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ce style:name="微軟正黑體" svg:font-family="微軟正黑體" style:font-family-generic="swiss"/>
    <style:font-face style:name="微軟正黑體1" svg:font-family="微軟正黑體" style:font-family-generic="swiss" style:font-pitch="variable"/>
    <style:font-face style:name="微軟正黑體2" svg:font-family="微軟正黑體" style:font-family-generic="system" style:font-pitch="variable"/>
    <style:font-face style:name="微軟正黑體3" svg:font-family="微軟正黑體"/>
    <style:font-face style:name="新細明體" svg:font-family="新細明體"/>
    <style:font-face style:name="標楷體" svg:font-family="標楷體" style:font-family-generic="script"/>
    <style:font-face style:name="標楷體1" svg:font-family="標楷體" style:font-family-generic="script" style:font-pitch="fixed"/>
    <style:font-face style:name="標楷體2" svg:font-family="標楷體"/>
    <style:font-face style:name="華康中特圓體" svg:font-family="華康中特圓體" style:font-family-generic="modern" style:font-pitch="fixed"/>
  </office:font-face-decls>
  <office:automatic-styles>
    <style:style style:name="co1" style:family="table-column">
      <style:table-column-properties fo:break-before="auto" style:column-width="2.381cm"/>
    </style:style>
    <style:style style:name="co2" style:family="table-column">
      <style:table-column-properties fo:break-before="auto" style:column-width="1.9cm"/>
    </style:style>
    <style:style style:name="co3" style:family="table-column">
      <style:table-column-properties fo:break-before="auto" style:column-width="1.905cm"/>
    </style:style>
    <style:style style:name="co4" style:family="table-column">
      <style:table-column-properties fo:break-before="auto" style:column-width="2.117cm"/>
    </style:style>
    <style:style style:name="co5" style:family="table-column">
      <style:table-column-properties fo:break-before="auto" style:column-width="2.258cm"/>
    </style:style>
    <style:style style:name="co6" style:family="table-column">
      <style:table-column-properties fo:break-before="auto" style:column-width="1.879cm"/>
    </style:style>
    <style:style style:name="co7" style:family="table-column">
      <style:table-column-properties fo:break-before="auto" style:column-width="1.296cm"/>
    </style:style>
    <style:style style:name="co8" style:family="table-column">
      <style:table-column-properties fo:break-before="auto" style:column-width="1.349cm"/>
    </style:style>
    <style:style style:name="co9" style:family="table-column">
      <style:table-column-properties fo:break-before="auto" style:column-width="0.688cm"/>
    </style:style>
    <style:style style:name="co10" style:family="table-column">
      <style:table-column-properties fo:break-before="auto" style:column-width="2.54cm"/>
    </style:style>
    <style:style style:name="co11" style:family="table-column">
      <style:table-column-properties fo:break-before="auto" style:column-width="2.274cm"/>
    </style:style>
    <style:style style:name="co12" style:family="table-column">
      <style:table-column-properties fo:break-before="auto" style:column-width="6.983cm"/>
    </style:style>
    <style:style style:name="co13" style:family="table-column">
      <style:table-column-properties fo:break-before="auto" style:column-width="6.957cm"/>
    </style:style>
    <style:style style:name="ro1" style:family="table-row">
      <style:table-row-properties style:row-height="0.997cm" fo:break-before="auto" style:use-optimal-row-height="false"/>
    </style:style>
    <style:style style:name="ro2" style:family="table-row">
      <style:table-row-properties style:row-height="1.207cm" fo:break-before="auto" style:use-optimal-row-height="false"/>
    </style:style>
    <style:style style:name="ro3" style:family="table-row">
      <style:table-row-properties style:row-height="0.572cm" fo:break-before="auto" style:use-optimal-row-height="false"/>
    </style:style>
    <style:style style:name="ro4" style:family="table-row">
      <style:table-row-properties style:row-height="0.691cm" fo:break-before="auto" style:use-optimal-row-height="false"/>
    </style:style>
    <style:style style:name="ro5" style:family="table-row">
      <style:table-row-properties style:row-height="0.831cm" fo:break-before="auto" style:use-optimal-row-height="false"/>
    </style:style>
    <style:style style:name="ro6" style:family="table-row">
      <style:table-row-properties style:row-height="0.748cm" fo:break-before="auto" style:use-optimal-row-height="false"/>
    </style:style>
    <style:style style:name="ro7" style:family="table-row">
      <style:table-row-properties style:row-height="0.859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392cm" fo:break-before="auto" style:use-optimal-row-height="false"/>
    </style:style>
    <style:style style:name="ro12" style:family="table-row">
      <style:table-row-properties style:row-height="0.106cm" fo:break-before="auto" style:use-optimal-row-height="false"/>
    </style:style>
    <style:style style:name="ro13" style:family="table-row">
      <style:table-row-properties style:row-height="0.529cm" fo:break-before="auto" style:use-optimal-row-height="true"/>
    </style:style>
    <style:style style:name="ro14" style:family="table-row">
      <style:table-row-properties style:row-height="1.385cm" fo:break-before="auto" style:use-optimal-row-height="true"/>
    </style:style>
    <style:style style:name="ro15" style:family="table-row">
      <style:table-row-properties style:row-height="0.6cm" fo:break-before="auto" style:use-optimal-row-height="true"/>
    </style:style>
    <style:style style:name="ro16" style:family="table-row">
      <style:table-row-properties style:row-height="3.907cm" fo:break-before="auto" style:use-optimal-row-height="false"/>
    </style:style>
    <style:style style:name="ro17" style:family="table-row">
      <style:table-row-properties style:row-height="1.912cm" fo:break-before="auto" style:use-optimal-row-height="false"/>
    </style:style>
    <style:style style:name="ro18" style:family="table-row">
      <style:table-row-properties style:row-height="3.048cm" fo:break-before="auto" style:use-optimal-row-height="false"/>
    </style:style>
    <style:style style:name="ro19"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number:percentage-style style:name="N11">
      <number:number number:decimal-places="2" number:min-decimal-places="2" number:min-integer-digits="1"/>
      <number:text>%</number:text>
    </number:percentage-style>
    <style:style style:name="ce14" style:family="table-cell" style:parent-style-name="Default" style:data-style-name="N0">
      <style:table-cell-properties fo:background-color="transparent"/>
      <style:text-properties fo:color="#ff0000" style:font-name="華康中特圓體" fo:font-size="20pt" style:font-name-asian="華康中特圓體" style:font-size-asian="20pt" style:font-size-complex="20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華康中特圓體" style:font-name-asian="華康中特圓體"/>
    </style:style>
    <style:style style:name="ce16" style:family="table-cell" style:parent-style-name="Default" style:data-style-name="N11">
      <style:table-cell-properties fo:background-color="#ffff00" fo:border="0.06pt solid #000000"/>
      <style:text-properties fo:color="#ff0000" style:font-name="華康中特圓體" style:font-name-asian="華康中特圓體"/>
    </style:style>
    <style:style style:name="ce17" style:family="table-cell" style:parent-style-name="Default" style:data-style-name="N0">
      <style:text-properties style:font-name="華康中特圓體" style:font-name-asian="華康中特圓體"/>
    </style:style>
    <style:style style:name="ce18" style:family="table-cell" style:parent-style-name="Default" style:data-style-name="N0">
      <style:table-cell-properties fo:border="0.06pt solid #000000"/>
      <style:text-properties style:font-name="華康中特圓體" style:font-name-asian="華康中特圓體"/>
    </style:style>
    <style:style style:name="ce19" style:family="table-cell" style:parent-style-name="Default" style:data-style-name="N0">
      <style:table-cell-properties fo:background-color="#ffff00" fo:border="0.06pt solid #000000"/>
      <style:text-properties style:font-name="華康中特圓體" style:font-name-asian="華康中特圓體"/>
    </style:style>
    <style:style style:name="ce20" style:family="table-cell" style:parent-style-name="Default" style:data-style-name="N0">
      <style:table-cell-properties fo:border="0.06pt solid #000000"/>
      <style:text-properties fo:color="#000000" style:font-name="華康中特圓體" style:font-name-asian="華康中特圓體"/>
    </style:style>
    <style:style style:name="ce21" style:family="table-cell" style:parent-style-name="Default" style:data-style-name="N11">
      <style:table-cell-properties fo:border="0.06pt solid #000000"/>
      <style:text-properties fo:color="#000000" style:font-name="華康中特圓體" style:font-name-asian="華康中特圓體"/>
    </style:style>
    <style:style style:name="ce2" style:family="table-cell" style:parent-style-name="Default" style:data-style-name="N0"/>
    <style:style style:name="ce23" style:family="table-cell" style:parent-style-name="千分位" style:data-style-name="N143">
      <style:table-cell-properties style:text-align-source="fix" style:repeat-content="false" fo:background-color="transparent" fo:border="0.06pt solid #000000" style:vertical-align="automatic"/>
      <style:paragraph-properties fo:text-align="center" fo:margin-left="0cm"/>
      <style:text-properties style:font-name="華康中特圓體" style:font-name-asian="華康中特圓體"/>
    </style:style>
    <style:style style:name="ce24" style:family="table-cell" style:parent-style-name="Default" style:data-style-name="N0">
      <style:table-cell-properties style:text-align-source="fix" style:repeat-content="false" fo:border="0.06pt solid #000000"/>
      <style:paragraph-properties fo:text-align="center" fo:margin-left="0cm"/>
      <style:text-properties style:font-name="華康中特圓體" style:font-name-asian="華康中特圓體"/>
    </style:style>
    <style:style style:name="ce25" style:family="table-cell" style:parent-style-name="Default" style:data-style-name="N144">
      <style:table-cell-properties fo:background-color="#ffff00" style:text-align-source="fix" style:repeat-content="false" fo:border="0.06pt solid #000000" style:vertical-align="middle"/>
      <style:paragraph-properties fo:text-align="center" fo:margin-left="0cm"/>
      <style:text-properties fo:color="#000000" style:font-name="華康中特圓體" style:font-name-asian="華康中特圓體" style:font-name-complex="標楷體2"/>
    </style:style>
    <style:style style:name="ce26" style:family="table-cell" style:parent-style-name="Default" style:data-style-name="N144">
      <style:table-cell-properties style:text-align-source="fix" style:repeat-content="false" fo:border="0.06pt solid #000000" style:vertical-align="middle"/>
      <style:paragraph-properties fo:text-align="center" fo:margin-left="0cm"/>
      <style:text-properties fo:color="#000000" style:font-name="華康中特圓體" style:font-name-asian="華康中特圓體" style:font-name-complex="標楷體2"/>
    </style:style>
    <style:style style:name="ce27" style:family="table-cell" style:parent-style-name="Default" style:data-style-name="N0">
      <style:table-cell-properties style:text-align-source="fix" style:repeat-content="false"/>
      <style:paragraph-properties fo:text-align="center" fo:margin-left="0cm"/>
      <style:text-properties style:font-name="華康中特圓體" style:font-name-asian="華康中特圓體"/>
    </style:style>
    <style:style style:name="ce28" style:family="table-cell" style:parent-style-name="Default" style:data-style-name="N0">
      <style:table-cell-properties style:text-align-source="fix" style:repeat-content="false"/>
      <style:paragraph-properties fo:text-align="center" fo:margin-left="0cm"/>
      <style:text-properties fo:color="#000000" style:font-name="華康中特圓體" style:font-name-asian="華康中特圓體"/>
    </style:style>
    <style:style style:name="ce29" style:family="table-cell" style:parent-style-name="Default" style:data-style-name="N11">
      <style:table-cell-properties style:text-align-source="fix" style:repeat-content="false"/>
      <style:paragraph-properties fo:text-align="center" fo:margin-left="0cm"/>
      <style:text-properties fo:color="#000000" style:font-name="華康中特圓體" style:font-name-asian="華康中特圓體"/>
    </style:style>
    <style:style style:name="ce30" style:family="table-cell" style:parent-style-name="Default" style:data-style-name="N11">
      <style:text-properties fo:color="#000000" style:font-name="華康中特圓體" style:font-name-asian="華康中特圓體"/>
    </style:style>
    <style:style style:name="ce31" style:family="table-cell" style:parent-style-name="Default" style:data-style-name="N11">
      <style:table-cell-properties fo:background-color="#ffff00" fo:border="0.06pt solid #000000"/>
      <style:text-properties fo:color="#c9211e" style:font-name="華康中特圓體" style:font-name-asian="華康中特圓體"/>
    </style:style>
    <style:style style:name="ce32" style:family="table-cell" style:parent-style-name="Default" style:data-style-name="N0">
      <style:table-cell-properties style:shrink-to-fit="true"/>
      <style:text-properties style:font-name="華康中特圓體" style:font-name-asian="華康中特圓體"/>
    </style:style>
    <style:style style:name="ce33" style:family="table-cell" style:parent-style-name="Default" style:data-style-name="N0">
      <style:table-cell-properties style:shrink-to-fit="false"/>
      <style:text-properties fo:color="#c9211e" style:font-name="華康中特圓體" style:font-name-asian="華康中特圓體"/>
    </style:style>
    <style:style style:name="ce34" style:family="table-cell" style:parent-style-name="Default" style:data-style-name="N0">
      <style:table-cell-properties style:shrink-to-fit="true"/>
      <style:text-properties fo:color="#c9211e" style:font-name="華康中特圓體" style:font-name-asian="華康中特圓體"/>
    </style:style>
    <style:style style:name="ce35" style:family="table-cell" style:parent-style-name="千分位" style:data-style-name="N143">
      <style:table-cell-properties style:text-align-source="fix" style:repeat-content="false" fo:background-color="transparent" fo:border="0.06pt solid #000000" style:shrink-to-fit="true" style:vertical-align="automatic"/>
      <style:paragraph-properties fo:text-align="center" fo:margin-left="0cm"/>
      <style:text-properties style:font-name="華康中特圓體" style:font-name-asian="華康中特圓體"/>
    </style:style>
    <style:style style:name="ce36" style:family="table-cell" style:parent-style-name="Default" style:data-style-name="N0">
      <style:table-cell-properties style:text-align-source="fix" style:repeat-content="false" fo:border="0.06pt solid #000000" style:shrink-to-fit="true"/>
      <style:paragraph-properties fo:text-align="center" fo:margin-left="0cm"/>
      <style:text-properties style:font-name="華康中特圓體" style:font-name-asian="華康中特圓體"/>
    </style:style>
    <style:style style:name="ce37" style:family="table-cell" style:parent-style-name="Default" style:data-style-name="N144">
      <style:table-cell-properties style:text-align-source="fix" style:repeat-content="false" fo:border="0.06pt solid #000000" style:shrink-to-fit="true" style:vertical-align="middle"/>
      <style:paragraph-properties fo:text-align="center" fo:margin-left="0cm"/>
      <style:text-properties fo:color="#000000" style:font-name="華康中特圓體" style:font-name-asian="華康中特圓體" style:font-name-complex="標楷體2"/>
    </style:style>
    <style:style style:name="ce38" style:family="table-cell" style:parent-style-name="Default" style:data-style-name="N0">
      <style:table-cell-properties style:text-align-source="fix" style:repeat-content="false" style:shrink-to-fit="true"/>
      <style:paragraph-properties fo:text-align="center" fo:margin-left="0cm"/>
      <style:text-properties style:font-name="華康中特圓體" style:font-name-asian="華康中特圓體"/>
    </style:style>
    <style:style style:name="ce39" style:family="table-cell" style:parent-style-name="Default" style:data-style-name="N0">
      <style:table-cell-properties style:text-align-source="fix" style:repeat-content="false" style:shrink-to-fit="true"/>
      <style:paragraph-properties fo:text-align="center" fo:margin-left="0cm"/>
      <style:text-properties fo:color="#000000" style:font-name="華康中特圓體" style:font-name-asian="華康中特圓體"/>
    </style:style>
    <style:style style:name="ce40" style:family="table-cell" style:parent-style-name="Default" style:data-style-name="N11">
      <style:table-cell-properties style:text-align-source="fix" style:repeat-content="false" style:shrink-to-fit="true"/>
      <style:paragraph-properties fo:text-align="center" fo:margin-left="0cm"/>
      <style:text-properties fo:color="#000000" style:font-name="華康中特圓體" style:font-name-asian="華康中特圓體"/>
    </style:style>
    <style:style style:name="ce41" style:family="table-cell" style:parent-style-name="Default" style:data-style-name="N11">
      <style:table-cell-properties style:shrink-to-fit="true"/>
      <style:text-properties fo:color="#000000" style:font-name="華康中特圓體" style:font-name-asian="華康中特圓體"/>
    </style:style>
    <style:style style:name="ce42" style:family="table-cell" style:parent-style-name="Default" style:data-style-name="N0">
      <style:table-cell-properties style:shrink-to-fit="true"/>
    </style:style>
    <style:style style:name="ce43" style:family="table-cell" style:parent-style-name="Default" style:data-style-name="N0">
      <style:table-cell-properties style:shrink-to-fit="false"/>
      <style:text-properties style:font-name="華康中特圓體" style:font-name-asian="華康中特圓體"/>
    </style:style>
    <style:style style:name="ce44" style:family="table-cell" style:parent-style-name="Default" style:data-style-name="N0">
      <style:text-properties fo:color="#000000" style:font-name="華康中特圓體" style:font-name-asian="華康中特圓體"/>
    </style:style>
    <style:style style:name="ce45" style:family="table-cell" style:parent-style-name="Default">
      <style:text-properties style:font-name="華康中特圓體" style:font-name-asian="華康中特圓體"/>
    </style:style>
    <style:style style:name="ce46"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2" style:font-size-asian="16pt" style:font-name-complex="標楷體2" style:font-size-complex="16pt"/>
    </style:style>
    <style:style style:name="ce47"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標楷體" fo:font-size="11pt" fo:font-weight="bold" style:font-name-asian="標楷體2" style:font-size-asian="11pt" style:font-weight-asian="bold" style:font-name-complex="標楷體2" style:font-size-complex="11pt" style:font-weight-complex="bold"/>
    </style:style>
    <style:style style:name="ce48"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top"/>
      <style:paragraph-properties fo:text-align="start" fo:margin-left="0cm"/>
      <style:text-properties fo:color="#000000" style:font-name="標楷體" fo:font-size="8pt" style:font-name-asian="標楷體2" style:font-size-asian="8pt" style:font-name-complex="標楷體2" style:font-size-complex="8pt"/>
    </style:style>
    <style:style style:name="ce49" style:family="table-cell" style:parent-style-name="Default" style:data-style-name="N0">
      <style:text-properties fo:color="#000000"/>
    </style:style>
    <style:style style:name="ce50"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fo:color="#000000" style:font-name="標楷體" fo:font-size="9pt" style:font-name-asian="標楷體2" style:font-size-asian="9pt" style:font-name-complex="標楷體2" style:font-size-complex="9pt"/>
    </style:style>
    <style:style style:name="ce51" style:family="table-cell" style:parent-style-name="Default" style:data-style-name="N0">
      <style:table-cell-properties fo:border-bottom="none" style:text-align-source="fix" style:repeat-content="false" fo:border-left="2.01pt solid #000000" fo:border-right="0.06pt solid #000000" fo:border-top="0.06pt solid #000000" style:vertical-align="middle"/>
      <style:paragraph-properties fo:text-align="center"/>
      <style:text-properties fo:color="#000000" style:font-name="標楷體" fo:font-size="9pt" style:font-name-asian="標楷體2" style:font-size-asian="9pt" style:font-name-complex="標楷體2" style:font-size-complex="9pt"/>
    </style:style>
    <style:style style:name="ce52" style:family="table-cell" style:parent-style-name="Default" style:data-style-name="N0">
      <style:table-cell-properties fo:border="2.01pt solid #000000" style:vertical-align="middle"/>
      <style:text-properties fo:color="#000000" style:font-name="標楷體" fo:font-size="8pt" style:font-name-asian="標楷體2" style:font-size-asian="8pt" style:font-name-complex="標楷體2" style:font-size-complex="8pt"/>
    </style:style>
    <style:style style:name="ce53"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start" fo:margin-left="0cm"/>
      <style:text-properties fo:color="#000000" style:font-name="標楷體" fo:font-size="8pt" style:font-name-asian="標楷體2" style:font-size-asian="8pt" style:font-name-complex="標楷體2" style:font-size-complex="8pt"/>
    </style:style>
    <style:style style:name="ce54"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color="#000000" style:font-name="標楷體" fo:font-size="9pt" style:font-name-asian="標楷體2" style:font-size-asian="9pt" style:font-name-complex="標楷體2" style:font-size-complex="9pt"/>
    </style:style>
    <style:style style:name="ce55" style:family="table-cell" style:parent-style-name="Default" style:data-style-name="N0">
      <style:table-cell-properties fo:border-bottom="none" fo:border-left="none" fo:border-right="none" fo:border-top="2.01pt solid #000000" style:vertical-align="automatic"/>
      <style:text-properties fo:color="#000000" style:font-name="標楷體" fo:font-size="8pt" style:font-name-asian="標楷體2" style:font-size-asian="8pt" style:font-name-complex="標楷體2" style:font-size-complex="8pt"/>
    </style:style>
    <style:style style:name="ce56" style:family="table-cell" style:parent-style-name="Default" style:data-style-name="N0">
      <style:table-cell-properties style:vertical-align="automatic"/>
      <style:text-properties fo:color="#000000" style:font-name="標楷體" fo:font-size="8pt" style:font-name-asian="標楷體2" style:font-size-asian="8pt" style:font-name-complex="標楷體2" style:font-size-complex="8pt"/>
    </style:style>
    <style:style style:name="ce57" style:family="table-cell" style:parent-style-name="Default" style:data-style-name="N0">
      <style:table-cell-properties style:vertical-align="automatic"/>
      <style:text-properties style:font-name="標楷體" fo:font-size="8pt" style:font-name-asian="標楷體2" style:font-size-asian="8pt" style:font-name-complex="標楷體2" style:font-size-complex="8pt"/>
    </style:style>
    <style:style style:name="ce58"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fo:font-size="8pt" style:font-name-asian="標楷體2" style:font-size-asian="8pt" style:font-name-complex="標楷體2" style:font-size-complex="8pt"/>
    </style:style>
    <style:style style:name="ce12" style:family="table-cell" style:parent-style-name="Default" style:data-style-name="N0">
      <style:text-properties fo:color="#000000"/>
    </style:style>
    <style:style style:name="ce60"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automatic"/>
      <style:paragraph-properties fo:text-align="center"/>
      <style:text-properties fo:color="#000000" style:font-name="標楷體" fo:font-size="8pt" style:font-name-asian="標楷體2" style:font-size-asian="8pt" style:font-name-complex="標楷體2" style:font-size-complex="8pt"/>
    </style:style>
    <style:style style:name="ce61" style:family="table-cell" style:parent-style-name="Default" style:data-style-name="N144">
      <style:table-cell-properties style:text-align-source="fix" style:repeat-content="false" fo:border="0.06pt solid #000000" style:vertical-align="middle"/>
      <style:paragraph-properties fo:text-align="start" fo:margin-left="0cm"/>
      <style:text-properties fo:color="#000000" style:font-name="標楷體" fo:font-size="8pt" style:font-name-asian="標楷體2" style:font-size-asian="8pt" style:font-name-complex="標楷體2" style:font-size-complex="8pt"/>
    </style:style>
    <style:style style:name="ce62" style:family="table-cell" style:parent-style-name="Default" style:data-style-name="N0">
      <style:table-cell-properties style:text-align-source="fix" style:repeat-content="false" fo:border="0.06pt solid #000000" style:vertical-align="automatic"/>
      <style:paragraph-properties fo:text-align="start" fo:margin-left="0cm"/>
      <style:text-properties fo:color="#000000" style:font-name="標楷體" fo:font-size="8pt" style:font-name-asian="標楷體2" style:font-size-asian="8pt" style:font-name-complex="標楷體2" style:font-size-complex="8pt"/>
    </style:style>
    <style:style style:name="ce63" style:family="table-cell" style:parent-style-name="Default" style:data-style-name="N144">
      <style:table-cell-properties fo:border="0.06pt solid #000000" style:vertical-align="middle"/>
      <style:text-properties fo:color="#000000" style:font-name="標楷體" fo:font-size="9pt" style:font-name-asian="標楷體2" style:font-size-asian="9pt" style:font-name-complex="標楷體2" style:font-size-complex="9pt"/>
    </style:style>
    <style:style style:name="ce64"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start" fo:margin-left="0cm"/>
      <style:text-properties fo:color="#000000" style:font-name="標楷體" fo:font-size="8pt" style:font-name-asian="標楷體2" style:font-size-asian="8pt" style:font-name-complex="標楷體2" style:font-size-complex="8pt"/>
    </style:style>
    <style:style style:name="ce65"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標楷體" fo:font-size="8pt" style:font-name-asian="標楷體2" style:font-size-asian="8pt" style:font-name-complex="標楷體2" style:font-size-complex="8pt"/>
    </style:style>
    <style:style style:name="ce66" style:family="table-cell" style:parent-style-name="Default" style:data-style-name="N144">
      <style:table-cell-properties style:text-align-source="fix" style:repeat-content="false" fo:border="0.06pt solid #000000" style:vertical-align="middle"/>
      <style:paragraph-properties fo:text-align="start" fo:margin-left="0cm"/>
      <style:text-properties style:font-name="標楷體" fo:font-size="8pt" style:font-name-asian="標楷體2" style:font-size-asian="8pt" style:font-name-complex="標楷體2" style:font-size-complex="8pt"/>
    </style:style>
    <style:style style:name="ce67" style:family="table-cell" style:parent-style-name="Default" style:data-style-name="N144">
      <style:table-cell-properties fo:border-bottom="2.01pt solid #000000" fo:border-left="0.06pt solid #000000" fo:border-right="0.06pt solid #000000" fo:border-top="0.06pt solid #000000" style:vertical-align="middle"/>
      <style:text-properties fo:color="#000000" style:font-name="標楷體" fo:font-size="9pt" style:font-name-asian="標楷體2" style:font-size-asian="9pt" style:font-name-complex="標楷體2" style:font-size-complex="9pt"/>
    </style:style>
    <style:style style:name="ce68" style:family="table-cell" style:parent-style-name="Default" style:data-style-name="N0">
      <style:table-cell-properties style:vertical-align="middle"/>
      <style:text-properties style:font-name="標楷體" fo:font-size="8pt" style:font-name-asian="標楷體2" style:font-size-asian="8pt" style:font-name-complex="標楷體2" style:font-size-complex="8pt"/>
    </style:style>
    <style:style style:name="ce69" style:family="table-cell" style:parent-style-name="Default" style:data-style-name="N144">
      <style:table-cell-properties fo:border-bottom="0.06pt solid #000000" style:text-align-source="fix" style:repeat-content="false" fo:border-left="0.06pt solid #000000" fo:border-right="2.01pt solid #000000" fo:border-top="0.06pt solid #000000" style:vertical-align="middle"/>
      <style:paragraph-properties fo:text-align="start" fo:margin-left="0cm"/>
      <style:text-properties fo:color="#000000" style:font-name="標楷體" fo:font-size="8pt" style:font-name-asian="標楷體2" style:font-size-asian="8pt" style:font-name-complex="標楷體2" style:font-size-complex="8pt"/>
    </style:style>
    <style:style style:name="ce70"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start" fo:margin-left="0cm"/>
      <style:text-properties fo:color="#000000" style:font-name="標楷體" fo:font-size="8pt" style:font-name-asian="標楷體2" style:font-size-asian="8pt" style:font-name-complex="標楷體2" style:font-size-complex="8pt"/>
    </style:style>
    <style:style style:name="ce71" style:family="table-cell" style:parent-style-name="Default" style:data-style-name="N144">
      <style:table-cell-properties fo:border-bottom="0.06pt solid #000000" fo:border-left="none" fo:border-right="0.06pt solid #000000" fo:border-top="0.06pt solid #000000" style:vertical-align="middle"/>
      <style:text-properties fo:color="#000000" style:font-name="標楷體" fo:font-size="9pt" style:font-name-asian="標楷體2" style:font-size-asian="9pt" style:font-name-complex="標楷體2" style:font-size-complex="9pt"/>
    </style:style>
    <style:style style:name="ce72" style:family="table-cell" style:parent-style-name="Default" style:data-style-name="N0">
      <style:table-cell-properties style:vertical-align="middle"/>
      <style:text-properties fo:color="#000000" style:font-name="標楷體" fo:font-size="8pt" style:font-name-asian="標楷體2" style:font-size-asian="8pt" style:font-name-complex="標楷體2" style:font-size-complex="8pt"/>
    </style:style>
    <style:style style:name="ce73"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automatic"/>
      <style:paragraph-properties fo:text-align="start" fo:margin-left="0cm"/>
      <style:text-properties fo:color="#000000" style:font-name="標楷體" fo:font-size="8pt" style:font-name-asian="標楷體2" style:font-size-asian="8pt" style:font-name-complex="標楷體2" style:font-size-complex="8pt"/>
    </style:style>
    <style:style style:name="ce74" style:family="table-cell" style:parent-style-name="Default" style:data-style-name="N144">
      <style:table-cell-properties fo:border-bottom="0.06pt solid #000000" style:text-align-source="fix" style:repeat-content="false" fo:border-left="0.06pt solid #000000" fo:border-right="2.01pt solid #000000" fo:border-top="0.06pt solid #000000" style:vertical-align="middle"/>
      <style:paragraph-properties fo:text-align="start" fo:margin-left="0cm"/>
      <style:text-properties style:font-name="標楷體" fo:font-size="8pt" style:font-name-asian="標楷體2" style:font-size-asian="8pt" style:font-name-complex="標楷體2" style:font-size-complex="8pt"/>
    </style:style>
    <style:style style:name="ce75"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automatic"/>
      <style:paragraph-properties fo:text-align="start" fo:margin-left="0cm"/>
      <style:text-properties fo:color="#000000" style:font-name="標楷體" fo:font-size="8pt" style:font-name-asian="標楷體2" style:font-size-asian="8pt" style:font-name-complex="標楷體2" style:font-size-complex="8pt"/>
    </style:style>
    <style:style style:name="ce76" style:family="table-cell" style:parent-style-name="Default" style:data-style-name="N144">
      <style:table-cell-properties fo:border-bottom="0.06pt solid #000000" fo:border-left="0.06pt solid #000000" fo:border-right="2.01pt solid #000000" fo:border-top="0.06pt solid #000000" style:vertical-align="middle"/>
      <style:text-properties fo:color="#000000" style:font-name="標楷體" fo:font-size="9pt" style:font-name-asian="標楷體2" style:font-size-asian="9pt" style:font-name-complex="標楷體2" style:font-size-complex="9pt"/>
    </style:style>
    <style:style style:name="ce77" style:family="table-cell" style:parent-style-name="Default" style:data-style-name="N144">
      <style:table-cell-properties fo:border-bottom="2.01pt solid #000000" fo:border-left="0.06pt solid #000000" fo:border-right="2.01pt solid #000000" fo:border-top="0.06pt solid #000000" style:vertical-align="middle"/>
      <style:text-properties fo:color="#000000" style:font-name="標楷體" fo:font-size="9pt" style:font-name-asian="標楷體2" style:font-size-asian="9pt" style:font-name-complex="標楷體2" style:font-size-complex="9pt"/>
    </style:style>
    <style:style style:name="ce78" style:family="table-cell" style:parent-style-name="Default" style:data-style-name="N0">
      <style:text-properties fo:color="#000000" fo:font-size="11pt" style:font-size-asian="11pt" style:font-size-complex="11pt"/>
    </style:style>
    <style:style style:name="ce79" style:family="table-cell" style:parent-style-name="Default" style:data-style-name="N0">
      <style:text-properties fo:color="#000000" fo:font-size="7pt" style:font-size-asian="7pt" style:font-size-complex="7pt"/>
    </style:style>
    <style:style style:name="ce80" style:family="table-cell" style:parent-style-name="Default" style:data-style-name="N0">
      <style:text-properties fo:color="#000000" fo:font-size="10pt" style:font-size-asian="10pt" style:font-size-complex="10pt"/>
    </style:style>
    <style:style style:name="ce81" style:family="table-cell" style:parent-style-name="Default" style:data-style-name="N11">
      <style:text-properties fo:color="#0070c0"/>
    </style:style>
    <style:style style:name="ce82" style:family="table-cell" style:parent-style-name="Default">
      <style:table-cell-properties style:glyph-orientation-vertical="0" fo:border-bottom="1.76pt solid #000000" style:diagonal-bl-tr="none" style:diagonal-tl-br="none" style:text-align-source="fix" style:repeat-content="false" fo:wrap-option="wrap" fo:border-left="2.49pt solid #000000" style:direction="ltr" fo:padding="0.071cm" fo:border-right="1.76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2.49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2.49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2.49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language-complex="ar" style:country-complex="SA"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2.49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2.49pt solid #000000" style:diagonal-bl-tr="none" style:diagonal-tl-br="none" style:text-align-source="value-type" style:repeat-content="false" fo:wrap-option="wrap" fo:border-left="1.76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2.49pt solid #000000" style:rotation-angle="0" style:rotation-align="none" style:shrink-to-fit="false" fo:border-top="2.49pt solid #000000"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2.49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2.49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vertical-align="automatic"/>
    </style:style>
    <style:style style:name="ce101" style:family="table-cell" style:parent-style-name="Default">
      <style:table-cell-properties style:vertical-align="middle"/>
    </style:style>
    <style:style style:name="gr1" style:family="graphic">
      <style:graphic-properties draw:stroke="solid" svg:stroke-width="0.026cm" svg:stroke-color="#000000" svg:stroke-opacity="100%" draw:stroke-linejoin="round" draw:fill="none" fo:min-height="0cm" fo:min-width="0cm" fo:padding-top="-0.022cm" fo:padding-bottom="-0.022cm" fo:padding-left="-0.022cm" fo:padding-right="-0.022cm"/>
    </style:style>
    <style:style style:name="gr2" style:family="graphic">
      <style:graphic-properties draw:stroke="none" draw:fill="none" draw:textarea-horizontal-align="left" draw:textarea-vertical-align="top" draw:auto-grow-height="false" draw:auto-grow-width="false" fo:padding-top="0.076cm" fo:padding-bottom="0cm" fo:padding-left="0.076cm" fo:padding-right="0cm" fo:wrap-option="wrap"/>
      <style:paragraph-properties style:font-independent-line-spacing="false"/>
    </style:style>
    <style:style style:name="gr3" style:family="graphic">
      <style:graphic-properties draw:stroke="none" draw:fill="none" draw:textarea-horizontal-align="left" draw:textarea-vertical-align="top" draw:auto-grow-height="true" draw:auto-grow-width="true" fo:min-height="0.371cm" fo:min-width="1.14cm" fo:padding-top="0.076cm" fo:padding-bottom="0cm" fo:padding-left="0.051cm" fo:padding-right="0cm" fo:wrap-option="no-wrap"/>
      <style:paragraph-properties style:font-independent-line-spacing="false"/>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loext:graphic-properties draw:fill="none"/>
      <style:paragraph-properties style:writing-mode="lr-tb" style:font-independent-line-spacing="false"/>
    </style:style>
    <style:style style:name="P4" style:family="paragraph">
      <style:paragraph-properties fo:margin-left="0.635cm" fo:margin-right="0cm" fo:margin-top="0.106cm" fo:margin-bottom="0cm" fo:line-height="0.212cm" fo:text-indent="-0.635cm" style:punctuation-wrap="hanging">
        <style:tab-stops/>
      </style:paragraph-properties>
    </style:style>
    <style:style style:name="P5" style:family="paragraph">
      <style:paragraph-properties fo:margin-left="0.635cm" fo:margin-right="0cm" fo:margin-top="0.106cm" fo:margin-bottom="0cm" fo:line-height="100%" fo:text-indent="-0.635cm" style:punctuation-wrap="hanging">
        <style:tab-stops/>
      </style:paragraph-properties>
    </style:style>
    <style:style style:name="P6" style:family="paragraph">
      <style:paragraph-properties fo:margin-left="0.635cm" fo:margin-right="0cm" fo:margin-top="0.106cm" fo:margin-bottom="0cm" fo:line-height="0.423cm" fo:text-indent="-0.635cm" style:punctuation-wrap="hanging">
        <style:tab-stops/>
      </style:paragraph-properties>
    </style:style>
    <style:style style:name="T1" style:family="text">
      <style:text-properties fo:font-variant="normal" fo:text-transform="none" fo:color="#000000" loext:opacity="100%" style:text-line-through-style="none" style:text-line-through-type="none" style:text-position="0% 100%" style:font-name="標楷體2" fo:font-size="8pt" fo:letter-spacing="normal" fo:language="en" fo:country="US" fo:font-style="normal" style:text-underline-style="none" fo:font-weight="normal" style:text-underline-mode="continuous" style:text-overline-mode="continuous" style:text-line-through-mode="continuous" style:letter-kerning="false" style:font-name-asian="標楷體2" style:font-size-asian="8pt" style:language-asian="zh" style:country-asian="TW" style:font-style-asian="normal" style:font-weight-asian="normal" style:font-size-complex="8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Calibri" fo:font-size="8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8pt" style:language-asian="zh" style:country-asian="TW" style:font-style-asian="normal" style:font-weight-asian="normal" style:font-size-complex="8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family="Calibri" fo:font-size="8pt" fo:letter-spacing="normal" fo:language="en" fo:country="US" fo:font-style="normal" style:text-underline-style="none" fo:font-weight="bold" style:text-underline-mode="continuous" style:text-overline-mode="continuous" style:text-line-through-mode="continuous" style:letter-kerning="false" style:font-name-asian="新細明體" style:font-size-asian="8pt" style:language-asian="zh" style:country-asian="TW" style:font-style-asian="normal" style:font-weight-asian="bold" style:font-size-complex="8pt" style:font-style-complex="normal" style:font-weight-complex="bold"/>
    </style:style>
    <style:style style:name="T4" style:family="text">
      <style:text-properties fo:color="#000000" style:font-name="Times New Roman" fo:font-size="16pt" fo:font-weight="normal"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normal" style:font-weight-complex="normal" style:font-style-asian="normal" style:font-style-complex="normal"/>
    </style:style>
    <style:style style:name="T5"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6" style:family="text">
      <style:text-properties style:letter-kerning="true" style:language-complex="ar" style:country-complex="SA" style:font-name-asian="標楷體" style:font-name-complex="標楷體"/>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12年保費試算分攤表_調高費率" table:style-name="ta1">
        <table:table-column table:style-name="co1" table:default-cell-style-name="ce2"/>
        <table:table-column table:style-name="co2" table:number-columns-repeated="2" table:default-cell-style-name="ce2"/>
        <table:table-column table:style-name="co2" table:number-columns-repeated="13" table:default-cell-style-name="ce42"/>
        <table:table-column table:style-name="co3" table:number-columns-repeated="5" table:default-cell-style-name="ce2"/>
        <table:table-column table:style-name="co4" table:number-columns-repeated="43" table:default-cell-style-name="ce2"/>
        <table:table-column table:style-name="co5" table:number-columns-repeated="960" table:default-cell-style-name="Default"/>
        <table:table-row table:style-name="ro1">
          <table:table-cell table:style-name="ce14" office:value-type="string" calcext:value-type="string">
            <text:p>勞保分攤</text:p>
          </table:table-cell>
          <table:table-cell table:style-name="ce17" table:number-columns-repeated="2"/>
          <table:table-cell table:style-name="ce32" table:number-columns-repeated="13"/>
          <table:table-cell table:style-name="ce17" table:number-columns-repeated="48"/>
          <table:table-cell table:style-name="ce45" table:number-columns-repeated="960"/>
        </table:table-row>
        <table:table-row table:style-name="ro2">
          <table:table-cell table:style-name="ce15" office:value-type="string" calcext:value-type="string">
            <text:p>普通事故費率</text:p>
          </table:table-cell>
          <table:table-cell table:style-name="ce15" office:value-type="string" calcext:value-type="string">
            <text:p>就業保險費率</text:p>
          </table:table-cell>
          <table:table-cell table:style-name="ce15" office:value-type="string" calcext:value-type="string">
            <text:p>職災(變動性)</text:p>
          </table:table-cell>
          <table:table-cell table:style-name="ce33" office:value-type="string" calcext:value-type="string">
            <text:p>--&gt;職災未達基本工資依基本工資計算 112年基本工資為26400</text:p>
          </table:table-cell>
          <table:table-cell table:style-name="ce43"/>
          <table:table-cell table:style-name="ce32" table:number-columns-repeated="11"/>
          <table:table-cell table:style-name="ce17" table:number-columns-repeated="48"/>
          <table:table-cell table:style-name="ce45" table:number-columns-repeated="960"/>
        </table:table-row>
        <table:table-row table:style-name="ro3">
          <table:table-cell table:style-name="ce16" office:value-type="percentage" office:value="0.11" calcext:value-type="percentage">
            <text:p>11.00%</text:p>
          </table:table-cell>
          <table:table-cell table:style-name="ce21" office:value-type="percentage" office:value="0.01" calcext:value-type="percentage">
            <text:p>1.00%</text:p>
          </table:table-cell>
          <table:table-cell table:style-name="ce31" office:value-type="percentage" office:value="0.0011" calcext:value-type="percentage">
            <text:p>0.11%</text:p>
          </table:table-cell>
          <table:table-cell table:style-name="ce34" office:value-type="float" office:value="26400" calcext:value-type="float">
            <text:p>26400</text:p>
          </table:table-cell>
          <table:table-cell table:style-name="ce32" table:number-columns-repeated="12"/>
          <table:table-cell table:style-name="ce17" table:number-columns-repeated="48"/>
          <table:table-cell table:style-name="ce45" table:number-columns-repeated="960"/>
        </table:table-row>
        <table:table-row table:style-name="ro3">
          <table:table-cell table:style-name="ce17" table:number-columns-repeated="3"/>
          <table:table-cell table:style-name="ce32" table:number-columns-repeated="13"/>
          <table:table-cell table:style-name="ce17" table:number-columns-repeated="48"/>
          <table:table-cell table:style-name="ce45" table:number-columns-repeated="960"/>
        </table:table-row>
        <table:table-row table:style-name="ro3">
          <table:table-cell table:style-name="ce18" office:value-type="string" calcext:value-type="string">
            <text:p>投保級數</text:p>
          </table:table-cell>
          <table:table-cell table:number-columns-repeated="2" table:style-name="ce23" office:value-type="float" office:value="11100" calcext:value-type="float">
            <text:p><text:s/>11100 </text:p>
          </table:table-cell>
          <table:table-cell table:number-columns-repeated="13" table:style-name="ce35" office:value-type="float" office:value="11100" calcext:value-type="float">
            <text:p><text:s/>11100 </text:p>
          </table:table-cell>
          <table:table-cell table:style-name="ce27"/>
          <table:table-cell table:style-name="ce17" table:number-columns-repeated="47"/>
          <table:table-cell table:style-name="ce45" table:number-columns-repeated="960"/>
        </table:table-row>
        <table:table-row table:style-name="ro3">
          <table:table-cell table:style-name="ce18" office:value-type="string" calcext:value-type="string">
            <text:p>投保日數</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36" office:value-type="float" office:value="3" calcext:value-type="float">
            <text:p>3</text:p>
          </table:table-cell>
          <table:table-cell table:style-name="ce36" office:value-type="float" office:value="4" calcext:value-type="float">
            <text:p>4</text:p>
          </table:table-cell>
          <table:table-cell table:style-name="ce36" office:value-type="float" office:value="5" calcext:value-type="float">
            <text:p>5</text:p>
          </table:table-cell>
          <table:table-cell table:style-name="ce36" office:value-type="float" office:value="6" calcext:value-type="float">
            <text:p>6</text:p>
          </table:table-cell>
          <table:table-cell table:style-name="ce36" office:value-type="float" office:value="7" calcext:value-type="float">
            <text:p>7</text:p>
          </table:table-cell>
          <table:table-cell table:style-name="ce36" office:value-type="float" office:value="8" calcext:value-type="float">
            <text:p>8</text:p>
          </table:table-cell>
          <table:table-cell table:style-name="ce36" office:value-type="float" office:value="9" calcext:value-type="float">
            <text:p>9</text:p>
          </table:table-cell>
          <table:table-cell table:style-name="ce36" office:value-type="float" office:value="10" calcext:value-type="float">
            <text:p>10</text:p>
          </table:table-cell>
          <table:table-cell table:style-name="ce36" office:value-type="float" office:value="11" calcext:value-type="float">
            <text:p>11</text:p>
          </table:table-cell>
          <table:table-cell table:style-name="ce36" office:value-type="float" office:value="12" calcext:value-type="float">
            <text:p>12</text:p>
          </table:table-cell>
          <table:table-cell table:style-name="ce36" office:value-type="float" office:value="13" calcext:value-type="float">
            <text:p>13</text:p>
          </table:table-cell>
          <table:table-cell table:style-name="ce36" office:value-type="float" office:value="14" calcext:value-type="float">
            <text:p>14</text:p>
          </table:table-cell>
          <table:table-cell table:style-name="ce36" office:value-type="float" office:value="15" calcext:value-type="float">
            <text:p>15</text:p>
          </table:table-cell>
          <table:table-cell table:style-name="ce27"/>
          <table:table-cell table:style-name="ce17" table:number-columns-repeated="47"/>
          <table:table-cell table:style-name="ce45" table:number-columns-repeated="960"/>
        </table:table-row>
        <table:table-row table:style-name="ro3">
          <table:table-cell table:style-name="ce19" office:value-type="string" calcext:value-type="string">
            <text:p>單位負擔</text:p>
          </table:table-cell>
          <table:table-cell table:style-name="ce25" table:formula="of:=ROUND([.B$5]*[.B$6]/30*[.$A$3]*70/100;0)+ROUND([.B$5]*[.B$6]/30*[.$B$3]*70/100;0)+ROUND([.$D$3]*[.B$6]/30*[.$C$3];0)" office:value-type="float" office:value="32" calcext:value-type="float">
            <text:p>32 </text:p>
          </table:table-cell>
          <table:table-cell table:style-name="ce25" table:formula="of:=ROUND([.C$5]*[.C$6]/30*[.$A$3]*70/100;0)+ROUND([.C$5]*[.C$6]/30*[.$B$3]*70/100;0)+ROUND([.$D$3]*[.C$6]/30*[.$C$3];0)" office:value-type="float" office:value="64" calcext:value-type="float">
            <text:p>64 </text:p>
          </table:table-cell>
          <table:table-cell table:style-name="ce25" table:formula="of:=ROUND([.D$5]*[.D$6]/30*[.$A$3]*70/100;0)+ROUND([.D$5]*[.D$6]/30*[.$B$3]*70/100;0)+ROUND([.$D$3]*[.D$6]/30*[.$C$3];0)" office:value-type="float" office:value="96" calcext:value-type="float">
            <text:p>96 </text:p>
          </table:table-cell>
          <table:table-cell table:style-name="ce25" table:formula="of:=ROUND([.E$5]*[.E$6]/30*[.$A$3]*70/100;0)+ROUND([.E$5]*[.E$6]/30*[.$B$3]*70/100;0)+ROUND([.$D$3]*[.E$6]/30*[.$C$3];0)" office:value-type="float" office:value="128" calcext:value-type="float">
            <text:p>128 </text:p>
          </table:table-cell>
          <table:table-cell table:style-name="ce25" table:formula="of:=ROUND([.F$5]*[.F$6]/30*[.$A$3]*70/100;0)+ROUND([.F$5]*[.F$6]/30*[.$B$3]*70/100;0)+ROUND([.$D$3]*[.F$6]/30*[.$C$3];0)" office:value-type="float" office:value="160" calcext:value-type="float">
            <text:p>160 </text:p>
          </table:table-cell>
          <table:table-cell table:style-name="ce25" table:formula="of:=ROUND([.G$5]*[.G$6]/30*[.$A$3]*70/100;0)+ROUND([.G$5]*[.G$6]/30*[.$B$3]*70/100;0)+ROUND([.$D$3]*[.G$6]/30*[.$C$3];0)" office:value-type="float" office:value="193" calcext:value-type="float">
            <text:p>193 </text:p>
          </table:table-cell>
          <table:table-cell table:style-name="ce25" table:formula="of:=ROUND([.H$5]*[.H$6]/30*[.$A$3]*70/100;0)+ROUND([.H$5]*[.H$6]/30*[.$B$3]*70/100;0)+ROUND([.$D$3]*[.H$6]/30*[.$C$3];0)" office:value-type="float" office:value="224" calcext:value-type="float">
            <text:p>224 </text:p>
          </table:table-cell>
          <table:table-cell table:style-name="ce25" table:formula="of:=ROUND([.I$5]*[.I$6]/30*[.$A$3]*70/100;0)+ROUND([.I$5]*[.I$6]/30*[.$B$3]*70/100;0)+ROUND([.$D$3]*[.I$6]/30*[.$C$3];0)" office:value-type="float" office:value="257" calcext:value-type="float">
            <text:p>257 </text:p>
          </table:table-cell>
          <table:table-cell table:style-name="ce25" table:formula="of:=ROUND([.J$5]*[.J$6]/30*[.$A$3]*70/100;0)+ROUND([.J$5]*[.J$6]/30*[.$B$3]*70/100;0)+ROUND([.$D$3]*[.J$6]/30*[.$C$3];0)" office:value-type="float" office:value="288" calcext:value-type="float">
            <text:p>288 </text:p>
          </table:table-cell>
          <table:table-cell table:style-name="ce25" table:formula="of:=ROUND([.K$5]*[.K$6]/30*[.$A$3]*70/100;0)+ROUND([.K$5]*[.K$6]/30*[.$B$3]*70/100;0)+ROUND([.$D$3]*[.K$6]/30*[.$C$3];0)" office:value-type="float" office:value="321" calcext:value-type="float">
            <text:p>321 </text:p>
          </table:table-cell>
          <table:table-cell table:style-name="ce25" table:formula="of:=ROUND([.L$5]*[.L$6]/30*[.$A$3]*70/100;0)+ROUND([.L$5]*[.L$6]/30*[.$B$3]*70/100;0)+ROUND([.$D$3]*[.L$6]/30*[.$C$3];0)" office:value-type="float" office:value="352" calcext:value-type="float">
            <text:p>352 </text:p>
          </table:table-cell>
          <table:table-cell table:style-name="ce25" table:formula="of:=ROUND([.M$5]*[.M$6]/30*[.$A$3]*70/100;0)+ROUND([.M$5]*[.M$6]/30*[.$B$3]*70/100;0)+ROUND([.$D$3]*[.M$6]/30*[.$C$3];0)" office:value-type="float" office:value="385" calcext:value-type="float">
            <text:p>385 </text:p>
          </table:table-cell>
          <table:table-cell table:style-name="ce25" table:formula="of:=ROUND([.N$5]*[.N$6]/30*[.$A$3]*70/100;0)+ROUND([.N$5]*[.N$6]/30*[.$B$3]*70/100;0)+ROUND([.$D$3]*[.N$6]/30*[.$C$3];0)" office:value-type="float" office:value="417" calcext:value-type="float">
            <text:p>417 </text:p>
          </table:table-cell>
          <table:table-cell table:style-name="ce25" table:formula="of:=ROUND([.O$5]*[.O$6]/30*[.$A$3]*70/100;0)+ROUND([.O$5]*[.O$6]/30*[.$B$3]*70/100;0)+ROUND([.$D$3]*[.O$6]/30*[.$C$3];0)" office:value-type="float" office:value="449" calcext:value-type="float">
            <text:p>449 </text:p>
          </table:table-cell>
          <table:table-cell table:style-name="ce25" table:formula="of:=ROUND([.P$5]*[.P$6]/30*[.$A$3]*70/100;0)+ROUND([.P$5]*[.P$6]/30*[.$B$3]*70/100;0)+ROUND([.$D$3]*[.P$6]/30*[.$C$3];0)" office:value-type="float" office:value="481" calcext:value-type="float">
            <text:p>481 </text:p>
          </table:table-cell>
          <table:table-cell table:style-name="ce27"/>
          <table:table-cell table:style-name="ce17" table:number-columns-repeated="47"/>
          <table:table-cell table:style-name="ce45" table:number-columns-repeated="960"/>
        </table:table-row>
        <table:table-row table:style-name="ro3">
          <table:table-cell table:style-name="ce18" office:value-type="string" calcext:value-type="string">
            <text:p>個人負擔</text:p>
          </table:table-cell>
          <table:table-cell table:style-name="ce26" table:formula="of:=ROUND([.B$5]*[.B$6]/30*[.$A$3]*20/100;0)+ROUND([.B$5]*[.B$6]/30*[.$B$3]*20/100;0)" office:value-type="float" office:value="9" calcext:value-type="float">
            <text:p>9 </text:p>
          </table:table-cell>
          <table:table-cell table:style-name="ce26" table:formula="of:=ROUND([.C$5]*[.C$6]/30*[.$A$3]*20/100;0)+ROUND([.C$5]*[.C$6]/30*[.$B$3]*20/100;0)" office:value-type="float" office:value="17" calcext:value-type="float">
            <text:p>17 </text:p>
          </table:table-cell>
          <table:table-cell table:style-name="ce37" table:formula="of:=ROUND([.D$5]*[.D$6]/30*[.$A$3]*20/100;0)+ROUND([.D$5]*[.D$6]/30*[.$B$3]*20/100;0)" office:value-type="float" office:value="26" calcext:value-type="float">
            <text:p>26 </text:p>
          </table:table-cell>
          <table:table-cell table:style-name="ce37" table:formula="of:=ROUND([.E$5]*[.E$6]/30*[.$A$3]*20/100;0)+ROUND([.E$5]*[.E$6]/30*[.$B$3]*20/100;0)" office:value-type="float" office:value="36" calcext:value-type="float">
            <text:p>36 </text:p>
          </table:table-cell>
          <table:table-cell table:style-name="ce37" table:formula="of:=ROUND([.F$5]*[.F$6]/30*[.$A$3]*20/100;0)+ROUND([.F$5]*[.F$6]/30*[.$B$3]*20/100;0)" office:value-type="float" office:value="45" calcext:value-type="float">
            <text:p>45 </text:p>
          </table:table-cell>
          <table:table-cell table:style-name="ce37" table:formula="of:=ROUND([.G$5]*[.G$6]/30*[.$A$3]*20/100;0)+ROUND([.G$5]*[.G$6]/30*[.$B$3]*20/100;0)" office:value-type="float" office:value="53" calcext:value-type="float">
            <text:p>53 </text:p>
          </table:table-cell>
          <table:table-cell table:style-name="ce37" table:formula="of:=ROUND([.H$5]*[.H$6]/30*[.$A$3]*20/100;0)+ROUND([.H$5]*[.H$6]/30*[.$B$3]*20/100;0)" office:value-type="float" office:value="62" calcext:value-type="float">
            <text:p>62 </text:p>
          </table:table-cell>
          <table:table-cell table:style-name="ce37" table:formula="of:=ROUND([.I$5]*[.I$6]/30*[.$A$3]*20/100;0)+ROUND([.I$5]*[.I$6]/30*[.$B$3]*20/100;0)" office:value-type="float" office:value="71" calcext:value-type="float">
            <text:p>71 </text:p>
          </table:table-cell>
          <table:table-cell table:style-name="ce37" table:formula="of:=ROUND([.J$5]*[.J$6]/30*[.$A$3]*20/100;0)+ROUND([.J$5]*[.J$6]/30*[.$B$3]*20/100;0)" office:value-type="float" office:value="80" calcext:value-type="float">
            <text:p>80 </text:p>
          </table:table-cell>
          <table:table-cell table:style-name="ce37" table:formula="of:=ROUND([.K$5]*[.K$6]/30*[.$A$3]*20/100;0)+ROUND([.K$5]*[.K$6]/30*[.$B$3]*20/100;0)" office:value-type="float" office:value="88" calcext:value-type="float">
            <text:p>88 </text:p>
          </table:table-cell>
          <table:table-cell table:style-name="ce37" table:formula="of:=ROUND([.L$5]*[.L$6]/30*[.$A$3]*20/100;0)+ROUND([.L$5]*[.L$6]/30*[.$B$3]*20/100;0)" office:value-type="float" office:value="98" calcext:value-type="float">
            <text:p>98 </text:p>
          </table:table-cell>
          <table:table-cell table:style-name="ce37" table:formula="of:=ROUND([.M$5]*[.M$6]/30*[.$A$3]*20/100;0)+ROUND([.M$5]*[.M$6]/30*[.$B$3]*20/100;0)" office:value-type="float" office:value="107" calcext:value-type="float">
            <text:p>107 </text:p>
          </table:table-cell>
          <table:table-cell table:style-name="ce37" table:formula="of:=ROUND([.N$5]*[.N$6]/30*[.$A$3]*20/100;0)+ROUND([.N$5]*[.N$6]/30*[.$B$3]*20/100;0)" office:value-type="float" office:value="116" calcext:value-type="float">
            <text:p>116 </text:p>
          </table:table-cell>
          <table:table-cell table:style-name="ce37" table:formula="of:=ROUND([.O$5]*[.O$6]/30*[.$A$3]*20/100;0)+ROUND([.O$5]*[.O$6]/30*[.$B$3]*20/100;0)" office:value-type="float" office:value="124" calcext:value-type="float">
            <text:p>124 </text:p>
          </table:table-cell>
          <table:table-cell table:style-name="ce37" table:formula="of:=ROUND([.P$5]*[.P$6]/30*[.$A$3]*20/100;0)+ROUND([.P$5]*[.P$6]/30*[.$B$3]*20/100;0)" office:value-type="float" office:value="133" calcext:value-type="float">
            <text:p>133 </text:p>
          </table:table-cell>
          <table:table-cell table:style-name="ce27"/>
          <table:table-cell table:style-name="ce17" table:number-columns-repeated="47"/>
          <table:table-cell table:style-name="ce45" table:number-columns-repeated="960"/>
        </table:table-row>
        <table:table-row table:style-name="ro3">
          <table:table-cell table:style-name="ce17"/>
          <table:table-cell table:style-name="ce27" table:number-columns-repeated="2"/>
          <table:table-cell table:style-name="ce38" table:number-columns-repeated="13"/>
          <table:table-cell table:style-name="ce27"/>
          <table:table-cell table:style-name="ce17" table:number-columns-repeated="47"/>
          <table:table-cell table:style-name="ce45" table:number-columns-repeated="960"/>
        </table:table-row>
        <table:table-row table:style-name="ro3">
          <table:table-cell table:style-name="ce18" office:value-type="string" calcext:value-type="string">
            <text:p>投保級數</text:p>
          </table:table-cell>
          <table:table-cell table:number-columns-repeated="2" table:style-name="ce23" office:value-type="float" office:value="11100" calcext:value-type="float">
            <text:p><text:s/>11100 </text:p>
          </table:table-cell>
          <table:table-cell table:number-columns-repeated="13" table:style-name="ce35" office:value-type="float" office:value="11100" calcext:value-type="float">
            <text:p><text:s/>11100 </text:p>
          </table:table-cell>
          <table:table-cell table:style-name="ce27"/>
          <table:table-cell table:style-name="ce17" table:number-columns-repeated="47"/>
          <table:table-cell table:style-name="ce45" table:number-columns-repeated="960"/>
        </table:table-row>
        <table:table-row table:style-name="ro3">
          <table:table-cell table:style-name="ce18" office:value-type="string" calcext:value-type="string">
            <text:p>投保日數</text:p>
          </table:table-cell>
          <table:table-cell table:style-name="ce24" office:value-type="float" office:value="16" calcext:value-type="float">
            <text:p>16</text:p>
          </table:table-cell>
          <table:table-cell table:style-name="ce24" office:value-type="float" office:value="17" calcext:value-type="float">
            <text:p>17</text:p>
          </table:table-cell>
          <table:table-cell table:style-name="ce36" office:value-type="float" office:value="18" calcext:value-type="float">
            <text:p>18</text:p>
          </table:table-cell>
          <table:table-cell table:style-name="ce36" office:value-type="float" office:value="19" calcext:value-type="float">
            <text:p>19</text:p>
          </table:table-cell>
          <table:table-cell table:style-name="ce36" office:value-type="float" office:value="20" calcext:value-type="float">
            <text:p>20</text:p>
          </table:table-cell>
          <table:table-cell table:style-name="ce36" office:value-type="float" office:value="21" calcext:value-type="float">
            <text:p>21</text:p>
          </table:table-cell>
          <table:table-cell table:style-name="ce36" office:value-type="float" office:value="22" calcext:value-type="float">
            <text:p>22</text:p>
          </table:table-cell>
          <table:table-cell table:style-name="ce36" office:value-type="float" office:value="23" calcext:value-type="float">
            <text:p>23</text:p>
          </table:table-cell>
          <table:table-cell table:style-name="ce36" office:value-type="float" office:value="24" calcext:value-type="float">
            <text:p>24</text:p>
          </table:table-cell>
          <table:table-cell table:style-name="ce36" office:value-type="float" office:value="25" calcext:value-type="float">
            <text:p>25</text:p>
          </table:table-cell>
          <table:table-cell table:style-name="ce36" office:value-type="float" office:value="26" calcext:value-type="float">
            <text:p>26</text:p>
          </table:table-cell>
          <table:table-cell table:style-name="ce36" office:value-type="float" office:value="27" calcext:value-type="float">
            <text:p>27</text:p>
          </table:table-cell>
          <table:table-cell table:style-name="ce36" office:value-type="float" office:value="28" calcext:value-type="float">
            <text:p>28</text:p>
          </table:table-cell>
          <table:table-cell table:style-name="ce36" office:value-type="float" office:value="29" calcext:value-type="float">
            <text:p>29</text:p>
          </table:table-cell>
          <table:table-cell table:style-name="ce36" office:value-type="float" office:value="30" calcext:value-type="float">
            <text:p>30</text:p>
          </table:table-cell>
          <table:table-cell table:style-name="ce27"/>
          <table:table-cell table:style-name="ce17" table:number-columns-repeated="47"/>
          <table:table-cell table:style-name="ce45" table:number-columns-repeated="960"/>
        </table:table-row>
        <table:table-row table:style-name="ro3">
          <table:table-cell table:style-name="ce19" office:value-type="string" calcext:value-type="string">
            <text:p>單位負擔</text:p>
          </table:table-cell>
          <table:table-cell table:style-name="ce25" table:formula="of:=ROUND([.B$10]*[.B$11]/30*[.$A$3]*70/100;0)+ROUND([.B$10]*[.B$11]/30*[.$B$3]*70/100;0)+ROUND([.$D$3]*[.B$11]/30*[.$C$3];0)" office:value-type="float" office:value="512" calcext:value-type="float">
            <text:p>512 </text:p>
          </table:table-cell>
          <table:table-cell table:style-name="ce25" table:formula="of:=ROUND([.C$10]*[.C$11]/30*[.$A$3]*70/100;0)+ROUND([.C$10]*[.C$11]/30*[.$B$3]*70/100;0)+ROUND([.$D$3]*[.C$11]/30*[.$C$3];0)" office:value-type="float" office:value="544" calcext:value-type="float">
            <text:p>544 </text:p>
          </table:table-cell>
          <table:table-cell table:style-name="ce25" table:formula="of:=ROUND([.D$10]*[.D$11]/30*[.$A$3]*70/100;0)+ROUND([.D$10]*[.D$11]/30*[.$B$3]*70/100;0)+ROUND([.$D$3]*[.D$11]/30*[.$C$3];0)" office:value-type="float" office:value="577" calcext:value-type="float">
            <text:p>577 </text:p>
          </table:table-cell>
          <table:table-cell table:style-name="ce25" table:formula="of:=ROUND([.E$10]*[.E$11]/30*[.$A$3]*70/100;0)+ROUND([.E$10]*[.E$11]/30*[.$B$3]*70/100;0)+ROUND([.$D$3]*[.E$11]/30*[.$C$3];0)" office:value-type="float" office:value="608" calcext:value-type="float">
            <text:p>608 </text:p>
          </table:table-cell>
          <table:table-cell table:style-name="ce25" table:formula="of:=ROUND([.F$10]*[.F$11]/30*[.$A$3]*70/100;0)+ROUND([.F$10]*[.F$11]/30*[.$B$3]*70/100;0)+ROUND([.$D$3]*[.F$11]/30*[.$C$3];0)" office:value-type="float" office:value="641" calcext:value-type="float">
            <text:p>641 </text:p>
          </table:table-cell>
          <table:table-cell table:style-name="ce25" table:formula="of:=ROUND([.G$10]*[.G$11]/30*[.$A$3]*70/100;0)+ROUND([.G$10]*[.G$11]/30*[.$B$3]*70/100;0)+ROUND([.$D$3]*[.G$11]/30*[.$C$3];0)" office:value-type="float" office:value="672" calcext:value-type="float">
            <text:p>672 </text:p>
          </table:table-cell>
          <table:table-cell table:style-name="ce25" table:formula="of:=ROUND([.H$10]*[.H$11]/30*[.$A$3]*70/100;0)+ROUND([.H$10]*[.H$11]/30*[.$B$3]*70/100;0)+ROUND([.$D$3]*[.H$11]/30*[.$C$3];0)" office:value-type="float" office:value="705" calcext:value-type="float">
            <text:p>705 </text:p>
          </table:table-cell>
          <table:table-cell table:style-name="ce25" table:formula="of:=ROUND([.I$10]*[.I$11]/30*[.$A$3]*70/100;0)+ROUND([.I$10]*[.I$11]/30*[.$B$3]*70/100;0)+ROUND([.$D$3]*[.I$11]/30*[.$C$3];0)" office:value-type="float" office:value="737" calcext:value-type="float">
            <text:p>737 </text:p>
          </table:table-cell>
          <table:table-cell table:style-name="ce25" table:formula="of:=ROUND([.J$10]*[.J$11]/30*[.$A$3]*70/100;0)+ROUND([.J$10]*[.J$11]/30*[.$B$3]*70/100;0)+ROUND([.$D$3]*[.J$11]/30*[.$C$3];0)" office:value-type="float" office:value="769" calcext:value-type="float">
            <text:p>769 </text:p>
          </table:table-cell>
          <table:table-cell table:style-name="ce25" table:formula="of:=ROUND([.K$10]*[.K$11]/30*[.$A$3]*70/100;0)+ROUND([.K$10]*[.K$11]/30*[.$B$3]*70/100;0)+ROUND([.$D$3]*[.K$11]/30*[.$C$3];0)" office:value-type="float" office:value="801" calcext:value-type="float">
            <text:p>801 </text:p>
          </table:table-cell>
          <table:table-cell table:style-name="ce25" table:formula="of:=ROUND([.L$10]*[.L$11]/30*[.$A$3]*70/100;0)+ROUND([.L$10]*[.L$11]/30*[.$B$3]*70/100;0)+ROUND([.$D$3]*[.L$11]/30*[.$C$3];0)" office:value-type="float" office:value="833" calcext:value-type="float">
            <text:p>833 </text:p>
          </table:table-cell>
          <table:table-cell table:style-name="ce25" table:formula="of:=ROUND([.M$10]*[.M$11]/30*[.$A$3]*70/100;0)+ROUND([.M$10]*[.M$11]/30*[.$B$3]*70/100;0)+ROUND([.$D$3]*[.M$11]/30*[.$C$3];0)" office:value-type="float" office:value="865" calcext:value-type="float">
            <text:p>865 </text:p>
          </table:table-cell>
          <table:table-cell table:style-name="ce25" table:formula="of:=ROUND([.N$10]*[.N$11]/30*[.$A$3]*70/100;0)+ROUND([.N$10]*[.N$11]/30*[.$B$3]*70/100;0)+ROUND([.$D$3]*[.N$11]/30*[.$C$3];0)" office:value-type="float" office:value="898" calcext:value-type="float">
            <text:p>898 </text:p>
          </table:table-cell>
          <table:table-cell table:style-name="ce25" table:formula="of:=ROUND([.O$10]*[.O$11]/30*[.$A$3]*70/100;0)+ROUND([.O$10]*[.O$11]/30*[.$B$3]*70/100;0)+ROUND([.$D$3]*[.O$11]/30*[.$C$3];0)" office:value-type="float" office:value="929" calcext:value-type="float">
            <text:p>929 </text:p>
          </table:table-cell>
          <table:table-cell table:style-name="ce25" table:formula="of:=ROUND([.P$10]*[.P$11]/30*[.$A$3]*70/100;0)+ROUND([.P$10]*[.P$11]/30*[.$B$3]*70/100;0)+ROUND([.$D$3]*[.P$11]/30*[.$C$3];0)" office:value-type="float" office:value="962" calcext:value-type="float">
            <text:p>962 </text:p>
          </table:table-cell>
          <table:table-cell table:style-name="ce27"/>
          <table:table-cell table:style-name="ce17" table:number-columns-repeated="47"/>
          <table:table-cell table:style-name="ce45" table:number-columns-repeated="960"/>
        </table:table-row>
        <table:table-row table:style-name="ro3">
          <table:table-cell table:style-name="ce18" office:value-type="string" calcext:value-type="string">
            <text:p>個人負擔</text:p>
          </table:table-cell>
          <table:table-cell table:style-name="ce26" table:formula="of:=ROUND([.B$10]*[.B$11]/30*[.$A$3]*20/100;0)+ROUND([.B$10]*[.B$11]/30*[.$B$3]*20/100;0)" office:value-type="float" office:value="142" calcext:value-type="float">
            <text:p>142 </text:p>
          </table:table-cell>
          <table:table-cell table:style-name="ce26" table:formula="of:=ROUND([.C$10]*[.C$11]/30*[.$A$3]*20/100;0)+ROUND([.C$10]*[.C$11]/30*[.$B$3]*20/100;0)" office:value-type="float" office:value="151" calcext:value-type="float">
            <text:p>151 </text:p>
          </table:table-cell>
          <table:table-cell table:style-name="ce37" table:formula="of:=ROUND([.D$10]*[.D$11]/30*[.$A$3]*20/100;0)+ROUND([.D$10]*[.D$11]/30*[.$B$3]*20/100;0)" office:value-type="float" office:value="160" calcext:value-type="float">
            <text:p>160 </text:p>
          </table:table-cell>
          <table:table-cell table:style-name="ce37" table:formula="of:=ROUND([.E$10]*[.E$11]/30*[.$A$3]*20/100;0)+ROUND([.E$10]*[.E$11]/30*[.$B$3]*20/100;0)" office:value-type="float" office:value="169" calcext:value-type="float">
            <text:p>169 </text:p>
          </table:table-cell>
          <table:table-cell table:style-name="ce37" table:formula="of:=ROUND([.F$10]*[.F$11]/30*[.$A$3]*20/100;0)+ROUND([.F$10]*[.F$11]/30*[.$B$3]*20/100;0)" office:value-type="float" office:value="178" calcext:value-type="float">
            <text:p>178 </text:p>
          </table:table-cell>
          <table:table-cell table:style-name="ce37" table:formula="of:=ROUND([.G$10]*[.G$11]/30*[.$A$3]*20/100;0)+ROUND([.G$10]*[.G$11]/30*[.$B$3]*20/100;0)" office:value-type="float" office:value="187" calcext:value-type="float">
            <text:p>187 </text:p>
          </table:table-cell>
          <table:table-cell table:style-name="ce37" table:formula="of:=ROUND([.H$10]*[.H$11]/30*[.$A$3]*20/100;0)+ROUND([.H$10]*[.H$11]/30*[.$B$3]*20/100;0)" office:value-type="float" office:value="195" calcext:value-type="float">
            <text:p>195 </text:p>
          </table:table-cell>
          <table:table-cell table:style-name="ce37" table:formula="of:=ROUND([.I$10]*[.I$11]/30*[.$A$3]*20/100;0)+ROUND([.I$10]*[.I$11]/30*[.$B$3]*20/100;0)" office:value-type="float" office:value="204" calcext:value-type="float">
            <text:p>204 </text:p>
          </table:table-cell>
          <table:table-cell table:style-name="ce37" table:formula="of:=ROUND([.J$10]*[.J$11]/30*[.$A$3]*20/100;0)+ROUND([.J$10]*[.J$11]/30*[.$B$3]*20/100;0)" office:value-type="float" office:value="213" calcext:value-type="float">
            <text:p>213 </text:p>
          </table:table-cell>
          <table:table-cell table:style-name="ce37" table:formula="of:=ROUND([.K$10]*[.K$11]/30*[.$A$3]*20/100;0)+ROUND([.K$10]*[.K$11]/30*[.$B$3]*20/100;0)" office:value-type="float" office:value="223" calcext:value-type="float">
            <text:p>223 </text:p>
          </table:table-cell>
          <table:table-cell table:style-name="ce37" table:formula="of:=ROUND([.L$10]*[.L$11]/30*[.$A$3]*20/100;0)+ROUND([.L$10]*[.L$11]/30*[.$B$3]*20/100;0)" office:value-type="float" office:value="231" calcext:value-type="float">
            <text:p>231 </text:p>
          </table:table-cell>
          <table:table-cell table:style-name="ce37" table:formula="of:=ROUND([.M$10]*[.M$11]/30*[.$A$3]*20/100;0)+ROUND([.M$10]*[.M$11]/30*[.$B$3]*20/100;0)" office:value-type="float" office:value="240" calcext:value-type="float">
            <text:p>240 </text:p>
          </table:table-cell>
          <table:table-cell table:style-name="ce37" table:formula="of:=ROUND([.N$10]*[.N$11]/30*[.$A$3]*20/100;0)+ROUND([.N$10]*[.N$11]/30*[.$B$3]*20/100;0)" office:value-type="float" office:value="249" calcext:value-type="float">
            <text:p>249 </text:p>
          </table:table-cell>
          <table:table-cell table:style-name="ce37" table:formula="of:=ROUND([.O$10]*[.O$11]/30*[.$A$3]*20/100;0)+ROUND([.O$10]*[.O$11]/30*[.$B$3]*20/100;0)" office:value-type="float" office:value="257" calcext:value-type="float">
            <text:p>257 </text:p>
          </table:table-cell>
          <table:table-cell table:style-name="ce37" table:formula="of:=ROUND([.P$10]*[.P$11]/30*[.$A$3]*20/100;0)+ROUND([.P$10]*[.P$11]/30*[.$B$3]*20/100;0)" office:value-type="float" office:value="266" calcext:value-type="float">
            <text:p>266 </text:p>
          </table:table-cell>
          <table:table-cell table:style-name="ce27"/>
          <table:table-cell table:style-name="ce17" table:number-columns-repeated="47"/>
          <table:table-cell table:style-name="ce45" table:number-columns-repeated="960"/>
        </table:table-row>
        <table:table-row table:style-name="ro4">
          <table:table-cell table:style-name="ce17"/>
          <table:table-cell table:style-name="ce27" table:number-columns-repeated="2"/>
          <table:table-cell table:style-name="ce38" table:number-columns-repeated="13"/>
          <table:table-cell table:style-name="ce27"/>
          <table:table-cell table:style-name="ce17" table:number-columns-repeated="47"/>
          <table:table-cell table:style-name="ce45" table:number-columns-repeated="960"/>
        </table:table-row>
        <table:table-row table:style-name="ro5">
          <table:table-cell table:style-name="ce14" office:value-type="string" calcext:value-type="string">
            <text:p>勞工退休金</text:p>
          </table:table-cell>
          <table:table-cell table:style-name="ce27" table:number-columns-repeated="2"/>
          <table:table-cell table:style-name="ce38" table:number-columns-repeated="13"/>
          <table:table-cell table:style-name="ce27"/>
          <table:table-cell table:style-name="ce17" table:number-columns-repeated="47"/>
          <table:table-cell table:style-name="ce45" table:number-columns-repeated="960"/>
        </table:table-row>
        <table:table-row table:style-name="ro3">
          <table:table-cell table:style-name="ce20" office:value-type="string" calcext:value-type="string">
            <text:p>提撥率</text:p>
          </table:table-cell>
          <table:table-cell table:style-name="ce28" table:number-columns-repeated="2"/>
          <table:table-cell table:style-name="ce39" table:number-columns-repeated="13"/>
          <table:table-cell table:style-name="ce28"/>
          <table:table-cell table:style-name="ce44" table:number-columns-repeated="4"/>
          <table:table-cell table:style-name="ce17" table:number-columns-repeated="43"/>
          <table:table-cell table:style-name="ce45" table:number-columns-repeated="960"/>
        </table:table-row>
        <table:table-row table:style-name="ro3">
          <table:table-cell table:style-name="ce21" office:value-type="percentage" office:value="0.06" calcext:value-type="percentage">
            <text:p>6.00%</text:p>
          </table:table-cell>
          <table:table-cell table:style-name="ce29" table:number-columns-repeated="2"/>
          <table:table-cell table:style-name="ce40" table:number-columns-repeated="13"/>
          <table:table-cell table:style-name="ce29"/>
          <table:table-cell table:style-name="ce30" table:number-columns-repeated="4"/>
          <table:table-cell table:style-name="ce17" table:number-columns-repeated="43"/>
          <table:table-cell table:style-name="ce45" table:number-columns-repeated="960"/>
        </table:table-row>
        <table:table-row table:style-name="ro3">
          <table:table-cell table:style-name="ce17"/>
          <table:table-cell table:style-name="ce27" table:number-columns-repeated="2"/>
          <table:table-cell table:style-name="ce38" table:number-columns-repeated="13"/>
          <table:table-cell table:style-name="ce27"/>
          <table:table-cell table:style-name="ce17" table:number-columns-repeated="47"/>
          <table:table-cell table:style-name="ce45" table:number-columns-repeated="960"/>
        </table:table-row>
        <table:table-row table:style-name="ro3">
          <table:table-cell table:style-name="ce18" office:value-type="string" calcext:value-type="string">
            <text:p>投保級數</text:p>
          </table:table-cell>
          <table:table-cell table:number-columns-repeated="2" table:style-name="ce23" office:value-type="float" office:value="11100" calcext:value-type="float">
            <text:p><text:s/>11100 </text:p>
          </table:table-cell>
          <table:table-cell table:number-columns-repeated="13" table:style-name="ce35" office:value-type="float" office:value="11100" calcext:value-type="float">
            <text:p><text:s/>11100 </text:p>
          </table:table-cell>
          <table:table-cell table:style-name="ce27"/>
          <table:table-cell table:style-name="ce17" table:number-columns-repeated="47"/>
          <table:table-cell table:style-name="ce45" table:number-columns-repeated="960"/>
        </table:table-row>
        <table:table-row table:style-name="ro3">
          <table:table-cell table:style-name="ce18" office:value-type="string" calcext:value-type="string">
            <text:p>投保日數</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36" office:value-type="float" office:value="3" calcext:value-type="float">
            <text:p>3</text:p>
          </table:table-cell>
          <table:table-cell table:style-name="ce36" office:value-type="float" office:value="4" calcext:value-type="float">
            <text:p>4</text:p>
          </table:table-cell>
          <table:table-cell table:style-name="ce36" office:value-type="float" office:value="5" calcext:value-type="float">
            <text:p>5</text:p>
          </table:table-cell>
          <table:table-cell table:style-name="ce36" office:value-type="float" office:value="6" calcext:value-type="float">
            <text:p>6</text:p>
          </table:table-cell>
          <table:table-cell table:style-name="ce36" office:value-type="float" office:value="7" calcext:value-type="float">
            <text:p>7</text:p>
          </table:table-cell>
          <table:table-cell table:style-name="ce36" office:value-type="float" office:value="8" calcext:value-type="float">
            <text:p>8</text:p>
          </table:table-cell>
          <table:table-cell table:style-name="ce36" office:value-type="float" office:value="9" calcext:value-type="float">
            <text:p>9</text:p>
          </table:table-cell>
          <table:table-cell table:style-name="ce36" office:value-type="float" office:value="10" calcext:value-type="float">
            <text:p>10</text:p>
          </table:table-cell>
          <table:table-cell table:style-name="ce36" office:value-type="float" office:value="11" calcext:value-type="float">
            <text:p>11</text:p>
          </table:table-cell>
          <table:table-cell table:style-name="ce36" office:value-type="float" office:value="12" calcext:value-type="float">
            <text:p>12</text:p>
          </table:table-cell>
          <table:table-cell table:style-name="ce36" office:value-type="float" office:value="13" calcext:value-type="float">
            <text:p>13</text:p>
          </table:table-cell>
          <table:table-cell table:style-name="ce36" office:value-type="float" office:value="14" calcext:value-type="float">
            <text:p>14</text:p>
          </table:table-cell>
          <table:table-cell table:style-name="ce36" office:value-type="float" office:value="15" calcext:value-type="float">
            <text:p>15</text:p>
          </table:table-cell>
          <table:table-cell table:style-name="ce27"/>
          <table:table-cell table:style-name="ce17" table:number-columns-repeated="47"/>
          <table:table-cell table:style-name="ce45" table:number-columns-repeated="960"/>
        </table:table-row>
        <table:table-row table:style-name="ro3">
          <table:table-cell table:style-name="ce19" office:value-type="string" calcext:value-type="string">
            <text:p>單位負擔</text:p>
          </table:table-cell>
          <table:table-cell table:style-name="ce25" table:formula="of:=ROUND([.B$19]*[.B$20]/30*[.$A$17];0)" office:value-type="float" office:value="22" calcext:value-type="float">
            <text:p>22 </text:p>
          </table:table-cell>
          <table:table-cell table:style-name="ce25" table:formula="of:=ROUND([.C$19]*[.C$20]/30*[.$A$17];0)" office:value-type="float" office:value="44" calcext:value-type="float">
            <text:p>44 </text:p>
          </table:table-cell>
          <table:table-cell table:style-name="ce25" table:formula="of:=ROUND([.D$19]*[.D$20]/30*[.$A$17];0)" office:value-type="float" office:value="67" calcext:value-type="float">
            <text:p>67 </text:p>
          </table:table-cell>
          <table:table-cell table:style-name="ce25" table:formula="of:=ROUND([.E$19]*[.E$20]/30*[.$A$17];0)" office:value-type="float" office:value="89" calcext:value-type="float">
            <text:p>89 </text:p>
          </table:table-cell>
          <table:table-cell table:style-name="ce25" table:formula="of:=ROUND([.F$19]*[.F$20]/30*[.$A$17];0)" office:value-type="float" office:value="111" calcext:value-type="float">
            <text:p>111 </text:p>
          </table:table-cell>
          <table:table-cell table:style-name="ce25" table:formula="of:=ROUND([.G$19]*[.G$20]/30*[.$A$17];0)" office:value-type="float" office:value="133" calcext:value-type="float">
            <text:p>133 </text:p>
          </table:table-cell>
          <table:table-cell table:style-name="ce25" table:formula="of:=ROUND([.H$19]*[.H$20]/30*[.$A$17];0)" office:value-type="float" office:value="155" calcext:value-type="float">
            <text:p>155 </text:p>
          </table:table-cell>
          <table:table-cell table:style-name="ce25" table:formula="of:=ROUND([.I$19]*[.I$20]/30*[.$A$17];0)" office:value-type="float" office:value="178" calcext:value-type="float">
            <text:p>178 </text:p>
          </table:table-cell>
          <table:table-cell table:style-name="ce25" table:formula="of:=ROUND([.J$19]*[.J$20]/30*[.$A$17];0)" office:value-type="float" office:value="200" calcext:value-type="float">
            <text:p>200 </text:p>
          </table:table-cell>
          <table:table-cell table:style-name="ce25" table:formula="of:=ROUND([.K$19]*[.K$20]/30*[.$A$17];0)" office:value-type="float" office:value="222" calcext:value-type="float">
            <text:p>222 </text:p>
          </table:table-cell>
          <table:table-cell table:style-name="ce25" table:formula="of:=ROUND([.L$19]*[.L$20]/30*[.$A$17];0)" office:value-type="float" office:value="244" calcext:value-type="float">
            <text:p>244 </text:p>
          </table:table-cell>
          <table:table-cell table:style-name="ce25" table:formula="of:=ROUND([.M$19]*[.M$20]/30*[.$A$17];0)" office:value-type="float" office:value="266" calcext:value-type="float">
            <text:p>266 </text:p>
          </table:table-cell>
          <table:table-cell table:style-name="ce25" table:formula="of:=ROUND([.N$19]*[.N$20]/30*[.$A$17];0)" office:value-type="float" office:value="289" calcext:value-type="float">
            <text:p>289 </text:p>
          </table:table-cell>
          <table:table-cell table:style-name="ce25" table:formula="of:=ROUND([.O$19]*[.O$20]/30*[.$A$17];0)" office:value-type="float" office:value="311" calcext:value-type="float">
            <text:p>311 </text:p>
          </table:table-cell>
          <table:table-cell table:style-name="ce25" table:formula="of:=ROUND([.P$19]*[.P$20]/30*[.$A$17];0)" office:value-type="float" office:value="333" calcext:value-type="float">
            <text:p>333 </text:p>
          </table:table-cell>
          <table:table-cell table:style-name="ce27"/>
          <table:table-cell table:style-name="ce17" table:number-columns-repeated="47"/>
          <table:table-cell table:style-name="ce45" table:number-columns-repeated="960"/>
        </table:table-row>
        <table:table-row table:style-name="ro3">
          <table:table-cell table:style-name="ce17"/>
          <table:table-cell table:style-name="ce27" table:number-columns-repeated="2"/>
          <table:table-cell table:style-name="ce38" table:number-columns-repeated="13"/>
          <table:table-cell table:style-name="ce27"/>
          <table:table-cell table:style-name="ce17" table:number-columns-repeated="47"/>
          <table:table-cell table:style-name="ce45" table:number-columns-repeated="960"/>
        </table:table-row>
        <table:table-row table:style-name="ro3">
          <table:table-cell table:style-name="ce18" office:value-type="string" calcext:value-type="string">
            <text:p>投保級數</text:p>
          </table:table-cell>
          <table:table-cell table:number-columns-repeated="2" table:style-name="ce23" office:value-type="float" office:value="11100" calcext:value-type="float">
            <text:p><text:s/>11100 </text:p>
          </table:table-cell>
          <table:table-cell table:number-columns-repeated="13" table:style-name="ce35" office:value-type="float" office:value="11100" calcext:value-type="float">
            <text:p><text:s/>11100 </text:p>
          </table:table-cell>
          <table:table-cell table:style-name="ce27"/>
          <table:table-cell table:style-name="ce17" table:number-columns-repeated="47"/>
          <table:table-cell table:style-name="ce45" table:number-columns-repeated="960"/>
        </table:table-row>
        <table:table-row table:style-name="ro3">
          <table:table-cell table:style-name="ce18" office:value-type="string" calcext:value-type="string">
            <text:p>投保日數</text:p>
          </table:table-cell>
          <table:table-cell table:style-name="ce24" office:value-type="float" office:value="16" calcext:value-type="float">
            <text:p>16</text:p>
          </table:table-cell>
          <table:table-cell table:style-name="ce24" office:value-type="float" office:value="17" calcext:value-type="float">
            <text:p>17</text:p>
          </table:table-cell>
          <table:table-cell table:style-name="ce36" office:value-type="float" office:value="18" calcext:value-type="float">
            <text:p>18</text:p>
          </table:table-cell>
          <table:table-cell table:style-name="ce36" office:value-type="float" office:value="19" calcext:value-type="float">
            <text:p>19</text:p>
          </table:table-cell>
          <table:table-cell table:style-name="ce36" office:value-type="float" office:value="20" calcext:value-type="float">
            <text:p>20</text:p>
          </table:table-cell>
          <table:table-cell table:style-name="ce36" office:value-type="float" office:value="21" calcext:value-type="float">
            <text:p>21</text:p>
          </table:table-cell>
          <table:table-cell table:style-name="ce36" office:value-type="float" office:value="22" calcext:value-type="float">
            <text:p>22</text:p>
          </table:table-cell>
          <table:table-cell table:style-name="ce36" office:value-type="float" office:value="23" calcext:value-type="float">
            <text:p>23</text:p>
          </table:table-cell>
          <table:table-cell table:style-name="ce36" office:value-type="float" office:value="24" calcext:value-type="float">
            <text:p>24</text:p>
          </table:table-cell>
          <table:table-cell table:style-name="ce36" office:value-type="float" office:value="25" calcext:value-type="float">
            <text:p>25</text:p>
          </table:table-cell>
          <table:table-cell table:style-name="ce36" office:value-type="float" office:value="26" calcext:value-type="float">
            <text:p>26</text:p>
          </table:table-cell>
          <table:table-cell table:style-name="ce36" office:value-type="float" office:value="27" calcext:value-type="float">
            <text:p>27</text:p>
          </table:table-cell>
          <table:table-cell table:style-name="ce36" office:value-type="float" office:value="28" calcext:value-type="float">
            <text:p>28</text:p>
          </table:table-cell>
          <table:table-cell table:style-name="ce36" office:value-type="float" office:value="29" calcext:value-type="float">
            <text:p>29</text:p>
          </table:table-cell>
          <table:table-cell table:style-name="ce36" office:value-type="float" office:value="30" calcext:value-type="float">
            <text:p>30</text:p>
          </table:table-cell>
          <table:table-cell table:style-name="ce27"/>
          <table:table-cell table:style-name="ce17" table:number-columns-repeated="47"/>
          <table:table-cell table:style-name="ce45" table:number-columns-repeated="960"/>
        </table:table-row>
        <table:table-row table:style-name="ro3">
          <table:table-cell table:style-name="ce19" office:value-type="string" calcext:value-type="string">
            <text:p>單位負擔</text:p>
          </table:table-cell>
          <table:table-cell table:style-name="ce25" table:formula="of:=ROUND([.B$23]*[.B$24]/30*[.$A$17];0)" office:value-type="float" office:value="355" calcext:value-type="float">
            <text:p>355 </text:p>
          </table:table-cell>
          <table:table-cell table:style-name="ce25" table:formula="of:=ROUND([.C$23]*[.C$24]/30*[.$A$17];0)" office:value-type="float" office:value="377" calcext:value-type="float">
            <text:p>377 </text:p>
          </table:table-cell>
          <table:table-cell table:style-name="ce25" table:formula="of:=ROUND([.D$23]*[.D$24]/30*[.$A$17];0)" office:value-type="float" office:value="400" calcext:value-type="float">
            <text:p>400 </text:p>
          </table:table-cell>
          <table:table-cell table:style-name="ce25" table:formula="of:=ROUND([.E$23]*[.E$24]/30*[.$A$17];0)" office:value-type="float" office:value="422" calcext:value-type="float">
            <text:p>422 </text:p>
          </table:table-cell>
          <table:table-cell table:style-name="ce25" table:formula="of:=ROUND([.F$23]*[.F$24]/30*[.$A$17];0)" office:value-type="float" office:value="444" calcext:value-type="float">
            <text:p>444 </text:p>
          </table:table-cell>
          <table:table-cell table:style-name="ce25" table:formula="of:=ROUND([.G$23]*[.G$24]/30*[.$A$17];0)" office:value-type="float" office:value="466" calcext:value-type="float">
            <text:p>466 </text:p>
          </table:table-cell>
          <table:table-cell table:style-name="ce25" table:formula="of:=ROUND([.H$23]*[.H$24]/30*[.$A$17];0)" office:value-type="float" office:value="488" calcext:value-type="float">
            <text:p>488 </text:p>
          </table:table-cell>
          <table:table-cell table:style-name="ce25" table:formula="of:=ROUND([.I$23]*[.I$24]/30*[.$A$17];0)" office:value-type="float" office:value="511" calcext:value-type="float">
            <text:p>511 </text:p>
          </table:table-cell>
          <table:table-cell table:style-name="ce25" table:formula="of:=ROUND([.J$23]*[.J$24]/30*[.$A$17];0)" office:value-type="float" office:value="533" calcext:value-type="float">
            <text:p>533 </text:p>
          </table:table-cell>
          <table:table-cell table:style-name="ce25" table:formula="of:=ROUND([.K$23]*[.K$24]/30*[.$A$17];0)" office:value-type="float" office:value="555" calcext:value-type="float">
            <text:p>555 </text:p>
          </table:table-cell>
          <table:table-cell table:style-name="ce25" table:formula="of:=ROUND([.L$23]*[.L$24]/30*[.$A$17];0)" office:value-type="float" office:value="577" calcext:value-type="float">
            <text:p>577 </text:p>
          </table:table-cell>
          <table:table-cell table:style-name="ce25" table:formula="of:=ROUND([.M$23]*[.M$24]/30*[.$A$17];0)" office:value-type="float" office:value="599" calcext:value-type="float">
            <text:p>599 </text:p>
          </table:table-cell>
          <table:table-cell table:style-name="ce25" table:formula="of:=ROUND([.N$23]*[.N$24]/30*[.$A$17];0)" office:value-type="float" office:value="622" calcext:value-type="float">
            <text:p>622 </text:p>
          </table:table-cell>
          <table:table-cell table:style-name="ce25" table:formula="of:=ROUND([.O$23]*[.O$24]/30*[.$A$17];0)" office:value-type="float" office:value="644" calcext:value-type="float">
            <text:p>644 </text:p>
          </table:table-cell>
          <table:table-cell table:style-name="ce25" table:formula="of:=ROUND([.P$23]*[.P$24]/30*[.$A$17];0)" office:value-type="float" office:value="666" calcext:value-type="float">
            <text:p>666 </text:p>
          </table:table-cell>
          <table:table-cell table:style-name="ce27"/>
          <table:table-cell table:style-name="ce17" table:number-columns-repeated="47"/>
          <table:table-cell table:style-name="ce45" table:number-columns-repeated="960"/>
        </table:table-row>
        <table:table-row table:style-name="ro6">
          <table:table-cell table:style-name="ce17"/>
          <table:table-cell table:style-name="ce27" table:number-columns-repeated="2"/>
          <table:table-cell table:style-name="ce38" table:number-columns-repeated="13"/>
          <table:table-cell table:style-name="ce27"/>
          <table:table-cell table:style-name="ce17" table:number-columns-repeated="47"/>
          <table:table-cell table:style-name="ce45" table:number-columns-repeated="960"/>
        </table:table-row>
        <table:table-row table:style-name="ro7">
          <table:table-cell table:style-name="ce14" office:value-type="string" calcext:value-type="string">
            <text:p>二代健保</text:p>
          </table:table-cell>
          <table:table-cell table:style-name="ce27" table:number-columns-repeated="2"/>
          <table:table-cell table:style-name="ce38" table:number-columns-repeated="13"/>
          <table:table-cell table:style-name="ce27"/>
          <table:table-cell table:style-name="ce17" table:number-columns-repeated="47"/>
          <table:table-cell table:style-name="ce45" table:number-columns-repeated="960"/>
        </table:table-row>
        <table:table-row table:style-name="ro3">
          <table:table-cell table:style-name="ce20" office:value-type="string" calcext:value-type="string">
            <text:p>提撥率</text:p>
          </table:table-cell>
          <table:table-cell table:style-name="ce28" table:number-columns-repeated="2"/>
          <table:table-cell table:style-name="ce39" table:number-columns-repeated="13"/>
          <table:table-cell table:style-name="ce28"/>
          <table:table-cell table:style-name="ce44" table:number-columns-repeated="4"/>
          <table:table-cell table:style-name="ce17" table:number-columns-repeated="43"/>
          <table:table-cell table:style-name="ce45" table:number-columns-repeated="960"/>
        </table:table-row>
        <table:table-row table:style-name="ro3">
          <table:table-cell table:style-name="ce21" office:value-type="percentage" office:value="0.0211" calcext:value-type="percentage">
            <text:p>2.11%</text:p>
          </table:table-cell>
          <table:table-cell table:style-name="ce30" table:number-columns-repeated="2"/>
          <table:table-cell table:style-name="ce41" table:number-columns-repeated="13"/>
          <table:table-cell table:style-name="ce30" table:number-columns-repeated="5"/>
          <table:table-cell table:style-name="ce17" table:number-columns-repeated="43"/>
          <table:table-cell table:style-name="ce45" table:number-columns-repeated="960"/>
        </table:table-row>
        <table:table-row table:style-name="ro3">
          <table:table-cell table:style-name="ce17" table:number-columns-repeated="3"/>
          <table:table-cell table:style-name="ce32" table:number-columns-repeated="13"/>
          <table:table-cell table:style-name="ce17" table:number-columns-repeated="48"/>
          <table:table-cell table:style-name="ce45" table:number-columns-repeated="960"/>
        </table:table-row>
        <table:table-row table:style-name="ro3" table:number-rows-repeated="1048545">
          <table:table-cell table:number-columns-repeated="1024"/>
        </table:table-row>
        <table:table-row table:style-name="ro3">
          <table:table-cell table:number-columns-repeated="1024"/>
        </table:table-row>
      </table:table>
      <table:table table:name="12%(勞保局公告版不含0.11%職災)" table:style-name="ta2">
        <table:table-column table:style-name="co6" table:default-cell-style-name="ce12"/>
        <table:table-column table:style-name="co7" table:number-columns-repeated="27" table:default-cell-style-name="ce12"/>
        <table:table-column table:style-name="co8" table:default-cell-style-name="ce12"/>
        <table:table-column table:style-name="co9" table:default-cell-style-name="ce12"/>
        <table:table-column table:style-name="co10" table:default-cell-style-name="ce12"/>
        <table:table-column table:style-name="co3" table:number-columns-repeated="993" table:default-cell-style-name="ce12"/>
        <table:table-row table:style-name="ro8">
          <table:table-cell table:style-name="ce46" office:value-type="string" calcext:value-type="string" table:number-columns-spanned="29" table:number-rows-spanned="1">
            <text:p>勞<text:span text:style-name="T4"> </text:span>工<text:span text:style-name="T4"> </text:span>保<text:span text:style-name="T4"> </text:span>險<text:span text:style-name="T4"> </text:span>普<text:span text:style-name="T4"> </text:span>通<text:span text:style-name="T4"> </text:span>事<text:span text:style-name="T4"> </text:span>故<text:span text:style-name="T4"> </text:span>保<text:span text:style-name="T4"> </text:span>險<text:span text:style-name="T4"> </text:span>費<text:span text:style-name="T4"> </text:span>及<text:span text:style-name="T4"> </text:span>就<text:span text:style-name="T4"> </text:span>業<text:span text:style-name="T4"> </text:span>保<text:span text:style-name="T4"> </text:span>險<text:span text:style-name="T4"> </text:span>保<text:span text:style-name="T4"> </text:span>險<text:span text:style-name="T4"> </text:span>費<text:span text:style-name="T4"> </text:span>合<text:span text:style-name="T4"> </text:span>計<text:span text:style-name="T4"> </text:span>之<text:span text:style-name="T4"> </text:span>被<text:span text:style-name="T4"> </text:span>保<text:span text:style-name="T4"> </text:span>險<text:span text:style-name="T4"> </text:span>人<text:span text:style-name="T4"> </text:span>與<text:span text:style-name="T4"> </text:span>投<text:span text:style-name="T4"> </text:span>保<text:span text:style-name="T4"> </text:span>單<text:span text:style-name="T4"> </text:span>位<text:span text:style-name="T4"> </text:span>分<text:span text:style-name="T4"> </text:span>擔<text:span text:style-name="T4"> </text:span>金<text:span text:style-name="T4"> </text:span>額<text:span text:style-name="T4"> </text:span>表<text:span text:style-name="T4"> (</text:span>自<text:span text:style-name="T4">112</text:span>年<text:span text:style-name="T4">1</text:span>月<text:span text:style-name="T4">1</text:span>日起適用<text:span text:style-name="T4">) </text:span></text:p>
          </table:table-cell>
          <table:covered-table-cell table:number-columns-repeated="28" table:style-name="ce49"/>
          <table:table-cell table:style-name="ce2"/>
          <table:table-cell table:style-name="ce80" office:value-type="string" calcext:value-type="string">
            <text:p>普通事故費率</text:p>
          </table:table-cell>
          <table:table-cell table:style-name="ce81" office:value-type="percentage" office:value="0.11" calcext:value-type="percentage">
            <text:p>11.00%</text:p>
          </table:table-cell>
          <table:table-cell table:style-name="ce2" table:number-columns-repeated="992"/>
        </table:table-row>
        <table:table-row table:style-name="ro9">
          <table:table-cell table:style-name="ce47" office:value-type="string" calcext:value-type="string" table:number-columns-spanned="29" table:number-rows-spanned="1">
            <text:p><text:s text:c="6"/>※本表不含勞工職業災害保險費，職業災害保險費率依投保單位行業別而有不同，請按繳款單所列職業災害保險費率自行計算，並請依規定職業災害保險費全部由投保單位負擔。單位：新台幣元</text:p>
          </table:table-cell>
          <table:covered-table-cell table:number-columns-repeated="28" table:style-name="ce49"/>
          <table:table-cell table:style-name="ce78"/>
          <table:table-cell table:style-name="ce80" office:value-type="string" calcext:value-type="string">
            <text:p>就業保險費率</text:p>
          </table:table-cell>
          <table:table-cell table:style-name="ce81" office:value-type="percentage" office:value="0.01" calcext:value-type="percentage">
            <text:p>1.00%</text:p>
          </table:table-cell>
          <table:table-cell table:style-name="ce78" table:number-columns-repeated="992"/>
        </table:table-row>
        <table:table-row table:style-name="ro10">
          <table:table-cell table:style-name="ce48" table:number-columns-spanned="1" table:number-rows-spanned="3">
            <draw:custom-shape draw:z-index="0" draw:name="Line 1" draw:style-name="gr1" draw:text-style-name="P1" svg:width="1.914cm" svg:height="1.284cm" svg:x="0cm" svg:y="0.0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z-index="1" draw:name="Text Box 2" draw:style-name="gr2" draw:text-style-name="P3" svg:width="1.57cm" svg:height="0.454cm" svg:x="0.556cm" svg:y="0.026cm">
              <draw:text-box>
                <text:p text:style-name="P2"><text:span text:style-name="T1">投保薪資</text:span></text:p>
              </draw:text-box>
            </draw:frame>
            <draw:frame draw:z-index="6" draw:name="Text Box 7" draw:style-name="gr2" draw:text-style-name="P3" svg:width="1.57cm" svg:height="0.454cm" svg:x="0.556cm" svg:y="0.026cm">
              <draw:text-box>
                <text:p text:style-name="P2"><text:span text:style-name="T1">投保薪資</text:span></text:p>
              </draw:text-box>
            </draw:frame>
          </table:table-cell>
          <table:table-cell table:style-name="ce60" office:value-type="string" calcext:value-type="string" table:number-columns-spanned="28" table:number-rows-spanned="1">
            <text:p>部分工時勞工適用</text:p>
          </table:table-cell>
          <table:covered-table-cell table:number-columns-repeated="27" table:style-name="ce49"/>
          <table:table-cell table:number-columns-repeated="995"/>
        </table:table-row>
        <table:table-row table:style-name="ro10">
          <table:covered-table-cell table:style-name="ce49">
            <draw:frame draw:z-index="2" draw:name="Text Box 3" draw:style-name="gr3" draw:text-style-name="P3" svg:width="1.191cm" svg:height="0.447cm" svg:x="0cm" svg:y="0.397cm">
              <draw:text-box>
                <text:p text:style-name="P2"><text:span text:style-name="T1">投保日數</text:span></text:p>
              </draw:text-box>
            </draw:frame>
          </table:covered-table-cell>
          <table:table-cell table:style-name="ce61" office:value-type="float" office:value="11100" calcext:value-type="float" table:number-columns-spanned="2" table:number-rows-spanned="1">
            <text:p>11100 </text:p>
          </table:table-cell>
          <table:covered-table-cell table:style-name="ce49"/>
          <table:table-cell table:style-name="ce61" office:value-type="float" office:value="12540" calcext:value-type="float" table:number-columns-spanned="2" table:number-rows-spanned="1">
            <text:p>12540 </text:p>
          </table:table-cell>
          <table:covered-table-cell table:style-name="ce49"/>
          <table:table-cell table:style-name="ce61" office:value-type="float" office:value="13500" calcext:value-type="float" table:number-columns-spanned="2" table:number-rows-spanned="1">
            <text:p>13500 </text:p>
          </table:table-cell>
          <table:covered-table-cell table:style-name="ce49"/>
          <table:table-cell table:style-name="ce61" office:value-type="float" office:value="15840" calcext:value-type="float" table:number-columns-spanned="2" table:number-rows-spanned="1">
            <text:p>15840 </text:p>
          </table:table-cell>
          <table:covered-table-cell table:style-name="ce49"/>
          <table:table-cell table:style-name="ce61" office:value-type="float" office:value="16500" calcext:value-type="float" table:number-columns-spanned="2" table:number-rows-spanned="1">
            <text:p>16500 </text:p>
          </table:table-cell>
          <table:covered-table-cell table:style-name="ce49"/>
          <table:table-cell table:style-name="ce61" office:value-type="float" office:value="17280" calcext:value-type="float" table:number-columns-spanned="2" table:number-rows-spanned="1">
            <text:p>17280 </text:p>
          </table:table-cell>
          <table:covered-table-cell table:style-name="ce49"/>
          <table:table-cell table:style-name="ce61" office:value-type="float" office:value="17880" calcext:value-type="float" table:number-columns-spanned="2" table:number-rows-spanned="1">
            <text:p>17880 </text:p>
          </table:table-cell>
          <table:covered-table-cell table:style-name="ce49"/>
          <table:table-cell table:style-name="ce66" office:value-type="float" office:value="19047" calcext:value-type="float" table:number-columns-spanned="2" table:number-rows-spanned="1">
            <text:p>19047 </text:p>
          </table:table-cell>
          <table:covered-table-cell table:style-name="ce49"/>
          <table:table-cell table:style-name="ce66" office:value-type="float" office:value="20008" calcext:value-type="float" table:number-columns-spanned="2" table:number-rows-spanned="1">
            <text:p>20008 </text:p>
          </table:table-cell>
          <table:covered-table-cell table:style-name="ce49"/>
          <table:table-cell table:style-name="ce61" office:value-type="float" office:value="21009" calcext:value-type="float" table:number-columns-spanned="2" table:number-rows-spanned="1">
            <text:p>21009 </text:p>
          </table:table-cell>
          <table:covered-table-cell table:style-name="ce49"/>
          <table:table-cell table:style-name="ce66" office:value-type="float" office:value="22000" calcext:value-type="float" table:number-columns-spanned="2" table:number-rows-spanned="1">
            <text:p>22000 </text:p>
          </table:table-cell>
          <table:covered-table-cell table:style-name="ce49"/>
          <table:table-cell table:style-name="ce61" office:value-type="float" office:value="23100" calcext:value-type="float" table:number-columns-spanned="2" table:number-rows-spanned="1">
            <text:p>23100 </text:p>
          </table:table-cell>
          <table:covered-table-cell table:style-name="ce49"/>
          <table:table-cell table:style-name="ce61" office:value-type="float" office:value="24000" calcext:value-type="float" table:number-columns-spanned="2" table:number-rows-spanned="1">
            <text:p>24000 </text:p>
          </table:table-cell>
          <table:covered-table-cell table:style-name="ce49"/>
          <table:table-cell table:style-name="ce69" office:value-type="float" office:value="25250" calcext:value-type="float" table:number-columns-spanned="2" table:number-rows-spanned="1">
            <text:p>25250 </text:p>
          </table:table-cell>
          <table:covered-table-cell table:style-name="ce49"/>
          <table:table-cell table:number-columns-repeated="995"/>
        </table:table-row>
        <table:table-row table:style-name="ro10">
          <table:covered-table-cell table:style-name="ce49"/>
          <table:table-cell table:style-name="ce62" office:value-type="string" calcext:value-type="string">
            <text:p>勞工</text:p>
          </table:table-cell>
          <table:table-cell table:style-name="ce62" office:value-type="string" calcext:value-type="string">
            <text:p>單位</text:p>
          </table:table-cell>
          <table:table-cell table:style-name="ce62" office:value-type="string" calcext:value-type="string">
            <text:p>勞工</text:p>
          </table:table-cell>
          <table:table-cell table:style-name="ce62" office:value-type="string" calcext:value-type="string">
            <text:p>單位</text:p>
          </table:table-cell>
          <table:table-cell table:style-name="ce62" office:value-type="string" calcext:value-type="string">
            <text:p>勞工</text:p>
          </table:table-cell>
          <table:table-cell table:style-name="ce62" office:value-type="string" calcext:value-type="string">
            <text:p>單位</text:p>
          </table:table-cell>
          <table:table-cell table:style-name="ce62" office:value-type="string" calcext:value-type="string">
            <text:p>勞工</text:p>
          </table:table-cell>
          <table:table-cell table:style-name="ce62" office:value-type="string" calcext:value-type="string">
            <text:p>單位</text:p>
          </table:table-cell>
          <table:table-cell table:style-name="ce62" office:value-type="string" calcext:value-type="string">
            <text:p>勞工</text:p>
          </table:table-cell>
          <table:table-cell table:style-name="ce62" office:value-type="string" calcext:value-type="string">
            <text:p>單位</text:p>
          </table:table-cell>
          <table:table-cell table:style-name="ce62" office:value-type="string" calcext:value-type="string">
            <text:p>勞工</text:p>
          </table:table-cell>
          <table:table-cell table:style-name="ce62" office:value-type="string" calcext:value-type="string">
            <text:p>單位</text:p>
          </table:table-cell>
          <table:table-cell table:style-name="ce62" office:value-type="string" calcext:value-type="string">
            <text:p>勞工</text:p>
          </table:table-cell>
          <table:table-cell table:style-name="ce62" office:value-type="string" calcext:value-type="string">
            <text:p>單位</text:p>
          </table:table-cell>
          <table:table-cell table:style-name="ce62" office:value-type="string" calcext:value-type="string">
            <text:p>勞工</text:p>
          </table:table-cell>
          <table:table-cell table:style-name="ce62" office:value-type="string" calcext:value-type="string">
            <text:p>單位</text:p>
          </table:table-cell>
          <table:table-cell table:style-name="ce62" office:value-type="string" calcext:value-type="string">
            <text:p>勞工</text:p>
          </table:table-cell>
          <table:table-cell table:style-name="ce62" office:value-type="string" calcext:value-type="string">
            <text:p>單位</text:p>
          </table:table-cell>
          <table:table-cell table:style-name="ce62" office:value-type="string" calcext:value-type="string">
            <text:p>勞工</text:p>
          </table:table-cell>
          <table:table-cell table:style-name="ce62" office:value-type="string" calcext:value-type="string">
            <text:p>單位</text:p>
          </table:table-cell>
          <table:table-cell table:style-name="ce62" office:value-type="string" calcext:value-type="string">
            <text:p>勞工</text:p>
          </table:table-cell>
          <table:table-cell table:style-name="ce62" office:value-type="string" calcext:value-type="string">
            <text:p>單位</text:p>
          </table:table-cell>
          <table:table-cell table:style-name="ce62" office:value-type="string" calcext:value-type="string">
            <text:p>勞工</text:p>
          </table:table-cell>
          <table:table-cell table:style-name="ce62" office:value-type="string" calcext:value-type="string">
            <text:p>單位</text:p>
          </table:table-cell>
          <table:table-cell table:style-name="ce62" office:value-type="string" calcext:value-type="string">
            <text:p>勞工</text:p>
          </table:table-cell>
          <table:table-cell table:style-name="ce62" office:value-type="string" calcext:value-type="string">
            <text:p>單位</text:p>
          </table:table-cell>
          <table:table-cell table:style-name="ce70" office:value-type="string" calcext:value-type="string">
            <text:p>勞工</text:p>
          </table:table-cell>
          <table:table-cell table:style-name="ce75" office:value-type="string" calcext:value-type="string">
            <text:p>單位</text:p>
          </table:table-cell>
          <table:table-cell table:number-columns-repeated="995"/>
        </table:table-row>
        <table:table-row table:style-name="ro11">
          <table:table-cell table:style-name="ce50" office:value-type="float" office:value="1" calcext:value-type="float">
            <text:p>1</text:p>
          </table:table-cell>
          <table:table-cell table:style-name="ce63" table:formula="of:=ROUND([.$B$4]*[.$A6]/30*[.$AF$1]*20/100;0)+ROUND([.$B$4]*[.$A6]/30*[.$AF$2]*20/100;0)" office:value-type="float" office:value="9" calcext:value-type="float">
            <text:p>9 </text:p>
          </table:table-cell>
          <table:table-cell table:style-name="ce63" table:formula="of:=ROUND([.$B$4]*[.$A6]/30*[.$AF$1]*70/100;0)+ROUND([.$B$4]*[.$A6]/30*[.$AF$2]*70/100;0)" office:value-type="float" office:value="31" calcext:value-type="float">
            <text:p>31 </text:p>
          </table:table-cell>
          <table:table-cell table:style-name="ce63" table:formula="of:=ROUND([.$D$4]*[.$A6]/30*[.$AF$1]*20/100;0)+ROUND([.$D$4]*[.$A6]/30*[.$AF$2]*20/100;0)" office:value-type="float" office:value="10" calcext:value-type="float">
            <text:p>10 </text:p>
          </table:table-cell>
          <table:table-cell table:style-name="ce63" table:formula="of:=ROUND([.$D$4]*[.$A6]/30*[.$AF$1]*70/100;0)+ROUND([.$D$4]*[.$A6]/30*[.$AF$2]*70/100;0)" office:value-type="float" office:value="35" calcext:value-type="float">
            <text:p>35 </text:p>
          </table:table-cell>
          <table:table-cell table:style-name="ce63" table:formula="of:=ROUND([.$F$4]*[.$A6]/30*[.$AF$1]*20/100;0)+ROUND([.$F$4]*[.$A6]/30*[.$AF$2]*20/100;0)" office:value-type="float" office:value="11" calcext:value-type="float">
            <text:p>11 </text:p>
          </table:table-cell>
          <table:table-cell table:style-name="ce63" table:formula="of:=ROUND([.$F$4]*[.$A6]/30*[.$AF$1]*70/100;0)+ROUND([.$F$4]*[.$A6]/30*[.$AF$2]*70/100;0)" office:value-type="float" office:value="38" calcext:value-type="float">
            <text:p>38 </text:p>
          </table:table-cell>
          <table:table-cell table:style-name="ce63" table:formula="of:=ROUND([.$H$4]*[.$A6]/30*[.$AF$1]*20/100;0)+ROUND([.$H$4]*[.$A6]/30*[.$AF$2]*20/100;0)" office:value-type="float" office:value="13" calcext:value-type="float">
            <text:p>13 </text:p>
          </table:table-cell>
          <table:table-cell table:style-name="ce63" table:formula="of:=ROUND([.$H$4]*[.$A6]/30*[.$AF$1]*70/100;0)+ROUND([.$H$4]*[.$A6]/30*[.$AF$2]*70/100;0)" office:value-type="float" office:value="45" calcext:value-type="float">
            <text:p>45 </text:p>
          </table:table-cell>
          <table:table-cell table:style-name="ce63" table:formula="of:=ROUND([.$J$4]*[.$A6]/30*[.$AF$1]*20/100;0)+ROUND([.$J$4]*[.$A6]/30*[.$AF$2]*20/100;0)" office:value-type="float" office:value="13" calcext:value-type="float">
            <text:p>13 </text:p>
          </table:table-cell>
          <table:table-cell table:style-name="ce63" table:formula="of:=ROUND([.$J$4]*[.$A6]/30*[.$AF$1]*70/100;0)+ROUND([.$J$4]*[.$A6]/30*[.$AF$2]*70/100;0)" office:value-type="float" office:value="46" calcext:value-type="float">
            <text:p>46 </text:p>
          </table:table-cell>
          <table:table-cell table:style-name="ce63" table:formula="of:=ROUND([.$L$4]*[.$A6]/30*[.$AF$1]*20/100;0)+ROUND([.$L$4]*[.$A6]/30*[.$AF$2]*20/100;0)" office:value-type="float" office:value="14" calcext:value-type="float">
            <text:p>14 </text:p>
          </table:table-cell>
          <table:table-cell table:style-name="ce63" table:formula="of:=ROUND([.$L$4]*[.$A6]/30*[.$AF$1]*70/100;0)+ROUND([.$L$4]*[.$A6]/30*[.$AF$2]*70/100;0)" office:value-type="float" office:value="48" calcext:value-type="float">
            <text:p>48 </text:p>
          </table:table-cell>
          <table:table-cell table:style-name="ce63" table:formula="of:=ROUND([.$N$4]*[.$A6]/30*[.$AF$1]*20/100;0)+ROUND([.$N$4]*[.$A6]/30*[.$AF$2]*20/100;0)" office:value-type="float" office:value="14" calcext:value-type="float">
            <text:p>14 </text:p>
          </table:table-cell>
          <table:table-cell table:style-name="ce63" table:formula="of:=ROUND([.$N$4]*[.$A6]/30*[.$AF$1]*70/100;0)+ROUND([.$N$4]*[.$A6]/30*[.$AF$2]*70/100;0)" office:value-type="float" office:value="50" calcext:value-type="float">
            <text:p>50 </text:p>
          </table:table-cell>
          <table:table-cell table:style-name="ce63" table:formula="of:=ROUND([.$P$4]*[.$A6]/30*[.$AF$1]*20/100;0)+ROUND([.$P$4]*[.$A6]/30*[.$AF$2]*20/100;0)" office:value-type="float" office:value="15" calcext:value-type="float">
            <text:p>15 </text:p>
          </table:table-cell>
          <table:table-cell table:style-name="ce63" table:formula="of:=ROUND([.$P$4]*[.$A6]/30*[.$AF$1]*70/100;0)+ROUND([.$P$4]*[.$A6]/30*[.$AF$2]*70/100;0)" office:value-type="float" office:value="53" calcext:value-type="float">
            <text:p>53 </text:p>
          </table:table-cell>
          <table:table-cell table:style-name="ce63" table:formula="of:=ROUND([.$R$4]*[.$A6]/30*[.$AF$1]*20/100;0)+ROUND([.$R$4]*[.$A6]/30*[.$AF$2]*20/100;0)" office:value-type="float" office:value="16" calcext:value-type="float">
            <text:p>16 </text:p>
          </table:table-cell>
          <table:table-cell table:style-name="ce63" table:formula="of:=ROUND([.$R$4]*[.$A6]/30*[.$AF$1]*70/100;0)+ROUND([.$R$4]*[.$A6]/30*[.$AF$2]*70/100;0)" office:value-type="float" office:value="56" calcext:value-type="float">
            <text:p>56 </text:p>
          </table:table-cell>
          <table:table-cell table:style-name="ce63" table:formula="of:=ROUND([.$T$4]*[.$A6]/30*[.$AF$1]*20/100;0)+ROUND([.$T$4]*[.$A6]/30*[.$AF$2]*20/100;0)" office:value-type="float" office:value="16" calcext:value-type="float">
            <text:p>16 </text:p>
          </table:table-cell>
          <table:table-cell table:style-name="ce63" table:formula="of:=ROUND([.$T$4]*[.$A6]/30*[.$AF$1]*70/100;0)+ROUND([.$T$4]*[.$A6]/30*[.$AF$2]*70/100;0)" office:value-type="float" office:value="59" calcext:value-type="float">
            <text:p>59 </text:p>
          </table:table-cell>
          <table:table-cell table:style-name="ce63" table:formula="of:=ROUND([.$V$4]*[.$A6]/30*[.$AF$1]*20/100;0)+ROUND([.$V$4]*[.$A6]/30*[.$AF$2]*20/100;0)" office:value-type="float" office:value="17" calcext:value-type="float">
            <text:p>17 </text:p>
          </table:table-cell>
          <table:table-cell table:style-name="ce63" table:formula="of:=ROUND([.$V$4]*[.$A6]/30*[.$AF$1]*70/100;0)+ROUND([.$V$4]*[.$A6]/30*[.$AF$2]*70/100;0)" office:value-type="float" office:value="61" calcext:value-type="float">
            <text:p>61 </text:p>
          </table:table-cell>
          <table:table-cell table:style-name="ce63" table:formula="of:=ROUND([.$X$4]*[.$A6]/30*[.$AF$1]*20/100;0)+ROUND([.$X$4]*[.$A6]/30*[.$AF$2]*20/100;0)" office:value-type="float" office:value="19" calcext:value-type="float">
            <text:p>19 </text:p>
          </table:table-cell>
          <table:table-cell table:style-name="ce63" table:formula="of:=ROUND([.$X$4]*[.$A6]/30*[.$AF$1]*70/100;0)+ROUND([.$X$4]*[.$A6]/30*[.$AF$2]*70/100;0)" office:value-type="float" office:value="64" calcext:value-type="float">
            <text:p>64 </text:p>
          </table:table-cell>
          <table:table-cell table:style-name="ce63" table:formula="of:=ROUND([.$Z$4]*[.$A6]/30*[.$AF$1]*20/100;0)+ROUND([.$Z$4]*[.$A6]/30*[.$AF$2]*20/100;0)" office:value-type="float" office:value="20" calcext:value-type="float">
            <text:p>20 </text:p>
          </table:table-cell>
          <table:table-cell table:style-name="ce63" table:formula="of:=ROUND([.$Z$4]*[.$A6]/30*[.$AF$1]*70/100;0)+ROUND([.$Z$4]*[.$A6]/30*[.$AF$2]*70/100;0)" office:value-type="float" office:value="68" calcext:value-type="float">
            <text:p>68 </text:p>
          </table:table-cell>
          <table:table-cell table:style-name="ce71" table:formula="of:=ROUND([.$AB$4]*[.$A6]/30*[.$AF$1]*20/100;0)+ROUND([.$AB$4]*[.$A6]/30*[.$AF$2]*20/100;0)" office:value-type="float" office:value="21" calcext:value-type="float">
            <text:p>21 </text:p>
          </table:table-cell>
          <table:table-cell table:style-name="ce76" table:formula="of:=ROUND([.$AB$4]*[.$A6]/30*[.$AF$1]*70/100;0)+ROUND([.$AB$4]*[.$A6]/30*[.$AF$2]*70/100;0)" office:value-type="float" office:value="71" calcext:value-type="float">
            <text:p>71 </text:p>
          </table:table-cell>
          <table:table-cell table:style-name="ce79" table:number-columns-repeated="995"/>
        </table:table-row>
        <table:table-row table:style-name="ro11">
          <table:table-cell table:style-name="ce50" office:value-type="float" office:value="2" calcext:value-type="float">
            <text:p>2</text:p>
          </table:table-cell>
          <table:table-cell table:style-name="ce63" table:formula="of:=ROUND([.$B$4]*[.$A7]/30*[.$AF$1]*20/100;0)+ROUND([.$B$4]*[.$A7]/30*[.$AF$2]*20/100;0)" office:value-type="float" office:value="17" calcext:value-type="float">
            <text:p>17 </text:p>
          </table:table-cell>
          <table:table-cell table:style-name="ce63" table:formula="of:=ROUND([.$B$4]*[.$A7]/30*[.$AF$1]*70/100;0)+ROUND([.$B$4]*[.$A7]/30*[.$AF$2]*70/100;0)" office:value-type="float" office:value="62" calcext:value-type="float">
            <text:p>62 </text:p>
          </table:table-cell>
          <table:table-cell table:style-name="ce63" table:formula="of:=ROUND([.$D$4]*[.$A7]/30*[.$AF$1]*20/100;0)+ROUND([.$D$4]*[.$A7]/30*[.$AF$2]*20/100;0)" office:value-type="float" office:value="20" calcext:value-type="float">
            <text:p>20 </text:p>
          </table:table-cell>
          <table:table-cell table:style-name="ce63" table:formula="of:=ROUND([.$D$4]*[.$A7]/30*[.$AF$1]*70/100;0)+ROUND([.$D$4]*[.$A7]/30*[.$AF$2]*70/100;0)" office:value-type="float" office:value="70" calcext:value-type="float">
            <text:p>70 </text:p>
          </table:table-cell>
          <table:table-cell table:style-name="ce63" table:formula="of:=ROUND([.$F$4]*[.$A7]/30*[.$AF$1]*20/100;0)+ROUND([.$F$4]*[.$A7]/30*[.$AF$2]*20/100;0)" office:value-type="float" office:value="22" calcext:value-type="float">
            <text:p>22 </text:p>
          </table:table-cell>
          <table:table-cell table:style-name="ce63" table:formula="of:=ROUND([.$F$4]*[.$A7]/30*[.$AF$1]*70/100;0)+ROUND([.$F$4]*[.$A7]/30*[.$AF$2]*70/100;0)" office:value-type="float" office:value="75" calcext:value-type="float">
            <text:p>75 </text:p>
          </table:table-cell>
          <table:table-cell table:style-name="ce63" table:formula="of:=ROUND([.$H$4]*[.$A7]/30*[.$AF$1]*20/100;0)+ROUND([.$H$4]*[.$A7]/30*[.$AF$2]*20/100;0)" office:value-type="float" office:value="25" calcext:value-type="float">
            <text:p>25 </text:p>
          </table:table-cell>
          <table:table-cell table:style-name="ce63" table:formula="of:=ROUND([.$H$4]*[.$A7]/30*[.$AF$1]*70/100;0)+ROUND([.$H$4]*[.$A7]/30*[.$AF$2]*70/100;0)" office:value-type="float" office:value="88" calcext:value-type="float">
            <text:p>88 </text:p>
          </table:table-cell>
          <table:table-cell table:style-name="ce63" table:formula="of:=ROUND([.$J$4]*[.$A7]/30*[.$AF$1]*20/100;0)+ROUND([.$J$4]*[.$A7]/30*[.$AF$2]*20/100;0)" office:value-type="float" office:value="26" calcext:value-type="float">
            <text:p>26 </text:p>
          </table:table-cell>
          <table:table-cell table:style-name="ce63" table:formula="of:=ROUND([.$J$4]*[.$A7]/30*[.$AF$1]*70/100;0)+ROUND([.$J$4]*[.$A7]/30*[.$AF$2]*70/100;0)" office:value-type="float" office:value="93" calcext:value-type="float">
            <text:p>93 </text:p>
          </table:table-cell>
          <table:table-cell table:style-name="ce63" table:formula="of:=ROUND([.$L$4]*[.$A7]/30*[.$AF$1]*20/100;0)+ROUND([.$L$4]*[.$A7]/30*[.$AF$2]*20/100;0)" office:value-type="float" office:value="27" calcext:value-type="float">
            <text:p>27 </text:p>
          </table:table-cell>
          <table:table-cell table:style-name="ce63" table:formula="of:=ROUND([.$L$4]*[.$A7]/30*[.$AF$1]*70/100;0)+ROUND([.$L$4]*[.$A7]/30*[.$AF$2]*70/100;0)" office:value-type="float" office:value="97" calcext:value-type="float">
            <text:p>97 </text:p>
          </table:table-cell>
          <table:table-cell table:style-name="ce63" table:formula="of:=ROUND([.$N$4]*[.$A7]/30*[.$AF$1]*20/100;0)+ROUND([.$N$4]*[.$A7]/30*[.$AF$2]*20/100;0)" office:value-type="float" office:value="28" calcext:value-type="float">
            <text:p>28 </text:p>
          </table:table-cell>
          <table:table-cell table:style-name="ce63" table:formula="of:=ROUND([.$N$4]*[.$A7]/30*[.$AF$1]*70/100;0)+ROUND([.$N$4]*[.$A7]/30*[.$AF$2]*70/100;0)" office:value-type="float" office:value="100" calcext:value-type="float">
            <text:p>100 </text:p>
          </table:table-cell>
          <table:table-cell table:style-name="ce63" table:formula="of:=ROUND([.$P$4]*[.$A7]/30*[.$AF$1]*20/100;0)+ROUND([.$P$4]*[.$A7]/30*[.$AF$2]*20/100;0)" office:value-type="float" office:value="31" calcext:value-type="float">
            <text:p>31 </text:p>
          </table:table-cell>
          <table:table-cell table:style-name="ce63" table:formula="of:=ROUND([.$P$4]*[.$A7]/30*[.$AF$1]*70/100;0)+ROUND([.$P$4]*[.$A7]/30*[.$AF$2]*70/100;0)" office:value-type="float" office:value="107" calcext:value-type="float">
            <text:p>107 </text:p>
          </table:table-cell>
          <table:table-cell table:style-name="ce63" table:formula="of:=ROUND([.$R$4]*[.$A7]/30*[.$AF$1]*20/100;0)+ROUND([.$R$4]*[.$A7]/30*[.$AF$2]*20/100;0)" office:value-type="float" office:value="32" calcext:value-type="float">
            <text:p>32 </text:p>
          </table:table-cell>
          <table:table-cell table:style-name="ce63" table:formula="of:=ROUND([.$R$4]*[.$A7]/30*[.$AF$1]*70/100;0)+ROUND([.$R$4]*[.$A7]/30*[.$AF$2]*70/100;0)" office:value-type="float" office:value="112" calcext:value-type="float">
            <text:p>112 </text:p>
          </table:table-cell>
          <table:table-cell table:style-name="ce63" table:formula="of:=ROUND([.$T$4]*[.$A7]/30*[.$AF$1]*20/100;0)+ROUND([.$T$4]*[.$A7]/30*[.$AF$2]*20/100;0)" office:value-type="float" office:value="34" calcext:value-type="float">
            <text:p>34 </text:p>
          </table:table-cell>
          <table:table-cell table:style-name="ce63" table:formula="of:=ROUND([.$T$4]*[.$A7]/30*[.$AF$1]*70/100;0)+ROUND([.$T$4]*[.$A7]/30*[.$AF$2]*70/100;0)" office:value-type="float" office:value="118" calcext:value-type="float">
            <text:p>118 </text:p>
          </table:table-cell>
          <table:table-cell table:style-name="ce63" table:formula="of:=ROUND([.$V$4]*[.$A7]/30*[.$AF$1]*20/100;0)+ROUND([.$V$4]*[.$A7]/30*[.$AF$2]*20/100;0)" office:value-type="float" office:value="35" calcext:value-type="float">
            <text:p>35 </text:p>
          </table:table-cell>
          <table:table-cell table:style-name="ce63" table:formula="of:=ROUND([.$V$4]*[.$A7]/30*[.$AF$1]*70/100;0)+ROUND([.$V$4]*[.$A7]/30*[.$AF$2]*70/100;0)" office:value-type="float" office:value="123" calcext:value-type="float">
            <text:p>123 </text:p>
          </table:table-cell>
          <table:table-cell table:style-name="ce63" table:formula="of:=ROUND([.$X$4]*[.$A7]/30*[.$AF$1]*20/100;0)+ROUND([.$X$4]*[.$A7]/30*[.$AF$2]*20/100;0)" office:value-type="float" office:value="37" calcext:value-type="float">
            <text:p>37 </text:p>
          </table:table-cell>
          <table:table-cell table:style-name="ce63" table:formula="of:=ROUND([.$X$4]*[.$A7]/30*[.$AF$1]*70/100;0)+ROUND([.$X$4]*[.$A7]/30*[.$AF$2]*70/100;0)" office:value-type="float" office:value="130" calcext:value-type="float">
            <text:p>130 </text:p>
          </table:table-cell>
          <table:table-cell table:style-name="ce63" table:formula="of:=ROUND([.$Z$4]*[.$A7]/30*[.$AF$1]*20/100;0)+ROUND([.$Z$4]*[.$A7]/30*[.$AF$2]*20/100;0)" office:value-type="float" office:value="38" calcext:value-type="float">
            <text:p>38 </text:p>
          </table:table-cell>
          <table:table-cell table:style-name="ce63" table:formula="of:=ROUND([.$Z$4]*[.$A7]/30*[.$AF$1]*70/100;0)+ROUND([.$Z$4]*[.$A7]/30*[.$AF$2]*70/100;0)" office:value-type="float" office:value="134" calcext:value-type="float">
            <text:p>134 </text:p>
          </table:table-cell>
          <table:table-cell table:style-name="ce71" table:formula="of:=ROUND([.$AB$4]*[.$A7]/30*[.$AF$1]*20/100;0)+ROUND([.$AB$4]*[.$A7]/30*[.$AF$2]*20/100;0)" office:value-type="float" office:value="40" calcext:value-type="float">
            <text:p>40 </text:p>
          </table:table-cell>
          <table:table-cell table:style-name="ce76" table:formula="of:=ROUND([.$AB$4]*[.$A7]/30*[.$AF$1]*70/100;0)+ROUND([.$AB$4]*[.$A7]/30*[.$AF$2]*70/100;0)" office:value-type="float" office:value="142" calcext:value-type="float">
            <text:p>142 </text:p>
          </table:table-cell>
          <table:table-cell table:style-name="ce79" table:number-columns-repeated="995"/>
        </table:table-row>
        <table:table-row table:style-name="ro11">
          <table:table-cell table:style-name="ce50" office:value-type="float" office:value="3" calcext:value-type="float">
            <text:p>3</text:p>
          </table:table-cell>
          <table:table-cell table:style-name="ce63" table:formula="of:=ROUND([.$B$4]*[.$A8]/30*[.$AF$1]*20/100;0)+ROUND([.$B$4]*[.$A8]/30*[.$AF$2]*20/100;0)" office:value-type="float" office:value="26" calcext:value-type="float">
            <text:p>26 </text:p>
          </table:table-cell>
          <table:table-cell table:style-name="ce63" table:formula="of:=ROUND([.$B$4]*[.$A8]/30*[.$AF$1]*70/100;0)+ROUND([.$B$4]*[.$A8]/30*[.$AF$2]*70/100;0)" office:value-type="float" office:value="93" calcext:value-type="float">
            <text:p>93 </text:p>
          </table:table-cell>
          <table:table-cell table:style-name="ce63" table:formula="of:=ROUND([.$D$4]*[.$A8]/30*[.$AF$1]*20/100;0)+ROUND([.$D$4]*[.$A8]/30*[.$AF$2]*20/100;0)" office:value-type="float" office:value="31" calcext:value-type="float">
            <text:p>31 </text:p>
          </table:table-cell>
          <table:table-cell table:style-name="ce63" table:formula="of:=ROUND([.$D$4]*[.$A8]/30*[.$AF$1]*70/100;0)+ROUND([.$D$4]*[.$A8]/30*[.$AF$2]*70/100;0)" office:value-type="float" office:value="106" calcext:value-type="float">
            <text:p>106 </text:p>
          </table:table-cell>
          <table:table-cell table:style-name="ce63" table:formula="of:=ROUND([.$F$4]*[.$A8]/30*[.$AF$1]*20/100;0)+ROUND([.$F$4]*[.$A8]/30*[.$AF$2]*20/100;0)" office:value-type="float" office:value="33" calcext:value-type="float">
            <text:p>33 </text:p>
          </table:table-cell>
          <table:table-cell table:style-name="ce63" table:formula="of:=ROUND([.$F$4]*[.$A8]/30*[.$AF$1]*70/100;0)+ROUND([.$F$4]*[.$A8]/30*[.$AF$2]*70/100;0)" office:value-type="float" office:value="113" calcext:value-type="float">
            <text:p>113 </text:p>
          </table:table-cell>
          <table:table-cell table:style-name="ce63" table:formula="of:=ROUND([.$H$4]*[.$A8]/30*[.$AF$1]*20/100;0)+ROUND([.$H$4]*[.$A8]/30*[.$AF$2]*20/100;0)" office:value-type="float" office:value="38" calcext:value-type="float">
            <text:p>38 </text:p>
          </table:table-cell>
          <table:table-cell table:style-name="ce63" table:formula="of:=ROUND([.$H$4]*[.$A8]/30*[.$AF$1]*70/100;0)+ROUND([.$H$4]*[.$A8]/30*[.$AF$2]*70/100;0)" office:value-type="float" office:value="133" calcext:value-type="float">
            <text:p>133 </text:p>
          </table:table-cell>
          <table:table-cell table:style-name="ce63" table:formula="of:=ROUND([.$J$4]*[.$A8]/30*[.$AF$1]*20/100;0)+ROUND([.$J$4]*[.$A8]/30*[.$AF$2]*20/100;0)" office:value-type="float" office:value="39" calcext:value-type="float">
            <text:p>39 </text:p>
          </table:table-cell>
          <table:table-cell table:style-name="ce63" table:formula="of:=ROUND([.$J$4]*[.$A8]/30*[.$AF$1]*70/100;0)+ROUND([.$J$4]*[.$A8]/30*[.$AF$2]*70/100;0)" office:value-type="float" office:value="139" calcext:value-type="float">
            <text:p>139 </text:p>
          </table:table-cell>
          <table:table-cell table:style-name="ce63" table:formula="of:=ROUND([.$L$4]*[.$A8]/30*[.$AF$1]*20/100;0)+ROUND([.$L$4]*[.$A8]/30*[.$AF$2]*20/100;0)" office:value-type="float" office:value="41" calcext:value-type="float">
            <text:p>41 </text:p>
          </table:table-cell>
          <table:table-cell table:style-name="ce63" table:formula="of:=ROUND([.$L$4]*[.$A8]/30*[.$AF$1]*70/100;0)+ROUND([.$L$4]*[.$A8]/30*[.$AF$2]*70/100;0)" office:value-type="float" office:value="145" calcext:value-type="float">
            <text:p>145 </text:p>
          </table:table-cell>
          <table:table-cell table:style-name="ce63" table:formula="of:=ROUND([.$N$4]*[.$A8]/30*[.$AF$1]*20/100;0)+ROUND([.$N$4]*[.$A8]/30*[.$AF$2]*20/100;0)" office:value-type="float" office:value="43" calcext:value-type="float">
            <text:p>43 </text:p>
          </table:table-cell>
          <table:table-cell table:style-name="ce63" table:formula="of:=ROUND([.$N$4]*[.$A8]/30*[.$AF$1]*70/100;0)+ROUND([.$N$4]*[.$A8]/30*[.$AF$2]*70/100;0)" office:value-type="float" office:value="151" calcext:value-type="float">
            <text:p>151 </text:p>
          </table:table-cell>
          <table:table-cell table:style-name="ce63" table:formula="of:=ROUND([.$P$4]*[.$A8]/30*[.$AF$1]*20/100;0)+ROUND([.$P$4]*[.$A8]/30*[.$AF$2]*20/100;0)" office:value-type="float" office:value="46" calcext:value-type="float">
            <text:p>46 </text:p>
          </table:table-cell>
          <table:table-cell table:style-name="ce63" table:formula="of:=ROUND([.$P$4]*[.$A8]/30*[.$AF$1]*70/100;0)+ROUND([.$P$4]*[.$A8]/30*[.$AF$2]*70/100;0)" office:value-type="float" office:value="160" calcext:value-type="float">
            <text:p>160 </text:p>
          </table:table-cell>
          <table:table-cell table:style-name="ce63" table:formula="of:=ROUND([.$R$4]*[.$A8]/30*[.$AF$1]*20/100;0)+ROUND([.$R$4]*[.$A8]/30*[.$AF$2]*20/100;0)" office:value-type="float" office:value="48" calcext:value-type="float">
            <text:p>48 </text:p>
          </table:table-cell>
          <table:table-cell table:style-name="ce63" table:formula="of:=ROUND([.$R$4]*[.$A8]/30*[.$AF$1]*70/100;0)+ROUND([.$R$4]*[.$A8]/30*[.$AF$2]*70/100;0)" office:value-type="float" office:value="168" calcext:value-type="float">
            <text:p>168 </text:p>
          </table:table-cell>
          <table:table-cell table:style-name="ce63" table:formula="of:=ROUND([.$T$4]*[.$A8]/30*[.$AF$1]*20/100;0)+ROUND([.$T$4]*[.$A8]/30*[.$AF$2]*20/100;0)" office:value-type="float" office:value="50" calcext:value-type="float">
            <text:p>50 </text:p>
          </table:table-cell>
          <table:table-cell table:style-name="ce63" table:formula="of:=ROUND([.$T$4]*[.$A8]/30*[.$AF$1]*70/100;0)+ROUND([.$T$4]*[.$A8]/30*[.$AF$2]*70/100;0)" office:value-type="float" office:value="177" calcext:value-type="float">
            <text:p>177 </text:p>
          </table:table-cell>
          <table:table-cell table:style-name="ce63" table:formula="of:=ROUND([.$V$4]*[.$A8]/30*[.$AF$1]*20/100;0)+ROUND([.$V$4]*[.$A8]/30*[.$AF$2]*20/100;0)" office:value-type="float" office:value="52" calcext:value-type="float">
            <text:p>52 </text:p>
          </table:table-cell>
          <table:table-cell table:style-name="ce63" table:formula="of:=ROUND([.$V$4]*[.$A8]/30*[.$AF$1]*70/100;0)+ROUND([.$V$4]*[.$A8]/30*[.$AF$2]*70/100;0)" office:value-type="float" office:value="184" calcext:value-type="float">
            <text:p>184 </text:p>
          </table:table-cell>
          <table:table-cell table:style-name="ce63" table:formula="of:=ROUND([.$X$4]*[.$A8]/30*[.$AF$1]*20/100;0)+ROUND([.$X$4]*[.$A8]/30*[.$AF$2]*20/100;0)" office:value-type="float" office:value="56" calcext:value-type="float">
            <text:p>56 </text:p>
          </table:table-cell>
          <table:table-cell table:style-name="ce63" table:formula="of:=ROUND([.$X$4]*[.$A8]/30*[.$AF$1]*70/100;0)+ROUND([.$X$4]*[.$A8]/30*[.$AF$2]*70/100;0)" office:value-type="float" office:value="194" calcext:value-type="float">
            <text:p>194 </text:p>
          </table:table-cell>
          <table:table-cell table:style-name="ce63" table:formula="of:=ROUND([.$Z$4]*[.$A8]/30*[.$AF$1]*20/100;0)+ROUND([.$Z$4]*[.$A8]/30*[.$AF$2]*20/100;0)" office:value-type="float" office:value="58" calcext:value-type="float">
            <text:p>58 </text:p>
          </table:table-cell>
          <table:table-cell table:style-name="ce63" table:formula="of:=ROUND([.$Z$4]*[.$A8]/30*[.$AF$1]*70/100;0)+ROUND([.$Z$4]*[.$A8]/30*[.$AF$2]*70/100;0)" office:value-type="float" office:value="202" calcext:value-type="float">
            <text:p>202 </text:p>
          </table:table-cell>
          <table:table-cell table:style-name="ce71" table:formula="of:=ROUND([.$AB$4]*[.$A8]/30*[.$AF$1]*20/100;0)+ROUND([.$AB$4]*[.$A8]/30*[.$AF$2]*20/100;0)" office:value-type="float" office:value="61" calcext:value-type="float">
            <text:p>61 </text:p>
          </table:table-cell>
          <table:table-cell table:style-name="ce76" table:formula="of:=ROUND([.$AB$4]*[.$A8]/30*[.$AF$1]*70/100;0)+ROUND([.$AB$4]*[.$A8]/30*[.$AF$2]*70/100;0)" office:value-type="float" office:value="212" calcext:value-type="float">
            <text:p>212 </text:p>
          </table:table-cell>
          <table:table-cell table:style-name="ce79" table:number-columns-repeated="995"/>
        </table:table-row>
        <table:table-row table:style-name="ro11">
          <table:table-cell table:style-name="ce50" office:value-type="float" office:value="4" calcext:value-type="float">
            <text:p>4</text:p>
          </table:table-cell>
          <table:table-cell table:style-name="ce63" table:formula="of:=ROUND([.$B$4]*[.$A9]/30*[.$AF$1]*20/100;0)+ROUND([.$B$4]*[.$A9]/30*[.$AF$2]*20/100;0)" office:value-type="float" office:value="36" calcext:value-type="float">
            <text:p>36 </text:p>
          </table:table-cell>
          <table:table-cell table:style-name="ce63" table:formula="of:=ROUND([.$B$4]*[.$A9]/30*[.$AF$1]*70/100;0)+ROUND([.$B$4]*[.$A9]/30*[.$AF$2]*70/100;0)" office:value-type="float" office:value="124" calcext:value-type="float">
            <text:p>124 </text:p>
          </table:table-cell>
          <table:table-cell table:style-name="ce63" table:formula="of:=ROUND([.$D$4]*[.$A9]/30*[.$AF$1]*20/100;0)+ROUND([.$D$4]*[.$A9]/30*[.$AF$2]*20/100;0)" office:value-type="float" office:value="40" calcext:value-type="float">
            <text:p>40 </text:p>
          </table:table-cell>
          <table:table-cell table:style-name="ce63" table:formula="of:=ROUND([.$D$4]*[.$A9]/30*[.$AF$1]*70/100;0)+ROUND([.$D$4]*[.$A9]/30*[.$AF$2]*70/100;0)" office:value-type="float" office:value="141" calcext:value-type="float">
            <text:p>141 </text:p>
          </table:table-cell>
          <table:table-cell table:style-name="ce63" table:formula="of:=ROUND([.$F$4]*[.$A9]/30*[.$AF$1]*20/100;0)+ROUND([.$F$4]*[.$A9]/30*[.$AF$2]*20/100;0)" office:value-type="float" office:value="44" calcext:value-type="float">
            <text:p>44 </text:p>
          </table:table-cell>
          <table:table-cell table:style-name="ce63" table:formula="of:=ROUND([.$F$4]*[.$A9]/30*[.$AF$1]*70/100;0)+ROUND([.$F$4]*[.$A9]/30*[.$AF$2]*70/100;0)" office:value-type="float" office:value="152" calcext:value-type="float">
            <text:p>152 </text:p>
          </table:table-cell>
          <table:table-cell table:style-name="ce63" table:formula="of:=ROUND([.$H$4]*[.$A9]/30*[.$AF$1]*20/100;0)+ROUND([.$H$4]*[.$A9]/30*[.$AF$2]*20/100;0)" office:value-type="float" office:value="50" calcext:value-type="float">
            <text:p>50 </text:p>
          </table:table-cell>
          <table:table-cell table:style-name="ce63" table:formula="of:=ROUND([.$H$4]*[.$A9]/30*[.$AF$1]*70/100;0)+ROUND([.$H$4]*[.$A9]/30*[.$AF$2]*70/100;0)" office:value-type="float" office:value="178" calcext:value-type="float">
            <text:p>178 </text:p>
          </table:table-cell>
          <table:table-cell table:style-name="ce63" table:formula="of:=ROUND([.$J$4]*[.$A9]/30*[.$AF$1]*20/100;0)+ROUND([.$J$4]*[.$A9]/30*[.$AF$2]*20/100;0)" office:value-type="float" office:value="52" calcext:value-type="float">
            <text:p>52 </text:p>
          </table:table-cell>
          <table:table-cell table:style-name="ce63" table:formula="of:=ROUND([.$J$4]*[.$A9]/30*[.$AF$1]*70/100;0)+ROUND([.$J$4]*[.$A9]/30*[.$AF$2]*70/100;0)" office:value-type="float" office:value="184" calcext:value-type="float">
            <text:p>184 </text:p>
          </table:table-cell>
          <table:table-cell table:style-name="ce63" table:formula="of:=ROUND([.$L$4]*[.$A9]/30*[.$AF$1]*20/100;0)+ROUND([.$L$4]*[.$A9]/30*[.$AF$2]*20/100;0)" office:value-type="float" office:value="56" calcext:value-type="float">
            <text:p>56 </text:p>
          </table:table-cell>
          <table:table-cell table:style-name="ce63" table:formula="of:=ROUND([.$L$4]*[.$A9]/30*[.$AF$1]*70/100;0)+ROUND([.$L$4]*[.$A9]/30*[.$AF$2]*70/100;0)" office:value-type="float" office:value="193" calcext:value-type="float">
            <text:p>193 </text:p>
          </table:table-cell>
          <table:table-cell table:style-name="ce63" table:formula="of:=ROUND([.$N$4]*[.$A9]/30*[.$AF$1]*20/100;0)+ROUND([.$N$4]*[.$A9]/30*[.$AF$2]*20/100;0)" office:value-type="float" office:value="57" calcext:value-type="float">
            <text:p>57 </text:p>
          </table:table-cell>
          <table:table-cell table:style-name="ce63" table:formula="of:=ROUND([.$N$4]*[.$A9]/30*[.$AF$1]*70/100;0)+ROUND([.$N$4]*[.$A9]/30*[.$AF$2]*70/100;0)" office:value-type="float" office:value="201" calcext:value-type="float">
            <text:p>201 </text:p>
          </table:table-cell>
          <table:table-cell table:style-name="ce63" table:formula="of:=ROUND([.$P$4]*[.$A9]/30*[.$AF$1]*20/100;0)+ROUND([.$P$4]*[.$A9]/30*[.$AF$2]*20/100;0)" office:value-type="float" office:value="61" calcext:value-type="float">
            <text:p>61 </text:p>
          </table:table-cell>
          <table:table-cell table:style-name="ce63" table:formula="of:=ROUND([.$P$4]*[.$A9]/30*[.$AF$1]*70/100;0)+ROUND([.$P$4]*[.$A9]/30*[.$AF$2]*70/100;0)" office:value-type="float" office:value="214" calcext:value-type="float">
            <text:p>214 </text:p>
          </table:table-cell>
          <table:table-cell table:style-name="ce63" table:formula="of:=ROUND([.$R$4]*[.$A9]/30*[.$AF$1]*20/100;0)+ROUND([.$R$4]*[.$A9]/30*[.$AF$2]*20/100;0)" office:value-type="float" office:value="64" calcext:value-type="float">
            <text:p>64 </text:p>
          </table:table-cell>
          <table:table-cell table:style-name="ce63" table:formula="of:=ROUND([.$R$4]*[.$A9]/30*[.$AF$1]*70/100;0)+ROUND([.$R$4]*[.$A9]/30*[.$AF$2]*70/100;0)" office:value-type="float" office:value="224" calcext:value-type="float">
            <text:p>224 </text:p>
          </table:table-cell>
          <table:table-cell table:style-name="ce63" table:formula="of:=ROUND([.$T$4]*[.$A9]/30*[.$AF$1]*20/100;0)+ROUND([.$T$4]*[.$A9]/30*[.$AF$2]*20/100;0)" office:value-type="float" office:value="68" calcext:value-type="float">
            <text:p>68 </text:p>
          </table:table-cell>
          <table:table-cell table:style-name="ce63" table:formula="of:=ROUND([.$T$4]*[.$A9]/30*[.$AF$1]*70/100;0)+ROUND([.$T$4]*[.$A9]/30*[.$AF$2]*70/100;0)" office:value-type="float" office:value="236" calcext:value-type="float">
            <text:p>236 </text:p>
          </table:table-cell>
          <table:table-cell table:style-name="ce63" table:formula="of:=ROUND([.$V$4]*[.$A9]/30*[.$AF$1]*20/100;0)+ROUND([.$V$4]*[.$A9]/30*[.$AF$2]*20/100;0)" office:value-type="float" office:value="71" calcext:value-type="float">
            <text:p>71 </text:p>
          </table:table-cell>
          <table:table-cell table:style-name="ce63" table:formula="of:=ROUND([.$V$4]*[.$A9]/30*[.$AF$1]*70/100;0)+ROUND([.$V$4]*[.$A9]/30*[.$AF$2]*70/100;0)" office:value-type="float" office:value="247" calcext:value-type="float">
            <text:p>247 </text:p>
          </table:table-cell>
          <table:table-cell table:style-name="ce63" table:formula="of:=ROUND([.$X$4]*[.$A9]/30*[.$AF$1]*20/100;0)+ROUND([.$X$4]*[.$A9]/30*[.$AF$2]*20/100;0)" office:value-type="float" office:value="74" calcext:value-type="float">
            <text:p>74 </text:p>
          </table:table-cell>
          <table:table-cell table:style-name="ce63" table:formula="of:=ROUND([.$X$4]*[.$A9]/30*[.$AF$1]*70/100;0)+ROUND([.$X$4]*[.$A9]/30*[.$AF$2]*70/100;0)" office:value-type="float" office:value="259" calcext:value-type="float">
            <text:p>259 </text:p>
          </table:table-cell>
          <table:table-cell table:style-name="ce63" table:formula="of:=ROUND([.$Z$4]*[.$A9]/30*[.$AF$1]*20/100;0)+ROUND([.$Z$4]*[.$A9]/30*[.$AF$2]*20/100;0)" office:value-type="float" office:value="76" calcext:value-type="float">
            <text:p>76 </text:p>
          </table:table-cell>
          <table:table-cell table:style-name="ce63" table:formula="of:=ROUND([.$Z$4]*[.$A9]/30*[.$AF$1]*70/100;0)+ROUND([.$Z$4]*[.$A9]/30*[.$AF$2]*70/100;0)" office:value-type="float" office:value="268" calcext:value-type="float">
            <text:p>268 </text:p>
          </table:table-cell>
          <table:table-cell table:style-name="ce71" table:formula="of:=ROUND([.$AB$4]*[.$A9]/30*[.$AF$1]*20/100;0)+ROUND([.$AB$4]*[.$A9]/30*[.$AF$2]*20/100;0)" office:value-type="float" office:value="81" calcext:value-type="float">
            <text:p>81 </text:p>
          </table:table-cell>
          <table:table-cell table:style-name="ce76" table:formula="of:=ROUND([.$AB$4]*[.$A9]/30*[.$AF$1]*70/100;0)+ROUND([.$AB$4]*[.$A9]/30*[.$AF$2]*70/100;0)" office:value-type="float" office:value="283" calcext:value-type="float">
            <text:p>283 </text:p>
          </table:table-cell>
          <table:table-cell table:style-name="ce79" table:number-columns-repeated="995"/>
        </table:table-row>
        <table:table-row table:style-name="ro11">
          <table:table-cell table:style-name="ce50" office:value-type="float" office:value="5" calcext:value-type="float">
            <text:p>5</text:p>
          </table:table-cell>
          <table:table-cell table:style-name="ce63" table:formula="of:=ROUND([.$B$4]*[.$A10]/30*[.$AF$1]*20/100;0)+ROUND([.$B$4]*[.$A10]/30*[.$AF$2]*20/100;0)" office:value-type="float" office:value="45" calcext:value-type="float">
            <text:p>45 </text:p>
          </table:table-cell>
          <table:table-cell table:style-name="ce63" table:formula="of:=ROUND([.$B$4]*[.$A10]/30*[.$AF$1]*70/100;0)+ROUND([.$B$4]*[.$A10]/30*[.$AF$2]*70/100;0)" office:value-type="float" office:value="155" calcext:value-type="float">
            <text:p>155 </text:p>
          </table:table-cell>
          <table:table-cell table:style-name="ce63" table:formula="of:=ROUND([.$D$4]*[.$A10]/30*[.$AF$1]*20/100;0)+ROUND([.$D$4]*[.$A10]/30*[.$AF$2]*20/100;0)" office:value-type="float" office:value="50" calcext:value-type="float">
            <text:p>50 </text:p>
          </table:table-cell>
          <table:table-cell table:style-name="ce63" table:formula="of:=ROUND([.$D$4]*[.$A10]/30*[.$AF$1]*70/100;0)+ROUND([.$D$4]*[.$A10]/30*[.$AF$2]*70/100;0)" office:value-type="float" office:value="176" calcext:value-type="float">
            <text:p>176 </text:p>
          </table:table-cell>
          <table:table-cell table:style-name="ce63" table:formula="of:=ROUND([.$F$4]*[.$A10]/30*[.$AF$1]*20/100;0)+ROUND([.$F$4]*[.$A10]/30*[.$AF$2]*20/100;0)" office:value-type="float" office:value="55" calcext:value-type="float">
            <text:p>55 </text:p>
          </table:table-cell>
          <table:table-cell table:style-name="ce63" table:formula="of:=ROUND([.$F$4]*[.$A10]/30*[.$AF$1]*70/100;0)+ROUND([.$F$4]*[.$A10]/30*[.$AF$2]*70/100;0)" office:value-type="float" office:value="189" calcext:value-type="float">
            <text:p>189 </text:p>
          </table:table-cell>
          <table:table-cell table:style-name="ce63" table:formula="of:=ROUND([.$H$4]*[.$A10]/30*[.$AF$1]*20/100;0)+ROUND([.$H$4]*[.$A10]/30*[.$AF$2]*20/100;0)" office:value-type="float" office:value="63" calcext:value-type="float">
            <text:p>63 </text:p>
          </table:table-cell>
          <table:table-cell table:style-name="ce63" table:formula="of:=ROUND([.$H$4]*[.$A10]/30*[.$AF$1]*70/100;0)+ROUND([.$H$4]*[.$A10]/30*[.$AF$2]*70/100;0)" office:value-type="float" office:value="221" calcext:value-type="float">
            <text:p>221 </text:p>
          </table:table-cell>
          <table:table-cell table:style-name="ce63" table:formula="of:=ROUND([.$J$4]*[.$A10]/30*[.$AF$1]*20/100;0)+ROUND([.$J$4]*[.$A10]/30*[.$AF$2]*20/100;0)" office:value-type="float" office:value="67" calcext:value-type="float">
            <text:p>67 </text:p>
          </table:table-cell>
          <table:table-cell table:style-name="ce63" table:formula="of:=ROUND([.$J$4]*[.$A10]/30*[.$AF$1]*70/100;0)+ROUND([.$J$4]*[.$A10]/30*[.$AF$2]*70/100;0)" office:value-type="float" office:value="231" calcext:value-type="float">
            <text:p>231 </text:p>
          </table:table-cell>
          <table:table-cell table:style-name="ce63" table:formula="of:=ROUND([.$L$4]*[.$A10]/30*[.$AF$1]*20/100;0)+ROUND([.$L$4]*[.$A10]/30*[.$AF$2]*20/100;0)" office:value-type="float" office:value="69" calcext:value-type="float">
            <text:p>69 </text:p>
          </table:table-cell>
          <table:table-cell table:style-name="ce63" table:formula="of:=ROUND([.$L$4]*[.$A10]/30*[.$AF$1]*70/100;0)+ROUND([.$L$4]*[.$A10]/30*[.$AF$2]*70/100;0)" office:value-type="float" office:value="242" calcext:value-type="float">
            <text:p>242 </text:p>
          </table:table-cell>
          <table:table-cell table:style-name="ce63" table:formula="of:=ROUND([.$N$4]*[.$A10]/30*[.$AF$1]*20/100;0)+ROUND([.$N$4]*[.$A10]/30*[.$AF$2]*20/100;0)" office:value-type="float" office:value="72" calcext:value-type="float">
            <text:p>72 </text:p>
          </table:table-cell>
          <table:table-cell table:style-name="ce63" table:formula="of:=ROUND([.$N$4]*[.$A10]/30*[.$AF$1]*70/100;0)+ROUND([.$N$4]*[.$A10]/30*[.$AF$2]*70/100;0)" office:value-type="float" office:value="250" calcext:value-type="float">
            <text:p>250 </text:p>
          </table:table-cell>
          <table:table-cell table:style-name="ce63" table:formula="of:=ROUND([.$P$4]*[.$A10]/30*[.$AF$1]*20/100;0)+ROUND([.$P$4]*[.$A10]/30*[.$AF$2]*20/100;0)" office:value-type="float" office:value="76" calcext:value-type="float">
            <text:p>76 </text:p>
          </table:table-cell>
          <table:table-cell table:style-name="ce63" table:formula="of:=ROUND([.$P$4]*[.$A10]/30*[.$AF$1]*70/100;0)+ROUND([.$P$4]*[.$A10]/30*[.$AF$2]*70/100;0)" office:value-type="float" office:value="266" calcext:value-type="float">
            <text:p>266 </text:p>
          </table:table-cell>
          <table:table-cell table:style-name="ce63" table:formula="of:=ROUND([.$R$4]*[.$A10]/30*[.$AF$1]*20/100;0)+ROUND([.$R$4]*[.$A10]/30*[.$AF$2]*20/100;0)" office:value-type="float" office:value="80" calcext:value-type="float">
            <text:p>80 </text:p>
          </table:table-cell>
          <table:table-cell table:style-name="ce63" table:formula="of:=ROUND([.$R$4]*[.$A10]/30*[.$AF$1]*70/100;0)+ROUND([.$R$4]*[.$A10]/30*[.$AF$2]*70/100;0)" office:value-type="float" office:value="280" calcext:value-type="float">
            <text:p>280 </text:p>
          </table:table-cell>
          <table:table-cell table:style-name="ce63" table:formula="of:=ROUND([.$T$4]*[.$A10]/30*[.$AF$1]*20/100;0)+ROUND([.$T$4]*[.$A10]/30*[.$AF$2]*20/100;0)" office:value-type="float" office:value="84" calcext:value-type="float">
            <text:p>84 </text:p>
          </table:table-cell>
          <table:table-cell table:style-name="ce63" table:formula="of:=ROUND([.$T$4]*[.$A10]/30*[.$AF$1]*70/100;0)+ROUND([.$T$4]*[.$A10]/30*[.$AF$2]*70/100;0)" office:value-type="float" office:value="295" calcext:value-type="float">
            <text:p>295 </text:p>
          </table:table-cell>
          <table:table-cell table:style-name="ce63" table:formula="of:=ROUND([.$V$4]*[.$A10]/30*[.$AF$1]*20/100;0)+ROUND([.$V$4]*[.$A10]/30*[.$AF$2]*20/100;0)" office:value-type="float" office:value="88" calcext:value-type="float">
            <text:p>88 </text:p>
          </table:table-cell>
          <table:table-cell table:style-name="ce63" table:formula="of:=ROUND([.$V$4]*[.$A10]/30*[.$AF$1]*70/100;0)+ROUND([.$V$4]*[.$A10]/30*[.$AF$2]*70/100;0)" office:value-type="float" office:value="308" calcext:value-type="float">
            <text:p>308 </text:p>
          </table:table-cell>
          <table:table-cell table:style-name="ce63" table:formula="of:=ROUND([.$X$4]*[.$A10]/30*[.$AF$1]*20/100;0)+ROUND([.$X$4]*[.$A10]/30*[.$AF$2]*20/100;0)" office:value-type="float" office:value="93" calcext:value-type="float">
            <text:p>93 </text:p>
          </table:table-cell>
          <table:table-cell table:style-name="ce63" table:formula="of:=ROUND([.$X$4]*[.$A10]/30*[.$AF$1]*70/100;0)+ROUND([.$X$4]*[.$A10]/30*[.$AF$2]*70/100;0)" office:value-type="float" office:value="323" calcext:value-type="float">
            <text:p>323 </text:p>
          </table:table-cell>
          <table:table-cell table:style-name="ce63" table:formula="of:=ROUND([.$Z$4]*[.$A10]/30*[.$AF$1]*20/100;0)+ROUND([.$Z$4]*[.$A10]/30*[.$AF$2]*20/100;0)" office:value-type="float" office:value="96" calcext:value-type="float">
            <text:p>96 </text:p>
          </table:table-cell>
          <table:table-cell table:style-name="ce63" table:formula="of:=ROUND([.$Z$4]*[.$A10]/30*[.$AF$1]*70/100;0)+ROUND([.$Z$4]*[.$A10]/30*[.$AF$2]*70/100;0)" office:value-type="float" office:value="336" calcext:value-type="float">
            <text:p>336 </text:p>
          </table:table-cell>
          <table:table-cell table:style-name="ce71" table:formula="of:=ROUND([.$AB$4]*[.$A10]/30*[.$AF$1]*20/100;0)+ROUND([.$AB$4]*[.$A10]/30*[.$AF$2]*20/100;0)" office:value-type="float" office:value="101" calcext:value-type="float">
            <text:p>101 </text:p>
          </table:table-cell>
          <table:table-cell table:style-name="ce76" table:formula="of:=ROUND([.$AB$4]*[.$A10]/30*[.$AF$1]*70/100;0)+ROUND([.$AB$4]*[.$A10]/30*[.$AF$2]*70/100;0)" office:value-type="float" office:value="353" calcext:value-type="float">
            <text:p>353 </text:p>
          </table:table-cell>
          <table:table-cell table:style-name="ce79" table:number-columns-repeated="995"/>
        </table:table-row>
        <table:table-row table:style-name="ro11">
          <table:table-cell table:style-name="ce50" office:value-type="float" office:value="6" calcext:value-type="float">
            <text:p>6</text:p>
          </table:table-cell>
          <table:table-cell table:style-name="ce63" table:formula="of:=ROUND([.$B$4]*[.$A11]/30*[.$AF$1]*20/100;0)+ROUND([.$B$4]*[.$A11]/30*[.$AF$2]*20/100;0)" office:value-type="float" office:value="53" calcext:value-type="float">
            <text:p>53 </text:p>
          </table:table-cell>
          <table:table-cell table:style-name="ce63" table:formula="of:=ROUND([.$B$4]*[.$A11]/30*[.$AF$1]*70/100;0)+ROUND([.$B$4]*[.$A11]/30*[.$AF$2]*70/100;0)" office:value-type="float" office:value="187" calcext:value-type="float">
            <text:p>187 </text:p>
          </table:table-cell>
          <table:table-cell table:style-name="ce63" table:formula="of:=ROUND([.$D$4]*[.$A11]/30*[.$AF$1]*20/100;0)+ROUND([.$D$4]*[.$A11]/30*[.$AF$2]*20/100;0)" office:value-type="float" office:value="60" calcext:value-type="float">
            <text:p>60 </text:p>
          </table:table-cell>
          <table:table-cell table:style-name="ce63" table:formula="of:=ROUND([.$D$4]*[.$A11]/30*[.$AF$1]*70/100;0)+ROUND([.$D$4]*[.$A11]/30*[.$AF$2]*70/100;0)" office:value-type="float" office:value="211" calcext:value-type="float">
            <text:p>211 </text:p>
          </table:table-cell>
          <table:table-cell table:style-name="ce63" table:formula="of:=ROUND([.$F$4]*[.$A11]/30*[.$AF$1]*20/100;0)+ROUND([.$F$4]*[.$A11]/30*[.$AF$2]*20/100;0)" office:value-type="float" office:value="64" calcext:value-type="float">
            <text:p>64 </text:p>
          </table:table-cell>
          <table:table-cell table:style-name="ce63" table:formula="of:=ROUND([.$F$4]*[.$A11]/30*[.$AF$1]*70/100;0)+ROUND([.$F$4]*[.$A11]/30*[.$AF$2]*70/100;0)" office:value-type="float" office:value="227" calcext:value-type="float">
            <text:p>227 </text:p>
          </table:table-cell>
          <table:table-cell table:style-name="ce63" table:formula="of:=ROUND([.$H$4]*[.$A11]/30*[.$AF$1]*20/100;0)+ROUND([.$H$4]*[.$A11]/30*[.$AF$2]*20/100;0)" office:value-type="float" office:value="76" calcext:value-type="float">
            <text:p>76 </text:p>
          </table:table-cell>
          <table:table-cell table:style-name="ce63" table:formula="of:=ROUND([.$H$4]*[.$A11]/30*[.$AF$1]*70/100;0)+ROUND([.$H$4]*[.$A11]/30*[.$AF$2]*70/100;0)" office:value-type="float" office:value="266" calcext:value-type="float">
            <text:p>266 </text:p>
          </table:table-cell>
          <table:table-cell table:style-name="ce63" table:formula="of:=ROUND([.$J$4]*[.$A11]/30*[.$AF$1]*20/100;0)+ROUND([.$J$4]*[.$A11]/30*[.$AF$2]*20/100;0)" office:value-type="float" office:value="80" calcext:value-type="float">
            <text:p>80 </text:p>
          </table:table-cell>
          <table:table-cell table:style-name="ce63" table:formula="of:=ROUND([.$J$4]*[.$A11]/30*[.$AF$1]*70/100;0)+ROUND([.$J$4]*[.$A11]/30*[.$AF$2]*70/100;0)" office:value-type="float" office:value="277" calcext:value-type="float">
            <text:p>277 </text:p>
          </table:table-cell>
          <table:table-cell table:style-name="ce63" table:formula="of:=ROUND([.$L$4]*[.$A11]/30*[.$AF$1]*20/100;0)+ROUND([.$L$4]*[.$A11]/30*[.$AF$2]*20/100;0)" office:value-type="float" office:value="83" calcext:value-type="float">
            <text:p>83 </text:p>
          </table:table-cell>
          <table:table-cell table:style-name="ce63" table:formula="of:=ROUND([.$L$4]*[.$A11]/30*[.$AF$1]*70/100;0)+ROUND([.$L$4]*[.$A11]/30*[.$AF$2]*70/100;0)" office:value-type="float" office:value="290" calcext:value-type="float">
            <text:p>290 </text:p>
          </table:table-cell>
          <table:table-cell table:style-name="ce63" table:formula="of:=ROUND([.$N$4]*[.$A11]/30*[.$AF$1]*20/100;0)+ROUND([.$N$4]*[.$A11]/30*[.$AF$2]*20/100;0)" office:value-type="float" office:value="86" calcext:value-type="float">
            <text:p>86 </text:p>
          </table:table-cell>
          <table:table-cell table:style-name="ce63" table:formula="of:=ROUND([.$N$4]*[.$A11]/30*[.$AF$1]*70/100;0)+ROUND([.$N$4]*[.$A11]/30*[.$AF$2]*70/100;0)" office:value-type="float" office:value="300" calcext:value-type="float">
            <text:p>300 </text:p>
          </table:table-cell>
          <table:table-cell table:style-name="ce63" table:formula="of:=ROUND([.$P$4]*[.$A11]/30*[.$AF$1]*20/100;0)+ROUND([.$P$4]*[.$A11]/30*[.$AF$2]*20/100;0)" office:value-type="float" office:value="92" calcext:value-type="float">
            <text:p>92 </text:p>
          </table:table-cell>
          <table:table-cell table:style-name="ce63" table:formula="of:=ROUND([.$P$4]*[.$A11]/30*[.$AF$1]*70/100;0)+ROUND([.$P$4]*[.$A11]/30*[.$AF$2]*70/100;0)" office:value-type="float" office:value="320" calcext:value-type="float">
            <text:p>320 </text:p>
          </table:table-cell>
          <table:table-cell table:style-name="ce63" table:formula="of:=ROUND([.$R$4]*[.$A11]/30*[.$AF$1]*20/100;0)+ROUND([.$R$4]*[.$A11]/30*[.$AF$2]*20/100;0)" office:value-type="float" office:value="96" calcext:value-type="float">
            <text:p>96 </text:p>
          </table:table-cell>
          <table:table-cell table:style-name="ce63" table:formula="of:=ROUND([.$R$4]*[.$A11]/30*[.$AF$1]*70/100;0)+ROUND([.$R$4]*[.$A11]/30*[.$AF$2]*70/100;0)" office:value-type="float" office:value="336" calcext:value-type="float">
            <text:p>336 </text:p>
          </table:table-cell>
          <table:table-cell table:style-name="ce63" table:formula="of:=ROUND([.$T$4]*[.$A11]/30*[.$AF$1]*20/100;0)+ROUND([.$T$4]*[.$A11]/30*[.$AF$2]*20/100;0)" office:value-type="float" office:value="100" calcext:value-type="float">
            <text:p>100 </text:p>
          </table:table-cell>
          <table:table-cell table:style-name="ce63" table:formula="of:=ROUND([.$T$4]*[.$A11]/30*[.$AF$1]*70/100;0)+ROUND([.$T$4]*[.$A11]/30*[.$AF$2]*70/100;0)" office:value-type="float" office:value="353" calcext:value-type="float">
            <text:p>353 </text:p>
          </table:table-cell>
          <table:table-cell table:style-name="ce63" table:formula="of:=ROUND([.$V$4]*[.$A11]/30*[.$AF$1]*20/100;0)+ROUND([.$V$4]*[.$A11]/30*[.$AF$2]*20/100;0)" office:value-type="float" office:value="106" calcext:value-type="float">
            <text:p>106 </text:p>
          </table:table-cell>
          <table:table-cell table:style-name="ce63" table:formula="of:=ROUND([.$V$4]*[.$A11]/30*[.$AF$1]*70/100;0)+ROUND([.$V$4]*[.$A11]/30*[.$AF$2]*70/100;0)" office:value-type="float" office:value="370" calcext:value-type="float">
            <text:p>370 </text:p>
          </table:table-cell>
          <table:table-cell table:style-name="ce63" table:formula="of:=ROUND([.$X$4]*[.$A11]/30*[.$AF$1]*20/100;0)+ROUND([.$X$4]*[.$A11]/30*[.$AF$2]*20/100;0)" office:value-type="float" office:value="111" calcext:value-type="float">
            <text:p>111 </text:p>
          </table:table-cell>
          <table:table-cell table:style-name="ce63" table:formula="of:=ROUND([.$X$4]*[.$A11]/30*[.$AF$1]*70/100;0)+ROUND([.$X$4]*[.$A11]/30*[.$AF$2]*70/100;0)" office:value-type="float" office:value="388" calcext:value-type="float">
            <text:p>388 </text:p>
          </table:table-cell>
          <table:table-cell table:style-name="ce63" table:formula="of:=ROUND([.$Z$4]*[.$A11]/30*[.$AF$1]*20/100;0)+ROUND([.$Z$4]*[.$A11]/30*[.$AF$2]*20/100;0)" office:value-type="float" office:value="116" calcext:value-type="float">
            <text:p>116 </text:p>
          </table:table-cell>
          <table:table-cell table:style-name="ce63" table:formula="of:=ROUND([.$Z$4]*[.$A11]/30*[.$AF$1]*70/100;0)+ROUND([.$Z$4]*[.$A11]/30*[.$AF$2]*70/100;0)" office:value-type="float" office:value="404" calcext:value-type="float">
            <text:p>404 </text:p>
          </table:table-cell>
          <table:table-cell table:style-name="ce71" table:formula="of:=ROUND([.$AB$4]*[.$A11]/30*[.$AF$1]*20/100;0)+ROUND([.$AB$4]*[.$A11]/30*[.$AF$2]*20/100;0)" office:value-type="float" office:value="121" calcext:value-type="float">
            <text:p>121 </text:p>
          </table:table-cell>
          <table:table-cell table:style-name="ce76" table:formula="of:=ROUND([.$AB$4]*[.$A11]/30*[.$AF$1]*70/100;0)+ROUND([.$AB$4]*[.$A11]/30*[.$AF$2]*70/100;0)" office:value-type="float" office:value="424" calcext:value-type="float">
            <text:p>424 </text:p>
          </table:table-cell>
          <table:table-cell table:style-name="ce79" table:number-columns-repeated="995"/>
        </table:table-row>
        <table:table-row table:style-name="ro11">
          <table:table-cell table:style-name="ce50" office:value-type="float" office:value="7" calcext:value-type="float">
            <text:p>7</text:p>
          </table:table-cell>
          <table:table-cell table:style-name="ce63" table:formula="of:=ROUND([.$B$4]*[.$A12]/30*[.$AF$1]*20/100;0)+ROUND([.$B$4]*[.$A12]/30*[.$AF$2]*20/100;0)" office:value-type="float" office:value="62" calcext:value-type="float">
            <text:p>62 </text:p>
          </table:table-cell>
          <table:table-cell table:style-name="ce63" table:formula="of:=ROUND([.$B$4]*[.$A12]/30*[.$AF$1]*70/100;0)+ROUND([.$B$4]*[.$A12]/30*[.$AF$2]*70/100;0)" office:value-type="float" office:value="217" calcext:value-type="float">
            <text:p>217 </text:p>
          </table:table-cell>
          <table:table-cell table:style-name="ce63" table:formula="of:=ROUND([.$D$4]*[.$A12]/30*[.$AF$1]*20/100;0)+ROUND([.$D$4]*[.$A12]/30*[.$AF$2]*20/100;0)" office:value-type="float" office:value="70" calcext:value-type="float">
            <text:p>70 </text:p>
          </table:table-cell>
          <table:table-cell table:style-name="ce63" table:formula="of:=ROUND([.$D$4]*[.$A12]/30*[.$AF$1]*70/100;0)+ROUND([.$D$4]*[.$A12]/30*[.$AF$2]*70/100;0)" office:value-type="float" office:value="245" calcext:value-type="float">
            <text:p>245 </text:p>
          </table:table-cell>
          <table:table-cell table:style-name="ce63" table:formula="of:=ROUND([.$F$4]*[.$A12]/30*[.$AF$1]*20/100;0)+ROUND([.$F$4]*[.$A12]/30*[.$AF$2]*20/100;0)" office:value-type="float" office:value="75" calcext:value-type="float">
            <text:p>75 </text:p>
          </table:table-cell>
          <table:table-cell table:style-name="ce63" table:formula="of:=ROUND([.$F$4]*[.$A12]/30*[.$AF$1]*70/100;0)+ROUND([.$F$4]*[.$A12]/30*[.$AF$2]*70/100;0)" office:value-type="float" office:value="265" calcext:value-type="float">
            <text:p>265 </text:p>
          </table:table-cell>
          <table:table-cell table:style-name="ce63" table:formula="of:=ROUND([.$H$4]*[.$A12]/30*[.$AF$1]*20/100;0)+ROUND([.$H$4]*[.$A12]/30*[.$AF$2]*20/100;0)" office:value-type="float" office:value="88" calcext:value-type="float">
            <text:p>88 </text:p>
          </table:table-cell>
          <table:table-cell table:style-name="ce63" table:formula="of:=ROUND([.$H$4]*[.$A12]/30*[.$AF$1]*70/100;0)+ROUND([.$H$4]*[.$A12]/30*[.$AF$2]*70/100;0)" office:value-type="float" office:value="311" calcext:value-type="float">
            <text:p>311 </text:p>
          </table:table-cell>
          <table:table-cell table:style-name="ce63" table:formula="of:=ROUND([.$J$4]*[.$A12]/30*[.$AF$1]*20/100;0)+ROUND([.$J$4]*[.$A12]/30*[.$AF$2]*20/100;0)" office:value-type="float" office:value="93" calcext:value-type="float">
            <text:p>93 </text:p>
          </table:table-cell>
          <table:table-cell table:style-name="ce63" table:formula="of:=ROUND([.$J$4]*[.$A12]/30*[.$AF$1]*70/100;0)+ROUND([.$J$4]*[.$A12]/30*[.$AF$2]*70/100;0)" office:value-type="float" office:value="323" calcext:value-type="float">
            <text:p>323 </text:p>
          </table:table-cell>
          <table:table-cell table:style-name="ce63" table:formula="of:=ROUND([.$L$4]*[.$A12]/30*[.$AF$1]*20/100;0)+ROUND([.$L$4]*[.$A12]/30*[.$AF$2]*20/100;0)" office:value-type="float" office:value="97" calcext:value-type="float">
            <text:p>97 </text:p>
          </table:table-cell>
          <table:table-cell table:style-name="ce63" table:formula="of:=ROUND([.$L$4]*[.$A12]/30*[.$AF$1]*70/100;0)+ROUND([.$L$4]*[.$A12]/30*[.$AF$2]*70/100;0)" office:value-type="float" office:value="338" calcext:value-type="float">
            <text:p>338 </text:p>
          </table:table-cell>
          <table:table-cell table:style-name="ce63" table:formula="of:=ROUND([.$N$4]*[.$A12]/30*[.$AF$1]*20/100;0)+ROUND([.$N$4]*[.$A12]/30*[.$AF$2]*20/100;0)" office:value-type="float" office:value="100" calcext:value-type="float">
            <text:p>100 </text:p>
          </table:table-cell>
          <table:table-cell table:style-name="ce63" table:formula="of:=ROUND([.$N$4]*[.$A12]/30*[.$AF$1]*70/100;0)+ROUND([.$N$4]*[.$A12]/30*[.$AF$2]*70/100;0)" office:value-type="float" office:value="350" calcext:value-type="float">
            <text:p>350 </text:p>
          </table:table-cell>
          <table:table-cell table:style-name="ce63" table:formula="of:=ROUND([.$P$4]*[.$A12]/30*[.$AF$1]*20/100;0)+ROUND([.$P$4]*[.$A12]/30*[.$AF$2]*20/100;0)" office:value-type="float" office:value="107" calcext:value-type="float">
            <text:p>107 </text:p>
          </table:table-cell>
          <table:table-cell table:style-name="ce63" table:formula="of:=ROUND([.$P$4]*[.$A12]/30*[.$AF$1]*70/100;0)+ROUND([.$P$4]*[.$A12]/30*[.$AF$2]*70/100;0)" office:value-type="float" office:value="373" calcext:value-type="float">
            <text:p>373 </text:p>
          </table:table-cell>
          <table:table-cell table:style-name="ce63" table:formula="of:=ROUND([.$R$4]*[.$A12]/30*[.$AF$1]*20/100;0)+ROUND([.$R$4]*[.$A12]/30*[.$AF$2]*20/100;0)" office:value-type="float" office:value="112" calcext:value-type="float">
            <text:p>112 </text:p>
          </table:table-cell>
          <table:table-cell table:style-name="ce63" table:formula="of:=ROUND([.$R$4]*[.$A12]/30*[.$AF$1]*70/100;0)+ROUND([.$R$4]*[.$A12]/30*[.$AF$2]*70/100;0)" office:value-type="float" office:value="392" calcext:value-type="float">
            <text:p>392 </text:p>
          </table:table-cell>
          <table:table-cell table:style-name="ce63" table:formula="of:=ROUND([.$T$4]*[.$A12]/30*[.$AF$1]*20/100;0)+ROUND([.$T$4]*[.$A12]/30*[.$AF$2]*20/100;0)" office:value-type="float" office:value="118" calcext:value-type="float">
            <text:p>118 </text:p>
          </table:table-cell>
          <table:table-cell table:style-name="ce63" table:formula="of:=ROUND([.$T$4]*[.$A12]/30*[.$AF$1]*70/100;0)+ROUND([.$T$4]*[.$A12]/30*[.$AF$2]*70/100;0)" office:value-type="float" office:value="411" calcext:value-type="float">
            <text:p>411 </text:p>
          </table:table-cell>
          <table:table-cell table:style-name="ce63" table:formula="of:=ROUND([.$V$4]*[.$A12]/30*[.$AF$1]*20/100;0)+ROUND([.$V$4]*[.$A12]/30*[.$AF$2]*20/100;0)" office:value-type="float" office:value="123" calcext:value-type="float">
            <text:p>123 </text:p>
          </table:table-cell>
          <table:table-cell table:style-name="ce63" table:formula="of:=ROUND([.$V$4]*[.$A12]/30*[.$AF$1]*70/100;0)+ROUND([.$V$4]*[.$A12]/30*[.$AF$2]*70/100;0)" office:value-type="float" office:value="431" calcext:value-type="float">
            <text:p>431 </text:p>
          </table:table-cell>
          <table:table-cell table:style-name="ce63" table:formula="of:=ROUND([.$X$4]*[.$A12]/30*[.$AF$1]*20/100;0)+ROUND([.$X$4]*[.$A12]/30*[.$AF$2]*20/100;0)" office:value-type="float" office:value="130" calcext:value-type="float">
            <text:p>130 </text:p>
          </table:table-cell>
          <table:table-cell table:style-name="ce63" table:formula="of:=ROUND([.$X$4]*[.$A12]/30*[.$AF$1]*70/100;0)+ROUND([.$X$4]*[.$A12]/30*[.$AF$2]*70/100;0)" office:value-type="float" office:value="453" calcext:value-type="float">
            <text:p>453 </text:p>
          </table:table-cell>
          <table:table-cell table:style-name="ce63" table:formula="of:=ROUND([.$Z$4]*[.$A12]/30*[.$AF$1]*20/100;0)+ROUND([.$Z$4]*[.$A12]/30*[.$AF$2]*20/100;0)" office:value-type="float" office:value="134" calcext:value-type="float">
            <text:p>134 </text:p>
          </table:table-cell>
          <table:table-cell table:style-name="ce63" table:formula="of:=ROUND([.$Z$4]*[.$A12]/30*[.$AF$1]*70/100;0)+ROUND([.$Z$4]*[.$A12]/30*[.$AF$2]*70/100;0)" office:value-type="float" office:value="470" calcext:value-type="float">
            <text:p>470 </text:p>
          </table:table-cell>
          <table:table-cell table:style-name="ce71" table:formula="of:=ROUND([.$AB$4]*[.$A12]/30*[.$AF$1]*20/100;0)+ROUND([.$AB$4]*[.$A12]/30*[.$AF$2]*20/100;0)" office:value-type="float" office:value="142" calcext:value-type="float">
            <text:p>142 </text:p>
          </table:table-cell>
          <table:table-cell table:style-name="ce76" table:formula="of:=ROUND([.$AB$4]*[.$A12]/30*[.$AF$1]*70/100;0)+ROUND([.$AB$4]*[.$A12]/30*[.$AF$2]*70/100;0)" office:value-type="float" office:value="495" calcext:value-type="float">
            <text:p>495 </text:p>
          </table:table-cell>
          <table:table-cell table:style-name="ce79" table:number-columns-repeated="995"/>
        </table:table-row>
        <table:table-row table:style-name="ro11">
          <table:table-cell table:style-name="ce50" office:value-type="float" office:value="8" calcext:value-type="float">
            <text:p>8</text:p>
          </table:table-cell>
          <table:table-cell table:style-name="ce63" table:formula="of:=ROUND([.$B$4]*[.$A13]/30*[.$AF$1]*20/100;0)+ROUND([.$B$4]*[.$A13]/30*[.$AF$2]*20/100;0)" office:value-type="float" office:value="71" calcext:value-type="float">
            <text:p>71 </text:p>
          </table:table-cell>
          <table:table-cell table:style-name="ce63" table:formula="of:=ROUND([.$B$4]*[.$A13]/30*[.$AF$1]*70/100;0)+ROUND([.$B$4]*[.$A13]/30*[.$AF$2]*70/100;0)" office:value-type="float" office:value="249" calcext:value-type="float">
            <text:p>249 </text:p>
          </table:table-cell>
          <table:table-cell table:style-name="ce63" table:formula="of:=ROUND([.$D$4]*[.$A13]/30*[.$AF$1]*20/100;0)+ROUND([.$D$4]*[.$A13]/30*[.$AF$2]*20/100;0)" office:value-type="float" office:value="81" calcext:value-type="float">
            <text:p>81 </text:p>
          </table:table-cell>
          <table:table-cell table:style-name="ce63" table:formula="of:=ROUND([.$D$4]*[.$A13]/30*[.$AF$1]*70/100;0)+ROUND([.$D$4]*[.$A13]/30*[.$AF$2]*70/100;0)" office:value-type="float" office:value="280" calcext:value-type="float">
            <text:p>280 </text:p>
          </table:table-cell>
          <table:table-cell table:style-name="ce63" table:formula="of:=ROUND([.$F$4]*[.$A13]/30*[.$AF$1]*20/100;0)+ROUND([.$F$4]*[.$A13]/30*[.$AF$2]*20/100;0)" office:value-type="float" office:value="86" calcext:value-type="float">
            <text:p>86 </text:p>
          </table:table-cell>
          <table:table-cell table:style-name="ce63" table:formula="of:=ROUND([.$F$4]*[.$A13]/30*[.$AF$1]*70/100;0)+ROUND([.$F$4]*[.$A13]/30*[.$AF$2]*70/100;0)" office:value-type="float" office:value="302" calcext:value-type="float">
            <text:p>302 </text:p>
          </table:table-cell>
          <table:table-cell table:style-name="ce63" table:formula="of:=ROUND([.$H$4]*[.$A13]/30*[.$AF$1]*20/100;0)+ROUND([.$H$4]*[.$A13]/30*[.$AF$2]*20/100;0)" office:value-type="float" office:value="101" calcext:value-type="float">
            <text:p>101 </text:p>
          </table:table-cell>
          <table:table-cell table:style-name="ce63" table:formula="of:=ROUND([.$H$4]*[.$A13]/30*[.$AF$1]*70/100;0)+ROUND([.$H$4]*[.$A13]/30*[.$AF$2]*70/100;0)" office:value-type="float" office:value="355" calcext:value-type="float">
            <text:p>355 </text:p>
          </table:table-cell>
          <table:table-cell table:style-name="ce63" table:formula="of:=ROUND([.$J$4]*[.$A13]/30*[.$AF$1]*20/100;0)+ROUND([.$J$4]*[.$A13]/30*[.$AF$2]*20/100;0)" office:value-type="float" office:value="106" calcext:value-type="float">
            <text:p>106 </text:p>
          </table:table-cell>
          <table:table-cell table:style-name="ce63" table:formula="of:=ROUND([.$J$4]*[.$A13]/30*[.$AF$1]*70/100;0)+ROUND([.$J$4]*[.$A13]/30*[.$AF$2]*70/100;0)" office:value-type="float" office:value="370" calcext:value-type="float">
            <text:p>370 </text:p>
          </table:table-cell>
          <table:table-cell table:style-name="ce63" table:formula="of:=ROUND([.$L$4]*[.$A13]/30*[.$AF$1]*20/100;0)+ROUND([.$L$4]*[.$A13]/30*[.$AF$2]*20/100;0)" office:value-type="float" office:value="110" calcext:value-type="float">
            <text:p>110 </text:p>
          </table:table-cell>
          <table:table-cell table:style-name="ce63" table:formula="of:=ROUND([.$L$4]*[.$A13]/30*[.$AF$1]*70/100;0)+ROUND([.$L$4]*[.$A13]/30*[.$AF$2]*70/100;0)" office:value-type="float" office:value="387" calcext:value-type="float">
            <text:p>387 </text:p>
          </table:table-cell>
          <table:table-cell table:style-name="ce63" table:formula="of:=ROUND([.$N$4]*[.$A13]/30*[.$AF$1]*20/100;0)+ROUND([.$N$4]*[.$A13]/30*[.$AF$2]*20/100;0)" office:value-type="float" office:value="115" calcext:value-type="float">
            <text:p>115 </text:p>
          </table:table-cell>
          <table:table-cell table:style-name="ce63" table:formula="of:=ROUND([.$N$4]*[.$A13]/30*[.$AF$1]*70/100;0)+ROUND([.$N$4]*[.$A13]/30*[.$AF$2]*70/100;0)" office:value-type="float" office:value="400" calcext:value-type="float">
            <text:p>400 </text:p>
          </table:table-cell>
          <table:table-cell table:style-name="ce63" table:formula="of:=ROUND([.$P$4]*[.$A13]/30*[.$AF$1]*20/100;0)+ROUND([.$P$4]*[.$A13]/30*[.$AF$2]*20/100;0)" office:value-type="float" office:value="122" calcext:value-type="float">
            <text:p>122 </text:p>
          </table:table-cell>
          <table:table-cell table:style-name="ce63" table:formula="of:=ROUND([.$P$4]*[.$A13]/30*[.$AF$1]*70/100;0)+ROUND([.$P$4]*[.$A13]/30*[.$AF$2]*70/100;0)" office:value-type="float" office:value="427" calcext:value-type="float">
            <text:p>427 </text:p>
          </table:table-cell>
          <table:table-cell table:style-name="ce63" table:formula="of:=ROUND([.$R$4]*[.$A13]/30*[.$AF$1]*20/100;0)+ROUND([.$R$4]*[.$A13]/30*[.$AF$2]*20/100;0)" office:value-type="float" office:value="128" calcext:value-type="float">
            <text:p>128 </text:p>
          </table:table-cell>
          <table:table-cell table:style-name="ce63" table:formula="of:=ROUND([.$R$4]*[.$A13]/30*[.$AF$1]*70/100;0)+ROUND([.$R$4]*[.$A13]/30*[.$AF$2]*70/100;0)" office:value-type="float" office:value="448" calcext:value-type="float">
            <text:p>448 </text:p>
          </table:table-cell>
          <table:table-cell table:style-name="ce63" table:formula="of:=ROUND([.$T$4]*[.$A13]/30*[.$AF$1]*20/100;0)+ROUND([.$T$4]*[.$A13]/30*[.$AF$2]*20/100;0)" office:value-type="float" office:value="134" calcext:value-type="float">
            <text:p>134 </text:p>
          </table:table-cell>
          <table:table-cell table:style-name="ce63" table:formula="of:=ROUND([.$T$4]*[.$A13]/30*[.$AF$1]*70/100;0)+ROUND([.$T$4]*[.$A13]/30*[.$AF$2]*70/100;0)" office:value-type="float" office:value="470" calcext:value-type="float">
            <text:p>470 </text:p>
          </table:table-cell>
          <table:table-cell table:style-name="ce63" table:formula="of:=ROUND([.$V$4]*[.$A13]/30*[.$AF$1]*20/100;0)+ROUND([.$V$4]*[.$A13]/30*[.$AF$2]*20/100;0)" office:value-type="float" office:value="141" calcext:value-type="float">
            <text:p>141 </text:p>
          </table:table-cell>
          <table:table-cell table:style-name="ce63" table:formula="of:=ROUND([.$V$4]*[.$A13]/30*[.$AF$1]*70/100;0)+ROUND([.$V$4]*[.$A13]/30*[.$AF$2]*70/100;0)" office:value-type="float" office:value="493" calcext:value-type="float">
            <text:p>493 </text:p>
          </table:table-cell>
          <table:table-cell table:style-name="ce63" table:formula="of:=ROUND([.$X$4]*[.$A13]/30*[.$AF$1]*20/100;0)+ROUND([.$X$4]*[.$A13]/30*[.$AF$2]*20/100;0)" office:value-type="float" office:value="148" calcext:value-type="float">
            <text:p>148 </text:p>
          </table:table-cell>
          <table:table-cell table:style-name="ce63" table:formula="of:=ROUND([.$X$4]*[.$A13]/30*[.$AF$1]*70/100;0)+ROUND([.$X$4]*[.$A13]/30*[.$AF$2]*70/100;0)" office:value-type="float" office:value="517" calcext:value-type="float">
            <text:p>517 </text:p>
          </table:table-cell>
          <table:table-cell table:style-name="ce63" table:formula="of:=ROUND([.$Z$4]*[.$A13]/30*[.$AF$1]*20/100;0)+ROUND([.$Z$4]*[.$A13]/30*[.$AF$2]*20/100;0)" office:value-type="float" office:value="154" calcext:value-type="float">
            <text:p>154 </text:p>
          </table:table-cell>
          <table:table-cell table:style-name="ce63" table:formula="of:=ROUND([.$Z$4]*[.$A13]/30*[.$AF$1]*70/100;0)+ROUND([.$Z$4]*[.$A13]/30*[.$AF$2]*70/100;0)" office:value-type="float" office:value="538" calcext:value-type="float">
            <text:p>538 </text:p>
          </table:table-cell>
          <table:table-cell table:style-name="ce71" table:formula="of:=ROUND([.$AB$4]*[.$A13]/30*[.$AF$1]*20/100;0)+ROUND([.$AB$4]*[.$A13]/30*[.$AF$2]*20/100;0)" office:value-type="float" office:value="161" calcext:value-type="float">
            <text:p>161 </text:p>
          </table:table-cell>
          <table:table-cell table:style-name="ce76" table:formula="of:=ROUND([.$AB$4]*[.$A13]/30*[.$AF$1]*70/100;0)+ROUND([.$AB$4]*[.$A13]/30*[.$AF$2]*70/100;0)" office:value-type="float" office:value="565" calcext:value-type="float">
            <text:p>565 </text:p>
          </table:table-cell>
          <table:table-cell table:style-name="ce79" table:number-columns-repeated="995"/>
        </table:table-row>
        <table:table-row table:style-name="ro11">
          <table:table-cell table:style-name="ce50" office:value-type="float" office:value="9" calcext:value-type="float">
            <text:p>9</text:p>
          </table:table-cell>
          <table:table-cell table:style-name="ce63" table:formula="of:=ROUND([.$B$4]*[.$A14]/30*[.$AF$1]*20/100;0)+ROUND([.$B$4]*[.$A14]/30*[.$AF$2]*20/100;0)" office:value-type="float" office:value="80" calcext:value-type="float">
            <text:p>80 </text:p>
          </table:table-cell>
          <table:table-cell table:style-name="ce63" table:formula="of:=ROUND([.$B$4]*[.$A14]/30*[.$AF$1]*70/100;0)+ROUND([.$B$4]*[.$A14]/30*[.$AF$2]*70/100;0)" office:value-type="float" office:value="279" calcext:value-type="float">
            <text:p>279 </text:p>
          </table:table-cell>
          <table:table-cell table:style-name="ce63" table:formula="of:=ROUND([.$D$4]*[.$A14]/30*[.$AF$1]*20/100;0)+ROUND([.$D$4]*[.$A14]/30*[.$AF$2]*20/100;0)" office:value-type="float" office:value="91" calcext:value-type="float">
            <text:p>91 </text:p>
          </table:table-cell>
          <table:table-cell table:style-name="ce63" table:formula="of:=ROUND([.$D$4]*[.$A14]/30*[.$AF$1]*70/100;0)+ROUND([.$D$4]*[.$A14]/30*[.$AF$2]*70/100;0)" office:value-type="float" office:value="316" calcext:value-type="float">
            <text:p>316 </text:p>
          </table:table-cell>
          <table:table-cell table:style-name="ce63" table:formula="of:=ROUND([.$F$4]*[.$A14]/30*[.$AF$1]*20/100;0)+ROUND([.$F$4]*[.$A14]/30*[.$AF$2]*20/100;0)" office:value-type="float" office:value="97" calcext:value-type="float">
            <text:p>97 </text:p>
          </table:table-cell>
          <table:table-cell table:style-name="ce63" table:formula="of:=ROUND([.$F$4]*[.$A14]/30*[.$AF$1]*70/100;0)+ROUND([.$F$4]*[.$A14]/30*[.$AF$2]*70/100;0)" office:value-type="float" office:value="340" calcext:value-type="float">
            <text:p>340 </text:p>
          </table:table-cell>
          <table:table-cell table:style-name="ce63" table:formula="of:=ROUND([.$H$4]*[.$A14]/30*[.$AF$1]*20/100;0)+ROUND([.$H$4]*[.$A14]/30*[.$AF$2]*20/100;0)" office:value-type="float" office:value="115" calcext:value-type="float">
            <text:p>115 </text:p>
          </table:table-cell>
          <table:table-cell table:style-name="ce63" table:formula="of:=ROUND([.$H$4]*[.$A14]/30*[.$AF$1]*70/100;0)+ROUND([.$H$4]*[.$A14]/30*[.$AF$2]*70/100;0)" office:value-type="float" office:value="399" calcext:value-type="float">
            <text:p>399 </text:p>
          </table:table-cell>
          <table:table-cell table:style-name="ce63" table:formula="of:=ROUND([.$J$4]*[.$A14]/30*[.$AF$1]*20/100;0)+ROUND([.$J$4]*[.$A14]/30*[.$AF$2]*20/100;0)" office:value-type="float" office:value="119" calcext:value-type="float">
            <text:p>119 </text:p>
          </table:table-cell>
          <table:table-cell table:style-name="ce63" table:formula="of:=ROUND([.$J$4]*[.$A14]/30*[.$AF$1]*70/100;0)+ROUND([.$J$4]*[.$A14]/30*[.$AF$2]*70/100;0)" office:value-type="float" office:value="416" calcext:value-type="float">
            <text:p>416 </text:p>
          </table:table-cell>
          <table:table-cell table:style-name="ce63" table:formula="of:=ROUND([.$L$4]*[.$A14]/30*[.$AF$1]*20/100;0)+ROUND([.$L$4]*[.$A14]/30*[.$AF$2]*20/100;0)" office:value-type="float" office:value="124" calcext:value-type="float">
            <text:p>124 </text:p>
          </table:table-cell>
          <table:table-cell table:style-name="ce63" table:formula="of:=ROUND([.$L$4]*[.$A14]/30*[.$AF$1]*70/100;0)+ROUND([.$L$4]*[.$A14]/30*[.$AF$2]*70/100;0)" office:value-type="float" office:value="435" calcext:value-type="float">
            <text:p>435 </text:p>
          </table:table-cell>
          <table:table-cell table:style-name="ce63" table:formula="of:=ROUND([.$N$4]*[.$A14]/30*[.$AF$1]*20/100;0)+ROUND([.$N$4]*[.$A14]/30*[.$AF$2]*20/100;0)" office:value-type="float" office:value="129" calcext:value-type="float">
            <text:p>129 </text:p>
          </table:table-cell>
          <table:table-cell table:style-name="ce63" table:formula="of:=ROUND([.$N$4]*[.$A14]/30*[.$AF$1]*70/100;0)+ROUND([.$N$4]*[.$A14]/30*[.$AF$2]*70/100;0)" office:value-type="float" office:value="451" calcext:value-type="float">
            <text:p>451 </text:p>
          </table:table-cell>
          <table:table-cell table:style-name="ce63" table:formula="of:=ROUND([.$P$4]*[.$A14]/30*[.$AF$1]*20/100;0)+ROUND([.$P$4]*[.$A14]/30*[.$AF$2]*20/100;0)" office:value-type="float" office:value="137" calcext:value-type="float">
            <text:p>137 </text:p>
          </table:table-cell>
          <table:table-cell table:style-name="ce63" table:formula="of:=ROUND([.$P$4]*[.$A14]/30*[.$AF$1]*70/100;0)+ROUND([.$P$4]*[.$A14]/30*[.$AF$2]*70/100;0)" office:value-type="float" office:value="480" calcext:value-type="float">
            <text:p>480 </text:p>
          </table:table-cell>
          <table:table-cell table:style-name="ce63" table:formula="of:=ROUND([.$R$4]*[.$A14]/30*[.$AF$1]*20/100;0)+ROUND([.$R$4]*[.$A14]/30*[.$AF$2]*20/100;0)" office:value-type="float" office:value="144" calcext:value-type="float">
            <text:p>144 </text:p>
          </table:table-cell>
          <table:table-cell table:style-name="ce63" table:formula="of:=ROUND([.$R$4]*[.$A14]/30*[.$AF$1]*70/100;0)+ROUND([.$R$4]*[.$A14]/30*[.$AF$2]*70/100;0)" office:value-type="float" office:value="504" calcext:value-type="float">
            <text:p>504 </text:p>
          </table:table-cell>
          <table:table-cell table:style-name="ce63" table:formula="of:=ROUND([.$T$4]*[.$A14]/30*[.$AF$1]*20/100;0)+ROUND([.$T$4]*[.$A14]/30*[.$AF$2]*20/100;0)" office:value-type="float" office:value="152" calcext:value-type="float">
            <text:p>152 </text:p>
          </table:table-cell>
          <table:table-cell table:style-name="ce63" table:formula="of:=ROUND([.$T$4]*[.$A14]/30*[.$AF$1]*70/100;0)+ROUND([.$T$4]*[.$A14]/30*[.$AF$2]*70/100;0)" office:value-type="float" office:value="529" calcext:value-type="float">
            <text:p>529 </text:p>
          </table:table-cell>
          <table:table-cell table:style-name="ce63" table:formula="of:=ROUND([.$V$4]*[.$A14]/30*[.$AF$1]*20/100;0)+ROUND([.$V$4]*[.$A14]/30*[.$AF$2]*20/100;0)" office:value-type="float" office:value="158" calcext:value-type="float">
            <text:p>158 </text:p>
          </table:table-cell>
          <table:table-cell table:style-name="ce63" table:formula="of:=ROUND([.$V$4]*[.$A14]/30*[.$AF$1]*70/100;0)+ROUND([.$V$4]*[.$A14]/30*[.$AF$2]*70/100;0)" office:value-type="float" office:value="554" calcext:value-type="float">
            <text:p>554 </text:p>
          </table:table-cell>
          <table:table-cell table:style-name="ce63" table:formula="of:=ROUND([.$X$4]*[.$A14]/30*[.$AF$1]*20/100;0)+ROUND([.$X$4]*[.$A14]/30*[.$AF$2]*20/100;0)" office:value-type="float" office:value="166" calcext:value-type="float">
            <text:p>166 </text:p>
          </table:table-cell>
          <table:table-cell table:style-name="ce63" table:formula="of:=ROUND([.$X$4]*[.$A14]/30*[.$AF$1]*70/100;0)+ROUND([.$X$4]*[.$A14]/30*[.$AF$2]*70/100;0)" office:value-type="float" office:value="583" calcext:value-type="float">
            <text:p>583 </text:p>
          </table:table-cell>
          <table:table-cell table:style-name="ce63" table:formula="of:=ROUND([.$Z$4]*[.$A14]/30*[.$AF$1]*20/100;0)+ROUND([.$Z$4]*[.$A14]/30*[.$AF$2]*20/100;0)" office:value-type="float" office:value="172" calcext:value-type="float">
            <text:p>172 </text:p>
          </table:table-cell>
          <table:table-cell table:style-name="ce63" table:formula="of:=ROUND([.$Z$4]*[.$A14]/30*[.$AF$1]*70/100;0)+ROUND([.$Z$4]*[.$A14]/30*[.$AF$2]*70/100;0)" office:value-type="float" office:value="604" calcext:value-type="float">
            <text:p>604 </text:p>
          </table:table-cell>
          <table:table-cell table:style-name="ce71" table:formula="of:=ROUND([.$AB$4]*[.$A14]/30*[.$AF$1]*20/100;0)+ROUND([.$AB$4]*[.$A14]/30*[.$AF$2]*20/100;0)" office:value-type="float" office:value="182" calcext:value-type="float">
            <text:p>182 </text:p>
          </table:table-cell>
          <table:table-cell table:style-name="ce76" table:formula="of:=ROUND([.$AB$4]*[.$A14]/30*[.$AF$1]*70/100;0)+ROUND([.$AB$4]*[.$A14]/30*[.$AF$2]*70/100;0)" office:value-type="float" office:value="636" calcext:value-type="float">
            <text:p>636 </text:p>
          </table:table-cell>
          <table:table-cell table:style-name="ce79" table:number-columns-repeated="995"/>
        </table:table-row>
        <table:table-row table:style-name="ro11">
          <table:table-cell table:style-name="ce50" office:value-type="float" office:value="10" calcext:value-type="float">
            <text:p>10</text:p>
          </table:table-cell>
          <table:table-cell table:style-name="ce63" table:formula="of:=ROUND([.$B$4]*[.$A15]/30*[.$AF$1]*20/100;0)+ROUND([.$B$4]*[.$A15]/30*[.$AF$2]*20/100;0)" office:value-type="float" office:value="88" calcext:value-type="float">
            <text:p>88 </text:p>
          </table:table-cell>
          <table:table-cell table:style-name="ce63" table:formula="of:=ROUND([.$B$4]*[.$A15]/30*[.$AF$1]*70/100;0)+ROUND([.$B$4]*[.$A15]/30*[.$AF$2]*70/100;0)" office:value-type="float" office:value="311" calcext:value-type="float">
            <text:p>311 </text:p>
          </table:table-cell>
          <table:table-cell table:style-name="ce63" table:formula="of:=ROUND([.$D$4]*[.$A15]/30*[.$AF$1]*20/100;0)+ROUND([.$D$4]*[.$A15]/30*[.$AF$2]*20/100;0)" office:value-type="float" office:value="100" calcext:value-type="float">
            <text:p>100 </text:p>
          </table:table-cell>
          <table:table-cell table:style-name="ce63" table:formula="of:=ROUND([.$D$4]*[.$A15]/30*[.$AF$1]*70/100;0)+ROUND([.$D$4]*[.$A15]/30*[.$AF$2]*70/100;0)" office:value-type="float" office:value="351" calcext:value-type="float">
            <text:p>351 </text:p>
          </table:table-cell>
          <table:table-cell table:style-name="ce63" table:formula="of:=ROUND([.$F$4]*[.$A15]/30*[.$AF$1]*20/100;0)+ROUND([.$F$4]*[.$A15]/30*[.$AF$2]*20/100;0)" office:value-type="float" office:value="108" calcext:value-type="float">
            <text:p>108 </text:p>
          </table:table-cell>
          <table:table-cell table:style-name="ce63" table:formula="of:=ROUND([.$F$4]*[.$A15]/30*[.$AF$1]*70/100;0)+ROUND([.$F$4]*[.$A15]/30*[.$AF$2]*70/100;0)" office:value-type="float" office:value="379" calcext:value-type="float">
            <text:p>379 </text:p>
          </table:table-cell>
          <table:table-cell table:style-name="ce63" table:formula="of:=ROUND([.$H$4]*[.$A15]/30*[.$AF$1]*20/100;0)+ROUND([.$H$4]*[.$A15]/30*[.$AF$2]*20/100;0)" office:value-type="float" office:value="127" calcext:value-type="float">
            <text:p>127 </text:p>
          </table:table-cell>
          <table:table-cell table:style-name="ce63" table:formula="of:=ROUND([.$H$4]*[.$A15]/30*[.$AF$1]*70/100;0)+ROUND([.$H$4]*[.$A15]/30*[.$AF$2]*70/100;0)" office:value-type="float" office:value="444" calcext:value-type="float">
            <text:p>444 </text:p>
          </table:table-cell>
          <table:table-cell table:style-name="ce63" table:formula="of:=ROUND([.$J$4]*[.$A15]/30*[.$AF$1]*20/100;0)+ROUND([.$J$4]*[.$A15]/30*[.$AF$2]*20/100;0)" office:value-type="float" office:value="132" calcext:value-type="float">
            <text:p>132 </text:p>
          </table:table-cell>
          <table:table-cell table:style-name="ce63" table:formula="of:=ROUND([.$J$4]*[.$A15]/30*[.$AF$1]*70/100;0)+ROUND([.$J$4]*[.$A15]/30*[.$AF$2]*70/100;0)" office:value-type="float" office:value="463" calcext:value-type="float">
            <text:p>463 </text:p>
          </table:table-cell>
          <table:table-cell table:style-name="ce63" table:formula="of:=ROUND([.$L$4]*[.$A15]/30*[.$AF$1]*20/100;0)+ROUND([.$L$4]*[.$A15]/30*[.$AF$2]*20/100;0)" office:value-type="float" office:value="139" calcext:value-type="float">
            <text:p>139 </text:p>
          </table:table-cell>
          <table:table-cell table:style-name="ce63" table:formula="of:=ROUND([.$L$4]*[.$A15]/30*[.$AF$1]*70/100;0)+ROUND([.$L$4]*[.$A15]/30*[.$AF$2]*70/100;0)" office:value-type="float" office:value="484" calcext:value-type="float">
            <text:p>484 </text:p>
          </table:table-cell>
          <table:table-cell table:style-name="ce63" table:formula="of:=ROUND([.$N$4]*[.$A15]/30*[.$AF$1]*20/100;0)+ROUND([.$N$4]*[.$A15]/30*[.$AF$2]*20/100;0)" office:value-type="float" office:value="143" calcext:value-type="float">
            <text:p>143 </text:p>
          </table:table-cell>
          <table:table-cell table:style-name="ce63" table:formula="of:=ROUND([.$N$4]*[.$A15]/30*[.$AF$1]*70/100;0)+ROUND([.$N$4]*[.$A15]/30*[.$AF$2]*70/100;0)" office:value-type="float" office:value="501" calcext:value-type="float">
            <text:p>501 </text:p>
          </table:table-cell>
          <table:table-cell table:style-name="ce63" table:formula="of:=ROUND([.$P$4]*[.$A15]/30*[.$AF$1]*20/100;0)+ROUND([.$P$4]*[.$A15]/30*[.$AF$2]*20/100;0)" office:value-type="float" office:value="153" calcext:value-type="float">
            <text:p>153 </text:p>
          </table:table-cell>
          <table:table-cell table:style-name="ce63" table:formula="of:=ROUND([.$P$4]*[.$A15]/30*[.$AF$1]*70/100;0)+ROUND([.$P$4]*[.$A15]/30*[.$AF$2]*70/100;0)" office:value-type="float" office:value="533" calcext:value-type="float">
            <text:p>533 </text:p>
          </table:table-cell>
          <table:table-cell table:style-name="ce63" table:formula="of:=ROUND([.$R$4]*[.$A15]/30*[.$AF$1]*20/100;0)+ROUND([.$R$4]*[.$A15]/30*[.$AF$2]*20/100;0)" office:value-type="float" office:value="160" calcext:value-type="float">
            <text:p>160 </text:p>
          </table:table-cell>
          <table:table-cell table:style-name="ce63" table:formula="of:=ROUND([.$R$4]*[.$A15]/30*[.$AF$1]*70/100;0)+ROUND([.$R$4]*[.$A15]/30*[.$AF$2]*70/100;0)" office:value-type="float" office:value="561" calcext:value-type="float">
            <text:p>561 </text:p>
          </table:table-cell>
          <table:table-cell table:style-name="ce63" table:formula="of:=ROUND([.$T$4]*[.$A15]/30*[.$AF$1]*20/100;0)+ROUND([.$T$4]*[.$A15]/30*[.$AF$2]*20/100;0)" office:value-type="float" office:value="168" calcext:value-type="float">
            <text:p>168 </text:p>
          </table:table-cell>
          <table:table-cell table:style-name="ce63" table:formula="of:=ROUND([.$T$4]*[.$A15]/30*[.$AF$1]*70/100;0)+ROUND([.$T$4]*[.$A15]/30*[.$AF$2]*70/100;0)" office:value-type="float" office:value="588" calcext:value-type="float">
            <text:p>588 </text:p>
          </table:table-cell>
          <table:table-cell table:style-name="ce63" table:formula="of:=ROUND([.$V$4]*[.$A15]/30*[.$AF$1]*20/100;0)+ROUND([.$V$4]*[.$A15]/30*[.$AF$2]*20/100;0)" office:value-type="float" office:value="176" calcext:value-type="float">
            <text:p>176 </text:p>
          </table:table-cell>
          <table:table-cell table:style-name="ce63" table:formula="of:=ROUND([.$V$4]*[.$A15]/30*[.$AF$1]*70/100;0)+ROUND([.$V$4]*[.$A15]/30*[.$AF$2]*70/100;0)" office:value-type="float" office:value="616" calcext:value-type="float">
            <text:p>616 </text:p>
          </table:table-cell>
          <table:table-cell table:style-name="ce63" table:formula="of:=ROUND([.$X$4]*[.$A15]/30*[.$AF$1]*20/100;0)+ROUND([.$X$4]*[.$A15]/30*[.$AF$2]*20/100;0)" office:value-type="float" office:value="184" calcext:value-type="float">
            <text:p>184 </text:p>
          </table:table-cell>
          <table:table-cell table:style-name="ce63" table:formula="of:=ROUND([.$X$4]*[.$A15]/30*[.$AF$1]*70/100;0)+ROUND([.$X$4]*[.$A15]/30*[.$AF$2]*70/100;0)" office:value-type="float" office:value="647" calcext:value-type="float">
            <text:p>647 </text:p>
          </table:table-cell>
          <table:table-cell table:style-name="ce63" table:formula="of:=ROUND([.$Z$4]*[.$A15]/30*[.$AF$1]*20/100;0)+ROUND([.$Z$4]*[.$A15]/30*[.$AF$2]*20/100;0)" office:value-type="float" office:value="192" calcext:value-type="float">
            <text:p>192 </text:p>
          </table:table-cell>
          <table:table-cell table:style-name="ce63" table:formula="of:=ROUND([.$Z$4]*[.$A15]/30*[.$AF$1]*70/100;0)+ROUND([.$Z$4]*[.$A15]/30*[.$AF$2]*70/100;0)" office:value-type="float" office:value="672" calcext:value-type="float">
            <text:p>672 </text:p>
          </table:table-cell>
          <table:table-cell table:style-name="ce71" table:formula="of:=ROUND([.$AB$4]*[.$A15]/30*[.$AF$1]*20/100;0)+ROUND([.$AB$4]*[.$A15]/30*[.$AF$2]*20/100;0)" office:value-type="float" office:value="202" calcext:value-type="float">
            <text:p>202 </text:p>
          </table:table-cell>
          <table:table-cell table:style-name="ce76" table:formula="of:=ROUND([.$AB$4]*[.$A15]/30*[.$AF$1]*70/100;0)+ROUND([.$AB$4]*[.$A15]/30*[.$AF$2]*70/100;0)" office:value-type="float" office:value="707" calcext:value-type="float">
            <text:p>707 </text:p>
          </table:table-cell>
          <table:table-cell table:style-name="ce79" table:number-columns-repeated="995"/>
        </table:table-row>
        <table:table-row table:style-name="ro11">
          <table:table-cell table:style-name="ce50" office:value-type="float" office:value="11" calcext:value-type="float">
            <text:p>11</text:p>
          </table:table-cell>
          <table:table-cell table:style-name="ce63" table:formula="of:=ROUND([.$B$4]*[.$A16]/30*[.$AF$1]*20/100;0)+ROUND([.$B$4]*[.$A16]/30*[.$AF$2]*20/100;0)" office:value-type="float" office:value="98" calcext:value-type="float">
            <text:p>98 </text:p>
          </table:table-cell>
          <table:table-cell table:style-name="ce63" table:formula="of:=ROUND([.$B$4]*[.$A16]/30*[.$AF$1]*70/100;0)+ROUND([.$B$4]*[.$A16]/30*[.$AF$2]*70/100;0)" office:value-type="float" office:value="341" calcext:value-type="float">
            <text:p>341 </text:p>
          </table:table-cell>
          <table:table-cell table:style-name="ce63" table:formula="of:=ROUND([.$D$4]*[.$A16]/30*[.$AF$1]*20/100;0)+ROUND([.$D$4]*[.$A16]/30*[.$AF$2]*20/100;0)" office:value-type="float" office:value="110" calcext:value-type="float">
            <text:p>110 </text:p>
          </table:table-cell>
          <table:table-cell table:style-name="ce63" table:formula="of:=ROUND([.$D$4]*[.$A16]/30*[.$AF$1]*70/100;0)+ROUND([.$D$4]*[.$A16]/30*[.$AF$2]*70/100;0)" office:value-type="float" office:value="386" calcext:value-type="float">
            <text:p>386 </text:p>
          </table:table-cell>
          <table:table-cell table:style-name="ce63" table:formula="of:=ROUND([.$F$4]*[.$A16]/30*[.$AF$1]*20/100;0)+ROUND([.$F$4]*[.$A16]/30*[.$AF$2]*20/100;0)" office:value-type="float" office:value="119" calcext:value-type="float">
            <text:p>119 </text:p>
          </table:table-cell>
          <table:table-cell table:style-name="ce63" table:formula="of:=ROUND([.$F$4]*[.$A16]/30*[.$AF$1]*70/100;0)+ROUND([.$F$4]*[.$A16]/30*[.$AF$2]*70/100;0)" office:value-type="float" office:value="416" calcext:value-type="float">
            <text:p>416 </text:p>
          </table:table-cell>
          <table:table-cell table:style-name="ce63" table:formula="of:=ROUND([.$H$4]*[.$A16]/30*[.$AF$1]*20/100;0)+ROUND([.$H$4]*[.$A16]/30*[.$AF$2]*20/100;0)" office:value-type="float" office:value="140" calcext:value-type="float">
            <text:p>140 </text:p>
          </table:table-cell>
          <table:table-cell table:style-name="ce63" table:formula="of:=ROUND([.$H$4]*[.$A16]/30*[.$AF$1]*70/100;0)+ROUND([.$H$4]*[.$A16]/30*[.$AF$2]*70/100;0)" office:value-type="float" office:value="488" calcext:value-type="float">
            <text:p>488 </text:p>
          </table:table-cell>
          <table:table-cell table:style-name="ce63" table:formula="of:=ROUND([.$J$4]*[.$A16]/30*[.$AF$1]*20/100;0)+ROUND([.$J$4]*[.$A16]/30*[.$AF$2]*20/100;0)" office:value-type="float" office:value="145" calcext:value-type="float">
            <text:p>145 </text:p>
          </table:table-cell>
          <table:table-cell table:style-name="ce63" table:formula="of:=ROUND([.$J$4]*[.$A16]/30*[.$AF$1]*70/100;0)+ROUND([.$J$4]*[.$A16]/30*[.$AF$2]*70/100;0)" office:value-type="float" office:value="508" calcext:value-type="float">
            <text:p>508 </text:p>
          </table:table-cell>
          <table:table-cell table:style-name="ce63" table:formula="of:=ROUND([.$L$4]*[.$A16]/30*[.$AF$1]*20/100;0)+ROUND([.$L$4]*[.$A16]/30*[.$AF$2]*20/100;0)" office:value-type="float" office:value="152" calcext:value-type="float">
            <text:p>152 </text:p>
          </table:table-cell>
          <table:table-cell table:style-name="ce63" table:formula="of:=ROUND([.$L$4]*[.$A16]/30*[.$AF$1]*70/100;0)+ROUND([.$L$4]*[.$A16]/30*[.$AF$2]*70/100;0)" office:value-type="float" office:value="532" calcext:value-type="float">
            <text:p>532 </text:p>
          </table:table-cell>
          <table:table-cell table:style-name="ce63" table:formula="of:=ROUND([.$N$4]*[.$A16]/30*[.$AF$1]*20/100;0)+ROUND([.$N$4]*[.$A16]/30*[.$AF$2]*20/100;0)" office:value-type="float" office:value="157" calcext:value-type="float">
            <text:p>157 </text:p>
          </table:table-cell>
          <table:table-cell table:style-name="ce63" table:formula="of:=ROUND([.$N$4]*[.$A16]/30*[.$AF$1]*70/100;0)+ROUND([.$N$4]*[.$A16]/30*[.$AF$2]*70/100;0)" office:value-type="float" office:value="551" calcext:value-type="float">
            <text:p>551 </text:p>
          </table:table-cell>
          <table:table-cell table:style-name="ce63" table:formula="of:=ROUND([.$P$4]*[.$A16]/30*[.$AF$1]*20/100;0)+ROUND([.$P$4]*[.$A16]/30*[.$AF$2]*20/100;0)" office:value-type="float" office:value="168" calcext:value-type="float">
            <text:p>168 </text:p>
          </table:table-cell>
          <table:table-cell table:style-name="ce63" table:formula="of:=ROUND([.$P$4]*[.$A16]/30*[.$AF$1]*70/100;0)+ROUND([.$P$4]*[.$A16]/30*[.$AF$2]*70/100;0)" office:value-type="float" office:value="587" calcext:value-type="float">
            <text:p>587 </text:p>
          </table:table-cell>
          <table:table-cell table:style-name="ce63" table:formula="of:=ROUND([.$R$4]*[.$A16]/30*[.$AF$1]*20/100;0)+ROUND([.$R$4]*[.$A16]/30*[.$AF$2]*20/100;0)" office:value-type="float" office:value="176" calcext:value-type="float">
            <text:p>176 </text:p>
          </table:table-cell>
          <table:table-cell table:style-name="ce63" table:formula="of:=ROUND([.$R$4]*[.$A16]/30*[.$AF$1]*70/100;0)+ROUND([.$R$4]*[.$A16]/30*[.$AF$2]*70/100;0)" office:value-type="float" office:value="616" calcext:value-type="float">
            <text:p>616 </text:p>
          </table:table-cell>
          <table:table-cell table:style-name="ce63" table:formula="of:=ROUND([.$T$4]*[.$A16]/30*[.$AF$1]*20/100;0)+ROUND([.$T$4]*[.$A16]/30*[.$AF$2]*20/100;0)" office:value-type="float" office:value="184" calcext:value-type="float">
            <text:p>184 </text:p>
          </table:table-cell>
          <table:table-cell table:style-name="ce63" table:formula="of:=ROUND([.$T$4]*[.$A16]/30*[.$AF$1]*70/100;0)+ROUND([.$T$4]*[.$A16]/30*[.$AF$2]*70/100;0)" office:value-type="float" office:value="647" calcext:value-type="float">
            <text:p>647 </text:p>
          </table:table-cell>
          <table:table-cell table:style-name="ce63" table:formula="of:=ROUND([.$V$4]*[.$A16]/30*[.$AF$1]*20/100;0)+ROUND([.$V$4]*[.$A16]/30*[.$AF$2]*20/100;0)" office:value-type="float" office:value="193" calcext:value-type="float">
            <text:p>193 </text:p>
          </table:table-cell>
          <table:table-cell table:style-name="ce63" table:formula="of:=ROUND([.$V$4]*[.$A16]/30*[.$AF$1]*70/100;0)+ROUND([.$V$4]*[.$A16]/30*[.$AF$2]*70/100;0)" office:value-type="float" office:value="677" calcext:value-type="float">
            <text:p>677 </text:p>
          </table:table-cell>
          <table:table-cell table:style-name="ce63" table:formula="of:=ROUND([.$X$4]*[.$A16]/30*[.$AF$1]*20/100;0)+ROUND([.$X$4]*[.$A16]/30*[.$AF$2]*20/100;0)" office:value-type="float" office:value="203" calcext:value-type="float">
            <text:p>203 </text:p>
          </table:table-cell>
          <table:table-cell table:style-name="ce63" table:formula="of:=ROUND([.$X$4]*[.$A16]/30*[.$AF$1]*70/100;0)+ROUND([.$X$4]*[.$A16]/30*[.$AF$2]*70/100;0)" office:value-type="float" office:value="711" calcext:value-type="float">
            <text:p>711 </text:p>
          </table:table-cell>
          <table:table-cell table:style-name="ce63" table:formula="of:=ROUND([.$Z$4]*[.$A16]/30*[.$AF$1]*20/100;0)+ROUND([.$Z$4]*[.$A16]/30*[.$AF$2]*20/100;0)" office:value-type="float" office:value="212" calcext:value-type="float">
            <text:p>212 </text:p>
          </table:table-cell>
          <table:table-cell table:style-name="ce63" table:formula="of:=ROUND([.$Z$4]*[.$A16]/30*[.$AF$1]*70/100;0)+ROUND([.$Z$4]*[.$A16]/30*[.$AF$2]*70/100;0)" office:value-type="float" office:value="740" calcext:value-type="float">
            <text:p>740 </text:p>
          </table:table-cell>
          <table:table-cell table:style-name="ce71" table:formula="of:=ROUND([.$AB$4]*[.$A16]/30*[.$AF$1]*20/100;0)+ROUND([.$AB$4]*[.$A16]/30*[.$AF$2]*20/100;0)" office:value-type="float" office:value="223" calcext:value-type="float">
            <text:p>223 </text:p>
          </table:table-cell>
          <table:table-cell table:style-name="ce76" table:formula="of:=ROUND([.$AB$4]*[.$A16]/30*[.$AF$1]*70/100;0)+ROUND([.$AB$4]*[.$A16]/30*[.$AF$2]*70/100;0)" office:value-type="float" office:value="778" calcext:value-type="float">
            <text:p>778 </text:p>
          </table:table-cell>
          <table:table-cell table:style-name="ce79" table:number-columns-repeated="995"/>
        </table:table-row>
        <table:table-row table:style-name="ro11">
          <table:table-cell table:style-name="ce50" office:value-type="float" office:value="12" calcext:value-type="float">
            <text:p>12</text:p>
          </table:table-cell>
          <table:table-cell table:style-name="ce63" table:formula="of:=ROUND([.$B$4]*[.$A17]/30*[.$AF$1]*20/100;0)+ROUND([.$B$4]*[.$A17]/30*[.$AF$2]*20/100;0)" office:value-type="float" office:value="107" calcext:value-type="float">
            <text:p>107 </text:p>
          </table:table-cell>
          <table:table-cell table:style-name="ce63" table:formula="of:=ROUND([.$B$4]*[.$A17]/30*[.$AF$1]*70/100;0)+ROUND([.$B$4]*[.$A17]/30*[.$AF$2]*70/100;0)" office:value-type="float" office:value="373" calcext:value-type="float">
            <text:p>373 </text:p>
          </table:table-cell>
          <table:table-cell table:style-name="ce63" table:formula="of:=ROUND([.$D$4]*[.$A17]/30*[.$AF$1]*20/100;0)+ROUND([.$D$4]*[.$A17]/30*[.$AF$2]*20/100;0)" office:value-type="float" office:value="120" calcext:value-type="float">
            <text:p>120 </text:p>
          </table:table-cell>
          <table:table-cell table:style-name="ce63" table:formula="of:=ROUND([.$D$4]*[.$A17]/30*[.$AF$1]*70/100;0)+ROUND([.$D$4]*[.$A17]/30*[.$AF$2]*70/100;0)" office:value-type="float" office:value="421" calcext:value-type="float">
            <text:p>421 </text:p>
          </table:table-cell>
          <table:table-cell table:style-name="ce63" table:formula="of:=ROUND([.$F$4]*[.$A17]/30*[.$AF$1]*20/100;0)+ROUND([.$F$4]*[.$A17]/30*[.$AF$2]*20/100;0)" office:value-type="float" office:value="130" calcext:value-type="float">
            <text:p>130 </text:p>
          </table:table-cell>
          <table:table-cell table:style-name="ce63" table:formula="of:=ROUND([.$F$4]*[.$A17]/30*[.$AF$1]*70/100;0)+ROUND([.$F$4]*[.$A17]/30*[.$AF$2]*70/100;0)" office:value-type="float" office:value="454" calcext:value-type="float">
            <text:p>454 </text:p>
          </table:table-cell>
          <table:table-cell table:style-name="ce63" table:formula="of:=ROUND([.$H$4]*[.$A17]/30*[.$AF$1]*20/100;0)+ROUND([.$H$4]*[.$A17]/30*[.$AF$2]*20/100;0)" office:value-type="float" office:value="152" calcext:value-type="float">
            <text:p>152 </text:p>
          </table:table-cell>
          <table:table-cell table:style-name="ce63" table:formula="of:=ROUND([.$H$4]*[.$A17]/30*[.$AF$1]*70/100;0)+ROUND([.$H$4]*[.$A17]/30*[.$AF$2]*70/100;0)" office:value-type="float" office:value="532" calcext:value-type="float">
            <text:p>532 </text:p>
          </table:table-cell>
          <table:table-cell table:style-name="ce63" table:formula="of:=ROUND([.$J$4]*[.$A17]/30*[.$AF$1]*20/100;0)+ROUND([.$J$4]*[.$A17]/30*[.$AF$2]*20/100;0)" office:value-type="float" office:value="158" calcext:value-type="float">
            <text:p>158 </text:p>
          </table:table-cell>
          <table:table-cell table:style-name="ce63" table:formula="of:=ROUND([.$J$4]*[.$A17]/30*[.$AF$1]*70/100;0)+ROUND([.$J$4]*[.$A17]/30*[.$AF$2]*70/100;0)" office:value-type="float" office:value="554" calcext:value-type="float">
            <text:p>554 </text:p>
          </table:table-cell>
          <table:table-cell table:style-name="ce63" table:formula="of:=ROUND([.$L$4]*[.$A17]/30*[.$AF$1]*20/100;0)+ROUND([.$L$4]*[.$A17]/30*[.$AF$2]*20/100;0)" office:value-type="float" office:value="166" calcext:value-type="float">
            <text:p>166 </text:p>
          </table:table-cell>
          <table:table-cell table:style-name="ce63" table:formula="of:=ROUND([.$L$4]*[.$A17]/30*[.$AF$1]*70/100;0)+ROUND([.$L$4]*[.$A17]/30*[.$AF$2]*70/100;0)" office:value-type="float" office:value="580" calcext:value-type="float">
            <text:p>580 </text:p>
          </table:table-cell>
          <table:table-cell table:style-name="ce63" table:formula="of:=ROUND([.$N$4]*[.$A17]/30*[.$AF$1]*20/100;0)+ROUND([.$N$4]*[.$A17]/30*[.$AF$2]*20/100;0)" office:value-type="float" office:value="171" calcext:value-type="float">
            <text:p>171 </text:p>
          </table:table-cell>
          <table:table-cell table:style-name="ce63" table:formula="of:=ROUND([.$N$4]*[.$A17]/30*[.$AF$1]*70/100;0)+ROUND([.$N$4]*[.$A17]/30*[.$AF$2]*70/100;0)" office:value-type="float" office:value="601" calcext:value-type="float">
            <text:p>601 </text:p>
          </table:table-cell>
          <table:table-cell table:style-name="ce63" table:formula="of:=ROUND([.$P$4]*[.$A17]/30*[.$AF$1]*20/100;0)+ROUND([.$P$4]*[.$A17]/30*[.$AF$2]*20/100;0)" office:value-type="float" office:value="183" calcext:value-type="float">
            <text:p>183 </text:p>
          </table:table-cell>
          <table:table-cell table:style-name="ce63" table:formula="of:=ROUND([.$P$4]*[.$A17]/30*[.$AF$1]*70/100;0)+ROUND([.$P$4]*[.$A17]/30*[.$AF$2]*70/100;0)" office:value-type="float" office:value="640" calcext:value-type="float">
            <text:p>640 </text:p>
          </table:table-cell>
          <table:table-cell table:style-name="ce63" table:formula="of:=ROUND([.$R$4]*[.$A17]/30*[.$AF$1]*20/100;0)+ROUND([.$R$4]*[.$A17]/30*[.$AF$2]*20/100;0)" office:value-type="float" office:value="192" calcext:value-type="float">
            <text:p>192 </text:p>
          </table:table-cell>
          <table:table-cell table:style-name="ce63" table:formula="of:=ROUND([.$R$4]*[.$A17]/30*[.$AF$1]*70/100;0)+ROUND([.$R$4]*[.$A17]/30*[.$AF$2]*70/100;0)" office:value-type="float" office:value="672" calcext:value-type="float">
            <text:p>672 </text:p>
          </table:table-cell>
          <table:table-cell table:style-name="ce63" table:formula="of:=ROUND([.$T$4]*[.$A17]/30*[.$AF$1]*20/100;0)+ROUND([.$T$4]*[.$A17]/30*[.$AF$2]*20/100;0)" office:value-type="float" office:value="202" calcext:value-type="float">
            <text:p>202 </text:p>
          </table:table-cell>
          <table:table-cell table:style-name="ce63" table:formula="of:=ROUND([.$T$4]*[.$A17]/30*[.$AF$1]*70/100;0)+ROUND([.$T$4]*[.$A17]/30*[.$AF$2]*70/100;0)" office:value-type="float" office:value="706" calcext:value-type="float">
            <text:p>706 </text:p>
          </table:table-cell>
          <table:table-cell table:style-name="ce63" table:formula="of:=ROUND([.$V$4]*[.$A17]/30*[.$AF$1]*20/100;0)+ROUND([.$V$4]*[.$A17]/30*[.$AF$2]*20/100;0)" office:value-type="float" office:value="212" calcext:value-type="float">
            <text:p>212 </text:p>
          </table:table-cell>
          <table:table-cell table:style-name="ce63" table:formula="of:=ROUND([.$V$4]*[.$A17]/30*[.$AF$1]*70/100;0)+ROUND([.$V$4]*[.$A17]/30*[.$AF$2]*70/100;0)" office:value-type="float" office:value="740" calcext:value-type="float">
            <text:p>740 </text:p>
          </table:table-cell>
          <table:table-cell table:style-name="ce63" table:formula="of:=ROUND([.$X$4]*[.$A17]/30*[.$AF$1]*20/100;0)+ROUND([.$X$4]*[.$A17]/30*[.$AF$2]*20/100;0)" office:value-type="float" office:value="221" calcext:value-type="float">
            <text:p>221 </text:p>
          </table:table-cell>
          <table:table-cell table:style-name="ce63" table:formula="of:=ROUND([.$X$4]*[.$A17]/30*[.$AF$1]*70/100;0)+ROUND([.$X$4]*[.$A17]/30*[.$AF$2]*70/100;0)" office:value-type="float" office:value="776" calcext:value-type="float">
            <text:p>776 </text:p>
          </table:table-cell>
          <table:table-cell table:style-name="ce63" table:formula="of:=ROUND([.$Z$4]*[.$A17]/30*[.$AF$1]*20/100;0)+ROUND([.$Z$4]*[.$A17]/30*[.$AF$2]*20/100;0)" office:value-type="float" office:value="230" calcext:value-type="float">
            <text:p>230 </text:p>
          </table:table-cell>
          <table:table-cell table:style-name="ce63" table:formula="of:=ROUND([.$Z$4]*[.$A17]/30*[.$AF$1]*70/100;0)+ROUND([.$Z$4]*[.$A17]/30*[.$AF$2]*70/100;0)" office:value-type="float" office:value="806" calcext:value-type="float">
            <text:p>806 </text:p>
          </table:table-cell>
          <table:table-cell table:style-name="ce71" table:formula="of:=ROUND([.$AB$4]*[.$A17]/30*[.$AF$1]*20/100;0)+ROUND([.$AB$4]*[.$A17]/30*[.$AF$2]*20/100;0)" office:value-type="float" office:value="242" calcext:value-type="float">
            <text:p>242 </text:p>
          </table:table-cell>
          <table:table-cell table:style-name="ce76" table:formula="of:=ROUND([.$AB$4]*[.$A17]/30*[.$AF$1]*70/100;0)+ROUND([.$AB$4]*[.$A17]/30*[.$AF$2]*70/100;0)" office:value-type="float" office:value="849" calcext:value-type="float">
            <text:p>849 </text:p>
          </table:table-cell>
          <table:table-cell table:style-name="ce79" table:number-columns-repeated="995"/>
        </table:table-row>
        <table:table-row table:style-name="ro11">
          <table:table-cell table:style-name="ce50" office:value-type="float" office:value="13" calcext:value-type="float">
            <text:p>13</text:p>
          </table:table-cell>
          <table:table-cell table:style-name="ce63" table:formula="of:=ROUND([.$B$4]*[.$A18]/30*[.$AF$1]*20/100;0)+ROUND([.$B$4]*[.$A18]/30*[.$AF$2]*20/100;0)" office:value-type="float" office:value="116" calcext:value-type="float">
            <text:p>116 </text:p>
          </table:table-cell>
          <table:table-cell table:style-name="ce63" table:formula="of:=ROUND([.$B$4]*[.$A18]/30*[.$AF$1]*70/100;0)+ROUND([.$B$4]*[.$A18]/30*[.$AF$2]*70/100;0)" office:value-type="float" office:value="404" calcext:value-type="float">
            <text:p>404 </text:p>
          </table:table-cell>
          <table:table-cell table:style-name="ce63" table:formula="of:=ROUND([.$D$4]*[.$A18]/30*[.$AF$1]*20/100;0)+ROUND([.$D$4]*[.$A18]/30*[.$AF$2]*20/100;0)" office:value-type="float" office:value="131" calcext:value-type="float">
            <text:p>131 </text:p>
          </table:table-cell>
          <table:table-cell table:style-name="ce63" table:formula="of:=ROUND([.$D$4]*[.$A18]/30*[.$AF$1]*70/100;0)+ROUND([.$D$4]*[.$A18]/30*[.$AF$2]*70/100;0)" office:value-type="float" office:value="456" calcext:value-type="float">
            <text:p>456 </text:p>
          </table:table-cell>
          <table:table-cell table:style-name="ce63" table:formula="of:=ROUND([.$F$4]*[.$A18]/30*[.$AF$1]*20/100;0)+ROUND([.$F$4]*[.$A18]/30*[.$AF$2]*20/100;0)" office:value-type="float" office:value="141" calcext:value-type="float">
            <text:p>141 </text:p>
          </table:table-cell>
          <table:table-cell table:style-name="ce63" table:formula="of:=ROUND([.$F$4]*[.$A18]/30*[.$AF$1]*70/100;0)+ROUND([.$F$4]*[.$A18]/30*[.$AF$2]*70/100;0)" office:value-type="float" office:value="491" calcext:value-type="float">
            <text:p>491 </text:p>
          </table:table-cell>
          <table:table-cell table:style-name="ce63" table:formula="of:=ROUND([.$H$4]*[.$A18]/30*[.$AF$1]*20/100;0)+ROUND([.$H$4]*[.$A18]/30*[.$AF$2]*20/100;0)" office:value-type="float" office:value="165" calcext:value-type="float">
            <text:p>165 </text:p>
          </table:table-cell>
          <table:table-cell table:style-name="ce63" table:formula="of:=ROUND([.$H$4]*[.$A18]/30*[.$AF$1]*70/100;0)+ROUND([.$H$4]*[.$A18]/30*[.$AF$2]*70/100;0)" office:value-type="float" office:value="577" calcext:value-type="float">
            <text:p>577 </text:p>
          </table:table-cell>
          <table:table-cell table:style-name="ce63" table:formula="of:=ROUND([.$J$4]*[.$A18]/30*[.$AF$1]*20/100;0)+ROUND([.$J$4]*[.$A18]/30*[.$AF$2]*20/100;0)" office:value-type="float" office:value="171" calcext:value-type="float">
            <text:p>171 </text:p>
          </table:table-cell>
          <table:table-cell table:style-name="ce63" table:formula="of:=ROUND([.$J$4]*[.$A18]/30*[.$AF$1]*70/100;0)+ROUND([.$J$4]*[.$A18]/30*[.$AF$2]*70/100;0)" office:value-type="float" office:value="601" calcext:value-type="float">
            <text:p>601 </text:p>
          </table:table-cell>
          <table:table-cell table:style-name="ce63" table:formula="of:=ROUND([.$L$4]*[.$A18]/30*[.$AF$1]*20/100;0)+ROUND([.$L$4]*[.$A18]/30*[.$AF$2]*20/100;0)" office:value-type="float" office:value="180" calcext:value-type="float">
            <text:p>180 </text:p>
          </table:table-cell>
          <table:table-cell table:style-name="ce63" table:formula="of:=ROUND([.$L$4]*[.$A18]/30*[.$AF$1]*70/100;0)+ROUND([.$L$4]*[.$A18]/30*[.$AF$2]*70/100;0)" office:value-type="float" office:value="629" calcext:value-type="float">
            <text:p>629 </text:p>
          </table:table-cell>
          <table:table-cell table:style-name="ce63" table:formula="of:=ROUND([.$N$4]*[.$A18]/30*[.$AF$1]*20/100;0)+ROUND([.$N$4]*[.$A18]/30*[.$AF$2]*20/100;0)" office:value-type="float" office:value="185" calcext:value-type="float">
            <text:p>185 </text:p>
          </table:table-cell>
          <table:table-cell table:style-name="ce63" table:formula="of:=ROUND([.$N$4]*[.$A18]/30*[.$AF$1]*70/100;0)+ROUND([.$N$4]*[.$A18]/30*[.$AF$2]*70/100;0)" office:value-type="float" office:value="651" calcext:value-type="float">
            <text:p>651 </text:p>
          </table:table-cell>
          <table:table-cell table:style-name="ce63" table:formula="of:=ROUND([.$P$4]*[.$A18]/30*[.$AF$1]*20/100;0)+ROUND([.$P$4]*[.$A18]/30*[.$AF$2]*20/100;0)" office:value-type="float" office:value="199" calcext:value-type="float">
            <text:p>199 </text:p>
          </table:table-cell>
          <table:table-cell table:style-name="ce63" table:formula="of:=ROUND([.$P$4]*[.$A18]/30*[.$AF$1]*70/100;0)+ROUND([.$P$4]*[.$A18]/30*[.$AF$2]*70/100;0)" office:value-type="float" office:value="694" calcext:value-type="float">
            <text:p>694 </text:p>
          </table:table-cell>
          <table:table-cell table:style-name="ce63" table:formula="of:=ROUND([.$R$4]*[.$A18]/30*[.$AF$1]*20/100;0)+ROUND([.$R$4]*[.$A18]/30*[.$AF$2]*20/100;0)" office:value-type="float" office:value="208" calcext:value-type="float">
            <text:p>208 </text:p>
          </table:table-cell>
          <table:table-cell table:style-name="ce63" table:formula="of:=ROUND([.$R$4]*[.$A18]/30*[.$AF$1]*70/100;0)+ROUND([.$R$4]*[.$A18]/30*[.$AF$2]*70/100;0)" office:value-type="float" office:value="729" calcext:value-type="float">
            <text:p>729 </text:p>
          </table:table-cell>
          <table:table-cell table:style-name="ce63" table:formula="of:=ROUND([.$T$4]*[.$A18]/30*[.$AF$1]*20/100;0)+ROUND([.$T$4]*[.$A18]/30*[.$AF$2]*20/100;0)" office:value-type="float" office:value="218" calcext:value-type="float">
            <text:p>218 </text:p>
          </table:table-cell>
          <table:table-cell table:style-name="ce63" table:formula="of:=ROUND([.$T$4]*[.$A18]/30*[.$AF$1]*70/100;0)+ROUND([.$T$4]*[.$A18]/30*[.$AF$2]*70/100;0)" office:value-type="float" office:value="765" calcext:value-type="float">
            <text:p>765 </text:p>
          </table:table-cell>
          <table:table-cell table:style-name="ce63" table:formula="of:=ROUND([.$V$4]*[.$A18]/30*[.$AF$1]*20/100;0)+ROUND([.$V$4]*[.$A18]/30*[.$AF$2]*20/100;0)" office:value-type="float" office:value="229" calcext:value-type="float">
            <text:p>229 </text:p>
          </table:table-cell>
          <table:table-cell table:style-name="ce63" table:formula="of:=ROUND([.$V$4]*[.$A18]/30*[.$AF$1]*70/100;0)+ROUND([.$V$4]*[.$A18]/30*[.$AF$2]*70/100;0)" office:value-type="float" office:value="801" calcext:value-type="float">
            <text:p>801 </text:p>
          </table:table-cell>
          <table:table-cell table:style-name="ce63" table:formula="of:=ROUND([.$X$4]*[.$A18]/30*[.$AF$1]*20/100;0)+ROUND([.$X$4]*[.$A18]/30*[.$AF$2]*20/100;0)" office:value-type="float" office:value="240" calcext:value-type="float">
            <text:p>240 </text:p>
          </table:table-cell>
          <table:table-cell table:style-name="ce63" table:formula="of:=ROUND([.$X$4]*[.$A18]/30*[.$AF$1]*70/100;0)+ROUND([.$X$4]*[.$A18]/30*[.$AF$2]*70/100;0)" office:value-type="float" office:value="841" calcext:value-type="float">
            <text:p>841 </text:p>
          </table:table-cell>
          <table:table-cell table:style-name="ce63" table:formula="of:=ROUND([.$Z$4]*[.$A18]/30*[.$AF$1]*20/100;0)+ROUND([.$Z$4]*[.$A18]/30*[.$AF$2]*20/100;0)" office:value-type="float" office:value="250" calcext:value-type="float">
            <text:p>250 </text:p>
          </table:table-cell>
          <table:table-cell table:style-name="ce63" table:formula="of:=ROUND([.$Z$4]*[.$A18]/30*[.$AF$1]*70/100;0)+ROUND([.$Z$4]*[.$A18]/30*[.$AF$2]*70/100;0)" office:value-type="float" office:value="874" calcext:value-type="float">
            <text:p>874 </text:p>
          </table:table-cell>
          <table:table-cell table:style-name="ce71" table:formula="of:=ROUND([.$AB$4]*[.$A18]/30*[.$AF$1]*20/100;0)+ROUND([.$AB$4]*[.$A18]/30*[.$AF$2]*20/100;0)" office:value-type="float" office:value="263" calcext:value-type="float">
            <text:p>263 </text:p>
          </table:table-cell>
          <table:table-cell table:style-name="ce76" table:formula="of:=ROUND([.$AB$4]*[.$A18]/30*[.$AF$1]*70/100;0)+ROUND([.$AB$4]*[.$A18]/30*[.$AF$2]*70/100;0)" office:value-type="float" office:value="920" calcext:value-type="float">
            <text:p>920 </text:p>
          </table:table-cell>
          <table:table-cell table:style-name="ce79" table:number-columns-repeated="995"/>
        </table:table-row>
        <table:table-row table:style-name="ro11">
          <table:table-cell table:style-name="ce50" office:value-type="float" office:value="14" calcext:value-type="float">
            <text:p>14</text:p>
          </table:table-cell>
          <table:table-cell table:style-name="ce63" table:formula="of:=ROUND([.$B$4]*[.$A19]/30*[.$AF$1]*20/100;0)+ROUND([.$B$4]*[.$A19]/30*[.$AF$2]*20/100;0)" office:value-type="float" office:value="124" calcext:value-type="float">
            <text:p>124 </text:p>
          </table:table-cell>
          <table:table-cell table:style-name="ce63" table:formula="of:=ROUND([.$B$4]*[.$A19]/30*[.$AF$1]*70/100;0)+ROUND([.$B$4]*[.$A19]/30*[.$AF$2]*70/100;0)" office:value-type="float" office:value="435" calcext:value-type="float">
            <text:p>435 </text:p>
          </table:table-cell>
          <table:table-cell table:style-name="ce63" table:formula="of:=ROUND([.$D$4]*[.$A19]/30*[.$AF$1]*20/100;0)+ROUND([.$D$4]*[.$A19]/30*[.$AF$2]*20/100;0)" office:value-type="float" office:value="141" calcext:value-type="float">
            <text:p>141 </text:p>
          </table:table-cell>
          <table:table-cell table:style-name="ce63" table:formula="of:=ROUND([.$D$4]*[.$A19]/30*[.$AF$1]*70/100;0)+ROUND([.$D$4]*[.$A19]/30*[.$AF$2]*70/100;0)" office:value-type="float" office:value="492" calcext:value-type="float">
            <text:p>492 </text:p>
          </table:table-cell>
          <table:table-cell table:style-name="ce63" table:formula="of:=ROUND([.$F$4]*[.$A19]/30*[.$AF$1]*20/100;0)+ROUND([.$F$4]*[.$A19]/30*[.$AF$2]*20/100;0)" office:value-type="float" office:value="152" calcext:value-type="float">
            <text:p>152 </text:p>
          </table:table-cell>
          <table:table-cell table:style-name="ce63" table:formula="of:=ROUND([.$F$4]*[.$A19]/30*[.$AF$1]*70/100;0)+ROUND([.$F$4]*[.$A19]/30*[.$AF$2]*70/100;0)" office:value-type="float" office:value="529" calcext:value-type="float">
            <text:p>529 </text:p>
          </table:table-cell>
          <table:table-cell table:style-name="ce63" table:formula="of:=ROUND([.$H$4]*[.$A19]/30*[.$AF$1]*20/100;0)+ROUND([.$H$4]*[.$A19]/30*[.$AF$2]*20/100;0)" office:value-type="float" office:value="178" calcext:value-type="float">
            <text:p>178 </text:p>
          </table:table-cell>
          <table:table-cell table:style-name="ce63" table:formula="of:=ROUND([.$H$4]*[.$A19]/30*[.$AF$1]*70/100;0)+ROUND([.$H$4]*[.$A19]/30*[.$AF$2]*70/100;0)" office:value-type="float" office:value="621" calcext:value-type="float">
            <text:p>621 </text:p>
          </table:table-cell>
          <table:table-cell table:style-name="ce63" table:formula="of:=ROUND([.$J$4]*[.$A19]/30*[.$AF$1]*20/100;0)+ROUND([.$J$4]*[.$A19]/30*[.$AF$2]*20/100;0)" office:value-type="float" office:value="184" calcext:value-type="float">
            <text:p>184 </text:p>
          </table:table-cell>
          <table:table-cell table:style-name="ce63" table:formula="of:=ROUND([.$J$4]*[.$A19]/30*[.$AF$1]*70/100;0)+ROUND([.$J$4]*[.$A19]/30*[.$AF$2]*70/100;0)" office:value-type="float" office:value="647" calcext:value-type="float">
            <text:p>647 </text:p>
          </table:table-cell>
          <table:table-cell table:style-name="ce63" table:formula="of:=ROUND([.$L$4]*[.$A19]/30*[.$AF$1]*20/100;0)+ROUND([.$L$4]*[.$A19]/30*[.$AF$2]*20/100;0)" office:value-type="float" office:value="193" calcext:value-type="float">
            <text:p>193 </text:p>
          </table:table-cell>
          <table:table-cell table:style-name="ce63" table:formula="of:=ROUND([.$L$4]*[.$A19]/30*[.$AF$1]*70/100;0)+ROUND([.$L$4]*[.$A19]/30*[.$AF$2]*70/100;0)" office:value-type="float" office:value="677" calcext:value-type="float">
            <text:p>677 </text:p>
          </table:table-cell>
          <table:table-cell table:style-name="ce63" table:formula="of:=ROUND([.$N$4]*[.$A19]/30*[.$AF$1]*20/100;0)+ROUND([.$N$4]*[.$A19]/30*[.$AF$2]*20/100;0)" office:value-type="float" office:value="201" calcext:value-type="float">
            <text:p>201 </text:p>
          </table:table-cell>
          <table:table-cell table:style-name="ce63" table:formula="of:=ROUND([.$N$4]*[.$A19]/30*[.$AF$1]*70/100;0)+ROUND([.$N$4]*[.$A19]/30*[.$AF$2]*70/100;0)" office:value-type="float" office:value="700" calcext:value-type="float">
            <text:p>700 </text:p>
          </table:table-cell>
          <table:table-cell table:style-name="ce63" table:formula="of:=ROUND([.$P$4]*[.$A19]/30*[.$AF$1]*20/100;0)+ROUND([.$P$4]*[.$A19]/30*[.$AF$2]*20/100;0)" office:value-type="float" office:value="214" calcext:value-type="float">
            <text:p>214 </text:p>
          </table:table-cell>
          <table:table-cell table:style-name="ce63" table:formula="of:=ROUND([.$P$4]*[.$A19]/30*[.$AF$1]*70/100;0)+ROUND([.$P$4]*[.$A19]/30*[.$AF$2]*70/100;0)" office:value-type="float" office:value="746" calcext:value-type="float">
            <text:p>746 </text:p>
          </table:table-cell>
          <table:table-cell table:style-name="ce63" table:formula="of:=ROUND([.$R$4]*[.$A19]/30*[.$AF$1]*20/100;0)+ROUND([.$R$4]*[.$A19]/30*[.$AF$2]*20/100;0)" office:value-type="float" office:value="224" calcext:value-type="float">
            <text:p>224 </text:p>
          </table:table-cell>
          <table:table-cell table:style-name="ce63" table:formula="of:=ROUND([.$R$4]*[.$A19]/30*[.$AF$1]*70/100;0)+ROUND([.$R$4]*[.$A19]/30*[.$AF$2]*70/100;0)" office:value-type="float" office:value="784" calcext:value-type="float">
            <text:p>784 </text:p>
          </table:table-cell>
          <table:table-cell table:style-name="ce63" table:formula="of:=ROUND([.$T$4]*[.$A19]/30*[.$AF$1]*20/100;0)+ROUND([.$T$4]*[.$A19]/30*[.$AF$2]*20/100;0)" office:value-type="float" office:value="236" calcext:value-type="float">
            <text:p>236 </text:p>
          </table:table-cell>
          <table:table-cell table:style-name="ce63" table:formula="of:=ROUND([.$T$4]*[.$A19]/30*[.$AF$1]*70/100;0)+ROUND([.$T$4]*[.$A19]/30*[.$AF$2]*70/100;0)" office:value-type="float" office:value="824" calcext:value-type="float">
            <text:p>824 </text:p>
          </table:table-cell>
          <table:table-cell table:style-name="ce63" table:formula="of:=ROUND([.$V$4]*[.$A19]/30*[.$AF$1]*20/100;0)+ROUND([.$V$4]*[.$A19]/30*[.$AF$2]*20/100;0)" office:value-type="float" office:value="247" calcext:value-type="float">
            <text:p>247 </text:p>
          </table:table-cell>
          <table:table-cell table:style-name="ce63" table:formula="of:=ROUND([.$V$4]*[.$A19]/30*[.$AF$1]*70/100;0)+ROUND([.$V$4]*[.$A19]/30*[.$AF$2]*70/100;0)" office:value-type="float" office:value="863" calcext:value-type="float">
            <text:p>863 </text:p>
          </table:table-cell>
          <table:table-cell table:style-name="ce63" table:formula="of:=ROUND([.$X$4]*[.$A19]/30*[.$AF$1]*20/100;0)+ROUND([.$X$4]*[.$A19]/30*[.$AF$2]*20/100;0)" office:value-type="float" office:value="259" calcext:value-type="float">
            <text:p>259 </text:p>
          </table:table-cell>
          <table:table-cell table:style-name="ce63" table:formula="of:=ROUND([.$X$4]*[.$A19]/30*[.$AF$1]*70/100;0)+ROUND([.$X$4]*[.$A19]/30*[.$AF$2]*70/100;0)" office:value-type="float" office:value="905" calcext:value-type="float">
            <text:p>905 </text:p>
          </table:table-cell>
          <table:table-cell table:style-name="ce63" table:formula="of:=ROUND([.$Z$4]*[.$A19]/30*[.$AF$1]*20/100;0)+ROUND([.$Z$4]*[.$A19]/30*[.$AF$2]*20/100;0)" office:value-type="float" office:value="268" calcext:value-type="float">
            <text:p>268 </text:p>
          </table:table-cell>
          <table:table-cell table:style-name="ce63" table:formula="of:=ROUND([.$Z$4]*[.$A19]/30*[.$AF$1]*70/100;0)+ROUND([.$Z$4]*[.$A19]/30*[.$AF$2]*70/100;0)" office:value-type="float" office:value="940" calcext:value-type="float">
            <text:p>940 </text:p>
          </table:table-cell>
          <table:table-cell table:style-name="ce71" table:formula="of:=ROUND([.$AB$4]*[.$A19]/30*[.$AF$1]*20/100;0)+ROUND([.$AB$4]*[.$A19]/30*[.$AF$2]*20/100;0)" office:value-type="float" office:value="283" calcext:value-type="float">
            <text:p>283 </text:p>
          </table:table-cell>
          <table:table-cell table:style-name="ce76" table:formula="of:=ROUND([.$AB$4]*[.$A19]/30*[.$AF$1]*70/100;0)+ROUND([.$AB$4]*[.$A19]/30*[.$AF$2]*70/100;0)" office:value-type="float" office:value="989" calcext:value-type="float">
            <text:p>989 </text:p>
          </table:table-cell>
          <table:table-cell table:style-name="ce79" table:number-columns-repeated="995"/>
        </table:table-row>
        <table:table-row table:style-name="ro11">
          <table:table-cell table:style-name="ce50" office:value-type="float" office:value="15" calcext:value-type="float">
            <text:p>15</text:p>
          </table:table-cell>
          <table:table-cell table:style-name="ce63" table:formula="of:=ROUND([.$B$4]*[.$A20]/30*[.$AF$1]*20/100;0)+ROUND([.$B$4]*[.$A20]/30*[.$AF$2]*20/100;0)" office:value-type="float" office:value="133" calcext:value-type="float">
            <text:p>133 </text:p>
          </table:table-cell>
          <table:table-cell table:style-name="ce63" table:formula="of:=ROUND([.$B$4]*[.$A20]/30*[.$AF$1]*70/100;0)+ROUND([.$B$4]*[.$A20]/30*[.$AF$2]*70/100;0)" office:value-type="float" office:value="466" calcext:value-type="float">
            <text:p>466 </text:p>
          </table:table-cell>
          <table:table-cell table:style-name="ce63" table:formula="of:=ROUND([.$D$4]*[.$A20]/30*[.$AF$1]*20/100;0)+ROUND([.$D$4]*[.$A20]/30*[.$AF$2]*20/100;0)" office:value-type="float" office:value="151" calcext:value-type="float">
            <text:p>151 </text:p>
          </table:table-cell>
          <table:table-cell table:style-name="ce63" table:formula="of:=ROUND([.$D$4]*[.$A20]/30*[.$AF$1]*70/100;0)+ROUND([.$D$4]*[.$A20]/30*[.$AF$2]*70/100;0)" office:value-type="float" office:value="527" calcext:value-type="float">
            <text:p>527 </text:p>
          </table:table-cell>
          <table:table-cell table:style-name="ce63" table:formula="of:=ROUND([.$F$4]*[.$A20]/30*[.$AF$1]*20/100;0)+ROUND([.$F$4]*[.$A20]/30*[.$AF$2]*20/100;0)" office:value-type="float" office:value="163" calcext:value-type="float">
            <text:p>163 </text:p>
          </table:table-cell>
          <table:table-cell table:style-name="ce63" table:formula="of:=ROUND([.$F$4]*[.$A20]/30*[.$AF$1]*70/100;0)+ROUND([.$F$4]*[.$A20]/30*[.$AF$2]*70/100;0)" office:value-type="float" office:value="567" calcext:value-type="float">
            <text:p>567 </text:p>
          </table:table-cell>
          <table:table-cell table:style-name="ce63" table:formula="of:=ROUND([.$H$4]*[.$A20]/30*[.$AF$1]*20/100;0)+ROUND([.$H$4]*[.$A20]/30*[.$AF$2]*20/100;0)" office:value-type="float" office:value="190" calcext:value-type="float">
            <text:p>190 </text:p>
          </table:table-cell>
          <table:table-cell table:style-name="ce63" table:formula="of:=ROUND([.$H$4]*[.$A20]/30*[.$AF$1]*70/100;0)+ROUND([.$H$4]*[.$A20]/30*[.$AF$2]*70/100;0)" office:value-type="float" office:value="665" calcext:value-type="float">
            <text:p>665 </text:p>
          </table:table-cell>
          <table:table-cell table:style-name="ce63" table:formula="of:=ROUND([.$J$4]*[.$A20]/30*[.$AF$1]*20/100;0)+ROUND([.$J$4]*[.$A20]/30*[.$AF$2]*20/100;0)" office:value-type="float" office:value="199" calcext:value-type="float">
            <text:p>199 </text:p>
          </table:table-cell>
          <table:table-cell table:style-name="ce63" table:formula="of:=ROUND([.$J$4]*[.$A20]/30*[.$AF$1]*70/100;0)+ROUND([.$J$4]*[.$A20]/30*[.$AF$2]*70/100;0)" office:value-type="float" office:value="693" calcext:value-type="float">
            <text:p>693 </text:p>
          </table:table-cell>
          <table:table-cell table:style-name="ce63" table:formula="of:=ROUND([.$L$4]*[.$A20]/30*[.$AF$1]*20/100;0)+ROUND([.$L$4]*[.$A20]/30*[.$AF$2]*20/100;0)" office:value-type="float" office:value="207" calcext:value-type="float">
            <text:p>207 </text:p>
          </table:table-cell>
          <table:table-cell table:style-name="ce63" table:formula="of:=ROUND([.$L$4]*[.$A20]/30*[.$AF$1]*70/100;0)+ROUND([.$L$4]*[.$A20]/30*[.$AF$2]*70/100;0)" office:value-type="float" office:value="725" calcext:value-type="float">
            <text:p>725 </text:p>
          </table:table-cell>
          <table:table-cell table:style-name="ce63" table:formula="of:=ROUND([.$N$4]*[.$A20]/30*[.$AF$1]*20/100;0)+ROUND([.$N$4]*[.$A20]/30*[.$AF$2]*20/100;0)" office:value-type="float" office:value="215" calcext:value-type="float">
            <text:p>215 </text:p>
          </table:table-cell>
          <table:table-cell table:style-name="ce63" table:formula="of:=ROUND([.$N$4]*[.$A20]/30*[.$AF$1]*70/100;0)+ROUND([.$N$4]*[.$A20]/30*[.$AF$2]*70/100;0)" office:value-type="float" office:value="751" calcext:value-type="float">
            <text:p>751 </text:p>
          </table:table-cell>
          <table:table-cell table:style-name="ce63" table:formula="of:=ROUND([.$P$4]*[.$A20]/30*[.$AF$1]*20/100;0)+ROUND([.$P$4]*[.$A20]/30*[.$AF$2]*20/100;0)" office:value-type="float" office:value="229" calcext:value-type="float">
            <text:p>229 </text:p>
          </table:table-cell>
          <table:table-cell table:style-name="ce63" table:formula="of:=ROUND([.$P$4]*[.$A20]/30*[.$AF$1]*70/100;0)+ROUND([.$P$4]*[.$A20]/30*[.$AF$2]*70/100;0)" office:value-type="float" office:value="800" calcext:value-type="float">
            <text:p>800 </text:p>
          </table:table-cell>
          <table:table-cell table:style-name="ce63" table:formula="of:=ROUND([.$R$4]*[.$A20]/30*[.$AF$1]*20/100;0)+ROUND([.$R$4]*[.$A20]/30*[.$AF$2]*20/100;0)" office:value-type="float" office:value="240" calcext:value-type="float">
            <text:p>240 </text:p>
          </table:table-cell>
          <table:table-cell table:style-name="ce63" table:formula="of:=ROUND([.$R$4]*[.$A20]/30*[.$AF$1]*70/100;0)+ROUND([.$R$4]*[.$A20]/30*[.$AF$2]*70/100;0)" office:value-type="float" office:value="840" calcext:value-type="float">
            <text:p>840 </text:p>
          </table:table-cell>
          <table:table-cell table:style-name="ce63" table:formula="of:=ROUND([.$T$4]*[.$A20]/30*[.$AF$1]*20/100;0)+ROUND([.$T$4]*[.$A20]/30*[.$AF$2]*20/100;0)" office:value-type="float" office:value="252" calcext:value-type="float">
            <text:p>252 </text:p>
          </table:table-cell>
          <table:table-cell table:style-name="ce63" table:formula="of:=ROUND([.$T$4]*[.$A20]/30*[.$AF$1]*70/100;0)+ROUND([.$T$4]*[.$A20]/30*[.$AF$2]*70/100;0)" office:value-type="float" office:value="883" calcext:value-type="float">
            <text:p>883 </text:p>
          </table:table-cell>
          <table:table-cell table:style-name="ce63" table:formula="of:=ROUND([.$V$4]*[.$A20]/30*[.$AF$1]*20/100;0)+ROUND([.$V$4]*[.$A20]/30*[.$AF$2]*20/100;0)" office:value-type="float" office:value="264" calcext:value-type="float">
            <text:p>264 </text:p>
          </table:table-cell>
          <table:table-cell table:style-name="ce63" table:formula="of:=ROUND([.$V$4]*[.$A20]/30*[.$AF$1]*70/100;0)+ROUND([.$V$4]*[.$A20]/30*[.$AF$2]*70/100;0)" office:value-type="float" office:value="924" calcext:value-type="float">
            <text:p>924 </text:p>
          </table:table-cell>
          <table:table-cell table:style-name="ce63" table:formula="of:=ROUND([.$X$4]*[.$A20]/30*[.$AF$1]*20/100;0)+ROUND([.$X$4]*[.$A20]/30*[.$AF$2]*20/100;0)" office:value-type="float" office:value="277" calcext:value-type="float">
            <text:p>277 </text:p>
          </table:table-cell>
          <table:table-cell table:style-name="ce63" table:formula="of:=ROUND([.$X$4]*[.$A20]/30*[.$AF$1]*70/100;0)+ROUND([.$X$4]*[.$A20]/30*[.$AF$2]*70/100;0)" office:value-type="float" office:value="970" calcext:value-type="float">
            <text:p>970 </text:p>
          </table:table-cell>
          <table:table-cell table:style-name="ce63" table:formula="of:=ROUND([.$Z$4]*[.$A20]/30*[.$AF$1]*20/100;0)+ROUND([.$Z$4]*[.$A20]/30*[.$AF$2]*20/100;0)" office:value-type="float" office:value="288" calcext:value-type="float">
            <text:p>288 </text:p>
          </table:table-cell>
          <table:table-cell table:style-name="ce63" table:formula="of:=ROUND([.$Z$4]*[.$A20]/30*[.$AF$1]*70/100;0)+ROUND([.$Z$4]*[.$A20]/30*[.$AF$2]*70/100;0)" office:value-type="float" office:value="1008" calcext:value-type="float">
            <text:p>1008 </text:p>
          </table:table-cell>
          <table:table-cell table:style-name="ce71" table:formula="of:=ROUND([.$AB$4]*[.$A20]/30*[.$AF$1]*20/100;0)+ROUND([.$AB$4]*[.$A20]/30*[.$AF$2]*20/100;0)" office:value-type="float" office:value="303" calcext:value-type="float">
            <text:p>303 </text:p>
          </table:table-cell>
          <table:table-cell table:style-name="ce76" table:formula="of:=ROUND([.$AB$4]*[.$A20]/30*[.$AF$1]*70/100;0)+ROUND([.$AB$4]*[.$A20]/30*[.$AF$2]*70/100;0)" office:value-type="float" office:value="1060" calcext:value-type="float">
            <text:p>1060 </text:p>
          </table:table-cell>
          <table:table-cell table:style-name="ce79" table:number-columns-repeated="995"/>
        </table:table-row>
        <table:table-row table:style-name="ro11">
          <table:table-cell table:style-name="ce50" office:value-type="float" office:value="16" calcext:value-type="float">
            <text:p>16</text:p>
          </table:table-cell>
          <table:table-cell table:style-name="ce63" table:formula="of:=ROUND([.$B$4]*[.$A21]/30*[.$AF$1]*20/100;0)+ROUND([.$B$4]*[.$A21]/30*[.$AF$2]*20/100;0)" office:value-type="float" office:value="142" calcext:value-type="float">
            <text:p>142 </text:p>
          </table:table-cell>
          <table:table-cell table:style-name="ce63" table:formula="of:=ROUND([.$B$4]*[.$A21]/30*[.$AF$1]*70/100;0)+ROUND([.$B$4]*[.$A21]/30*[.$AF$2]*70/100;0)" office:value-type="float" office:value="497" calcext:value-type="float">
            <text:p>497 </text:p>
          </table:table-cell>
          <table:table-cell table:style-name="ce63" table:formula="of:=ROUND([.$D$4]*[.$A21]/30*[.$AF$1]*20/100;0)+ROUND([.$D$4]*[.$A21]/30*[.$AF$2]*20/100;0)" office:value-type="float" office:value="160" calcext:value-type="float">
            <text:p>160 </text:p>
          </table:table-cell>
          <table:table-cell table:style-name="ce63" table:formula="of:=ROUND([.$D$4]*[.$A21]/30*[.$AF$1]*70/100;0)+ROUND([.$D$4]*[.$A21]/30*[.$AF$2]*70/100;0)" office:value-type="float" office:value="562" calcext:value-type="float">
            <text:p>562 </text:p>
          </table:table-cell>
          <table:table-cell table:style-name="ce63" table:formula="of:=ROUND([.$F$4]*[.$A21]/30*[.$AF$1]*20/100;0)+ROUND([.$F$4]*[.$A21]/30*[.$AF$2]*20/100;0)" office:value-type="float" office:value="172" calcext:value-type="float">
            <text:p>172 </text:p>
          </table:table-cell>
          <table:table-cell table:style-name="ce63" table:formula="of:=ROUND([.$F$4]*[.$A21]/30*[.$AF$1]*70/100;0)+ROUND([.$F$4]*[.$A21]/30*[.$AF$2]*70/100;0)" office:value-type="float" office:value="604" calcext:value-type="float">
            <text:p>604 </text:p>
          </table:table-cell>
          <table:table-cell table:style-name="ce63" table:formula="of:=ROUND([.$H$4]*[.$A21]/30*[.$AF$1]*20/100;0)+ROUND([.$H$4]*[.$A21]/30*[.$AF$2]*20/100;0)" office:value-type="float" office:value="203" calcext:value-type="float">
            <text:p>203 </text:p>
          </table:table-cell>
          <table:table-cell table:style-name="ce63" table:formula="of:=ROUND([.$H$4]*[.$A21]/30*[.$AF$1]*70/100;0)+ROUND([.$H$4]*[.$A21]/30*[.$AF$2]*70/100;0)" office:value-type="float" office:value="709" calcext:value-type="float">
            <text:p>709 </text:p>
          </table:table-cell>
          <table:table-cell table:style-name="ce63" table:formula="of:=ROUND([.$J$4]*[.$A21]/30*[.$AF$1]*20/100;0)+ROUND([.$J$4]*[.$A21]/30*[.$AF$2]*20/100;0)" office:value-type="float" office:value="212" calcext:value-type="float">
            <text:p>212 </text:p>
          </table:table-cell>
          <table:table-cell table:style-name="ce63" table:formula="of:=ROUND([.$J$4]*[.$A21]/30*[.$AF$1]*70/100;0)+ROUND([.$J$4]*[.$A21]/30*[.$AF$2]*70/100;0)" office:value-type="float" office:value="740" calcext:value-type="float">
            <text:p>740 </text:p>
          </table:table-cell>
          <table:table-cell table:style-name="ce63" table:formula="of:=ROUND([.$L$4]*[.$A21]/30*[.$AF$1]*20/100;0)+ROUND([.$L$4]*[.$A21]/30*[.$AF$2]*20/100;0)" office:value-type="float" office:value="221" calcext:value-type="float">
            <text:p>221 </text:p>
          </table:table-cell>
          <table:table-cell table:style-name="ce63" table:formula="of:=ROUND([.$L$4]*[.$A21]/30*[.$AF$1]*70/100;0)+ROUND([.$L$4]*[.$A21]/30*[.$AF$2]*70/100;0)" office:value-type="float" office:value="775" calcext:value-type="float">
            <text:p>775 </text:p>
          </table:table-cell>
          <table:table-cell table:style-name="ce63" table:formula="of:=ROUND([.$N$4]*[.$A21]/30*[.$AF$1]*20/100;0)+ROUND([.$N$4]*[.$A21]/30*[.$AF$2]*20/100;0)" office:value-type="float" office:value="229" calcext:value-type="float">
            <text:p>229 </text:p>
          </table:table-cell>
          <table:table-cell table:style-name="ce63" table:formula="of:=ROUND([.$N$4]*[.$A21]/30*[.$AF$1]*70/100;0)+ROUND([.$N$4]*[.$A21]/30*[.$AF$2]*70/100;0)" office:value-type="float" office:value="801" calcext:value-type="float">
            <text:p>801 </text:p>
          </table:table-cell>
          <table:table-cell table:style-name="ce63" table:formula="of:=ROUND([.$P$4]*[.$A21]/30*[.$AF$1]*20/100;0)+ROUND([.$P$4]*[.$A21]/30*[.$AF$2]*20/100;0)" office:value-type="float" office:value="243" calcext:value-type="float">
            <text:p>243 </text:p>
          </table:table-cell>
          <table:table-cell table:style-name="ce63" table:formula="of:=ROUND([.$P$4]*[.$A21]/30*[.$AF$1]*70/100;0)+ROUND([.$P$4]*[.$A21]/30*[.$AF$2]*70/100;0)" office:value-type="float" office:value="853" calcext:value-type="float">
            <text:p>853 </text:p>
          </table:table-cell>
          <table:table-cell table:style-name="ce63" table:formula="of:=ROUND([.$R$4]*[.$A21]/30*[.$AF$1]*20/100;0)+ROUND([.$R$4]*[.$A21]/30*[.$AF$2]*20/100;0)" office:value-type="float" office:value="256" calcext:value-type="float">
            <text:p>256 </text:p>
          </table:table-cell>
          <table:table-cell table:style-name="ce63" table:formula="of:=ROUND([.$R$4]*[.$A21]/30*[.$AF$1]*70/100;0)+ROUND([.$R$4]*[.$A21]/30*[.$AF$2]*70/100;0)" office:value-type="float" office:value="897" calcext:value-type="float">
            <text:p>897 </text:p>
          </table:table-cell>
          <table:table-cell table:style-name="ce63" table:formula="of:=ROUND([.$T$4]*[.$A21]/30*[.$AF$1]*20/100;0)+ROUND([.$T$4]*[.$A21]/30*[.$AF$2]*20/100;0)" office:value-type="float" office:value="269" calcext:value-type="float">
            <text:p>269 </text:p>
          </table:table-cell>
          <table:table-cell table:style-name="ce63" table:formula="of:=ROUND([.$T$4]*[.$A21]/30*[.$AF$1]*70/100;0)+ROUND([.$T$4]*[.$A21]/30*[.$AF$2]*70/100;0)" office:value-type="float" office:value="941" calcext:value-type="float">
            <text:p>941 </text:p>
          </table:table-cell>
          <table:table-cell table:style-name="ce63" table:formula="of:=ROUND([.$V$4]*[.$A21]/30*[.$AF$1]*20/100;0)+ROUND([.$V$4]*[.$A21]/30*[.$AF$2]*20/100;0)" office:value-type="float" office:value="281" calcext:value-type="float">
            <text:p>281 </text:p>
          </table:table-cell>
          <table:table-cell table:style-name="ce63" table:formula="of:=ROUND([.$V$4]*[.$A21]/30*[.$AF$1]*70/100;0)+ROUND([.$V$4]*[.$A21]/30*[.$AF$2]*70/100;0)" office:value-type="float" office:value="985" calcext:value-type="float">
            <text:p>985 </text:p>
          </table:table-cell>
          <table:table-cell table:style-name="ce63" table:formula="of:=ROUND([.$X$4]*[.$A21]/30*[.$AF$1]*20/100;0)+ROUND([.$X$4]*[.$A21]/30*[.$AF$2]*20/100;0)" office:value-type="float" office:value="296" calcext:value-type="float">
            <text:p>296 </text:p>
          </table:table-cell>
          <table:table-cell table:style-name="ce63" table:formula="of:=ROUND([.$X$4]*[.$A21]/30*[.$AF$1]*70/100;0)+ROUND([.$X$4]*[.$A21]/30*[.$AF$2]*70/100;0)" office:value-type="float" office:value="1035" calcext:value-type="float">
            <text:p>1035 </text:p>
          </table:table-cell>
          <table:table-cell table:style-name="ce63" table:formula="of:=ROUND([.$Z$4]*[.$A21]/30*[.$AF$1]*20/100;0)+ROUND([.$Z$4]*[.$A21]/30*[.$AF$2]*20/100;0)" office:value-type="float" office:value="308" calcext:value-type="float">
            <text:p>308 </text:p>
          </table:table-cell>
          <table:table-cell table:style-name="ce63" table:formula="of:=ROUND([.$Z$4]*[.$A21]/30*[.$AF$1]*70/100;0)+ROUND([.$Z$4]*[.$A21]/30*[.$AF$2]*70/100;0)" office:value-type="float" office:value="1076" calcext:value-type="float">
            <text:p>1076 </text:p>
          </table:table-cell>
          <table:table-cell table:style-name="ce71" table:formula="of:=ROUND([.$AB$4]*[.$A21]/30*[.$AF$1]*20/100;0)+ROUND([.$AB$4]*[.$A21]/30*[.$AF$2]*20/100;0)" office:value-type="float" office:value="323" calcext:value-type="float">
            <text:p>323 </text:p>
          </table:table-cell>
          <table:table-cell table:style-name="ce76" table:formula="of:=ROUND([.$AB$4]*[.$A21]/30*[.$AF$1]*70/100;0)+ROUND([.$AB$4]*[.$A21]/30*[.$AF$2]*70/100;0)" office:value-type="float" office:value="1131" calcext:value-type="float">
            <text:p>1131 </text:p>
          </table:table-cell>
          <table:table-cell table:style-name="ce79" table:number-columns-repeated="995"/>
        </table:table-row>
        <table:table-row table:style-name="ro11">
          <table:table-cell table:style-name="ce50" office:value-type="float" office:value="17" calcext:value-type="float">
            <text:p>17</text:p>
          </table:table-cell>
          <table:table-cell table:style-name="ce63" table:formula="of:=ROUND([.$B$4]*[.$A22]/30*[.$AF$1]*20/100;0)+ROUND([.$B$4]*[.$A22]/30*[.$AF$2]*20/100;0)" office:value-type="float" office:value="151" calcext:value-type="float">
            <text:p>151 </text:p>
          </table:table-cell>
          <table:table-cell table:style-name="ce63" table:formula="of:=ROUND([.$B$4]*[.$A22]/30*[.$AF$1]*70/100;0)+ROUND([.$B$4]*[.$A22]/30*[.$AF$2]*70/100;0)" office:value-type="float" office:value="528" calcext:value-type="float">
            <text:p>528 </text:p>
          </table:table-cell>
          <table:table-cell table:style-name="ce63" table:formula="of:=ROUND([.$D$4]*[.$A22]/30*[.$AF$1]*20/100;0)+ROUND([.$D$4]*[.$A22]/30*[.$AF$2]*20/100;0)" office:value-type="float" office:value="170" calcext:value-type="float">
            <text:p>170 </text:p>
          </table:table-cell>
          <table:table-cell table:style-name="ce63" table:formula="of:=ROUND([.$D$4]*[.$A22]/30*[.$AF$1]*70/100;0)+ROUND([.$D$4]*[.$A22]/30*[.$AF$2]*70/100;0)" office:value-type="float" office:value="597" calcext:value-type="float">
            <text:p>597 </text:p>
          </table:table-cell>
          <table:table-cell table:style-name="ce63" table:formula="of:=ROUND([.$F$4]*[.$A22]/30*[.$AF$1]*20/100;0)+ROUND([.$F$4]*[.$A22]/30*[.$AF$2]*20/100;0)" office:value-type="float" office:value="183" calcext:value-type="float">
            <text:p>183 </text:p>
          </table:table-cell>
          <table:table-cell table:style-name="ce63" table:formula="of:=ROUND([.$F$4]*[.$A22]/30*[.$AF$1]*70/100;0)+ROUND([.$F$4]*[.$A22]/30*[.$AF$2]*70/100;0)" office:value-type="float" office:value="643" calcext:value-type="float">
            <text:p>643 </text:p>
          </table:table-cell>
          <table:table-cell table:style-name="ce63" table:formula="of:=ROUND([.$H$4]*[.$A22]/30*[.$AF$1]*20/100;0)+ROUND([.$H$4]*[.$A22]/30*[.$AF$2]*20/100;0)" office:value-type="float" office:value="215" calcext:value-type="float">
            <text:p>215 </text:p>
          </table:table-cell>
          <table:table-cell table:style-name="ce63" table:formula="of:=ROUND([.$H$4]*[.$A22]/30*[.$AF$1]*70/100;0)+ROUND([.$H$4]*[.$A22]/30*[.$AF$2]*70/100;0)" office:value-type="float" office:value="754" calcext:value-type="float">
            <text:p>754 </text:p>
          </table:table-cell>
          <table:table-cell table:style-name="ce63" table:formula="of:=ROUND([.$J$4]*[.$A22]/30*[.$AF$1]*20/100;0)+ROUND([.$J$4]*[.$A22]/30*[.$AF$2]*20/100;0)" office:value-type="float" office:value="225" calcext:value-type="float">
            <text:p>225 </text:p>
          </table:table-cell>
          <table:table-cell table:style-name="ce63" table:formula="of:=ROUND([.$J$4]*[.$A22]/30*[.$AF$1]*70/100;0)+ROUND([.$J$4]*[.$A22]/30*[.$AF$2]*70/100;0)" office:value-type="float" office:value="785" calcext:value-type="float">
            <text:p>785 </text:p>
          </table:table-cell>
          <table:table-cell table:style-name="ce63" table:formula="of:=ROUND([.$L$4]*[.$A22]/30*[.$AF$1]*20/100;0)+ROUND([.$L$4]*[.$A22]/30*[.$AF$2]*20/100;0)" office:value-type="float" office:value="235" calcext:value-type="float">
            <text:p>235 </text:p>
          </table:table-cell>
          <table:table-cell table:style-name="ce63" table:formula="of:=ROUND([.$L$4]*[.$A22]/30*[.$AF$1]*70/100;0)+ROUND([.$L$4]*[.$A22]/30*[.$AF$2]*70/100;0)" office:value-type="float" office:value="823" calcext:value-type="float">
            <text:p>823 </text:p>
          </table:table-cell>
          <table:table-cell table:style-name="ce63" table:formula="of:=ROUND([.$N$4]*[.$A22]/30*[.$AF$1]*20/100;0)+ROUND([.$N$4]*[.$A22]/30*[.$AF$2]*20/100;0)" office:value-type="float" office:value="243" calcext:value-type="float">
            <text:p>243 </text:p>
          </table:table-cell>
          <table:table-cell table:style-name="ce63" table:formula="of:=ROUND([.$N$4]*[.$A22]/30*[.$AF$1]*70/100;0)+ROUND([.$N$4]*[.$A22]/30*[.$AF$2]*70/100;0)" office:value-type="float" office:value="851" calcext:value-type="float">
            <text:p>851 </text:p>
          </table:table-cell>
          <table:table-cell table:style-name="ce63" table:formula="of:=ROUND([.$P$4]*[.$A22]/30*[.$AF$1]*20/100;0)+ROUND([.$P$4]*[.$A22]/30*[.$AF$2]*20/100;0)" office:value-type="float" office:value="259" calcext:value-type="float">
            <text:p>259 </text:p>
          </table:table-cell>
          <table:table-cell table:style-name="ce63" table:formula="of:=ROUND([.$P$4]*[.$A22]/30*[.$AF$1]*70/100;0)+ROUND([.$P$4]*[.$A22]/30*[.$AF$2]*70/100;0)" office:value-type="float" office:value="907" calcext:value-type="float">
            <text:p>907 </text:p>
          </table:table-cell>
          <table:table-cell table:style-name="ce63" table:formula="of:=ROUND([.$R$4]*[.$A22]/30*[.$AF$1]*20/100;0)+ROUND([.$R$4]*[.$A22]/30*[.$AF$2]*20/100;0)" office:value-type="float" office:value="272" calcext:value-type="float">
            <text:p>272 </text:p>
          </table:table-cell>
          <table:table-cell table:style-name="ce63" table:formula="of:=ROUND([.$R$4]*[.$A22]/30*[.$AF$1]*70/100;0)+ROUND([.$R$4]*[.$A22]/30*[.$AF$2]*70/100;0)" office:value-type="float" office:value="952" calcext:value-type="float">
            <text:p>952 </text:p>
          </table:table-cell>
          <table:table-cell table:style-name="ce63" table:formula="of:=ROUND([.$T$4]*[.$A22]/30*[.$AF$1]*20/100;0)+ROUND([.$T$4]*[.$A22]/30*[.$AF$2]*20/100;0)" office:value-type="float" office:value="286" calcext:value-type="float">
            <text:p>286 </text:p>
          </table:table-cell>
          <table:table-cell table:style-name="ce63" table:formula="of:=ROUND([.$T$4]*[.$A22]/30*[.$AF$1]*70/100;0)+ROUND([.$T$4]*[.$A22]/30*[.$AF$2]*70/100;0)" office:value-type="float" office:value="1000" calcext:value-type="float">
            <text:p>1000 </text:p>
          </table:table-cell>
          <table:table-cell table:style-name="ce63" table:formula="of:=ROUND([.$V$4]*[.$A22]/30*[.$AF$1]*20/100;0)+ROUND([.$V$4]*[.$A22]/30*[.$AF$2]*20/100;0)" office:value-type="float" office:value="299" calcext:value-type="float">
            <text:p>299 </text:p>
          </table:table-cell>
          <table:table-cell table:style-name="ce63" table:formula="of:=ROUND([.$V$4]*[.$A22]/30*[.$AF$1]*70/100;0)+ROUND([.$V$4]*[.$A22]/30*[.$AF$2]*70/100;0)" office:value-type="float" office:value="1047" calcext:value-type="float">
            <text:p>1047 </text:p>
          </table:table-cell>
          <table:table-cell table:style-name="ce63" table:formula="of:=ROUND([.$X$4]*[.$A22]/30*[.$AF$1]*20/100;0)+ROUND([.$X$4]*[.$A22]/30*[.$AF$2]*20/100;0)" office:value-type="float" office:value="314" calcext:value-type="float">
            <text:p>314 </text:p>
          </table:table-cell>
          <table:table-cell table:style-name="ce63" table:formula="of:=ROUND([.$X$4]*[.$A22]/30*[.$AF$1]*70/100;0)+ROUND([.$X$4]*[.$A22]/30*[.$AF$2]*70/100;0)" office:value-type="float" office:value="1100" calcext:value-type="float">
            <text:p>1100 </text:p>
          </table:table-cell>
          <table:table-cell table:style-name="ce63" table:formula="of:=ROUND([.$Z$4]*[.$A22]/30*[.$AF$1]*20/100;0)+ROUND([.$Z$4]*[.$A22]/30*[.$AF$2]*20/100;0)" office:value-type="float" office:value="326" calcext:value-type="float">
            <text:p>326 </text:p>
          </table:table-cell>
          <table:table-cell table:style-name="ce63" table:formula="of:=ROUND([.$Z$4]*[.$A22]/30*[.$AF$1]*70/100;0)+ROUND([.$Z$4]*[.$A22]/30*[.$AF$2]*70/100;0)" office:value-type="float" office:value="1142" calcext:value-type="float">
            <text:p>1142 </text:p>
          </table:table-cell>
          <table:table-cell table:style-name="ce71" table:formula="of:=ROUND([.$AB$4]*[.$A22]/30*[.$AF$1]*20/100;0)+ROUND([.$AB$4]*[.$A22]/30*[.$AF$2]*20/100;0)" office:value-type="float" office:value="344" calcext:value-type="float">
            <text:p>344 </text:p>
          </table:table-cell>
          <table:table-cell table:style-name="ce76" table:formula="of:=ROUND([.$AB$4]*[.$A22]/30*[.$AF$1]*70/100;0)+ROUND([.$AB$4]*[.$A22]/30*[.$AF$2]*70/100;0)" office:value-type="float" office:value="1202" calcext:value-type="float">
            <text:p>1202 </text:p>
          </table:table-cell>
          <table:table-cell table:style-name="ce79" table:number-columns-repeated="995"/>
        </table:table-row>
        <table:table-row table:style-name="ro11">
          <table:table-cell table:style-name="ce50" office:value-type="float" office:value="18" calcext:value-type="float">
            <text:p>18</text:p>
          </table:table-cell>
          <table:table-cell table:style-name="ce63" table:formula="of:=ROUND([.$B$4]*[.$A23]/30*[.$AF$1]*20/100;0)+ROUND([.$B$4]*[.$A23]/30*[.$AF$2]*20/100;0)" office:value-type="float" office:value="160" calcext:value-type="float">
            <text:p>160 </text:p>
          </table:table-cell>
          <table:table-cell table:style-name="ce63" table:formula="of:=ROUND([.$B$4]*[.$A23]/30*[.$AF$1]*70/100;0)+ROUND([.$B$4]*[.$A23]/30*[.$AF$2]*70/100;0)" office:value-type="float" office:value="560" calcext:value-type="float">
            <text:p>560 </text:p>
          </table:table-cell>
          <table:table-cell table:style-name="ce63" table:formula="of:=ROUND([.$D$4]*[.$A23]/30*[.$AF$1]*20/100;0)+ROUND([.$D$4]*[.$A23]/30*[.$AF$2]*20/100;0)" office:value-type="float" office:value="181" calcext:value-type="float">
            <text:p>181 </text:p>
          </table:table-cell>
          <table:table-cell table:style-name="ce63" table:formula="of:=ROUND([.$D$4]*[.$A23]/30*[.$AF$1]*70/100;0)+ROUND([.$D$4]*[.$A23]/30*[.$AF$2]*70/100;0)" office:value-type="float" office:value="632" calcext:value-type="float">
            <text:p>632 </text:p>
          </table:table-cell>
          <table:table-cell table:style-name="ce63" table:formula="of:=ROUND([.$F$4]*[.$A23]/30*[.$AF$1]*20/100;0)+ROUND([.$F$4]*[.$A23]/30*[.$AF$2]*20/100;0)" office:value-type="float" office:value="194" calcext:value-type="float">
            <text:p>194 </text:p>
          </table:table-cell>
          <table:table-cell table:style-name="ce63" table:formula="of:=ROUND([.$F$4]*[.$A23]/30*[.$AF$1]*70/100;0)+ROUND([.$F$4]*[.$A23]/30*[.$AF$2]*70/100;0)" office:value-type="float" office:value="681" calcext:value-type="float">
            <text:p>681 </text:p>
          </table:table-cell>
          <table:table-cell table:style-name="ce63" table:formula="of:=ROUND([.$H$4]*[.$A23]/30*[.$AF$1]*20/100;0)+ROUND([.$H$4]*[.$A23]/30*[.$AF$2]*20/100;0)" office:value-type="float" office:value="228" calcext:value-type="float">
            <text:p>228 </text:p>
          </table:table-cell>
          <table:table-cell table:style-name="ce63" table:formula="of:=ROUND([.$H$4]*[.$A23]/30*[.$AF$1]*70/100;0)+ROUND([.$H$4]*[.$A23]/30*[.$AF$2]*70/100;0)" office:value-type="float" office:value="799" calcext:value-type="float">
            <text:p>799 </text:p>
          </table:table-cell>
          <table:table-cell table:style-name="ce63" table:formula="of:=ROUND([.$J$4]*[.$A23]/30*[.$AF$1]*20/100;0)+ROUND([.$J$4]*[.$A23]/30*[.$AF$2]*20/100;0)" office:value-type="float" office:value="238" calcext:value-type="float">
            <text:p>238 </text:p>
          </table:table-cell>
          <table:table-cell table:style-name="ce63" table:formula="of:=ROUND([.$J$4]*[.$A23]/30*[.$AF$1]*70/100;0)+ROUND([.$J$4]*[.$A23]/30*[.$AF$2]*70/100;0)" office:value-type="float" office:value="831" calcext:value-type="float">
            <text:p>831 </text:p>
          </table:table-cell>
          <table:table-cell table:style-name="ce63" table:formula="of:=ROUND([.$L$4]*[.$A23]/30*[.$AF$1]*20/100;0)+ROUND([.$L$4]*[.$A23]/30*[.$AF$2]*20/100;0)" office:value-type="float" office:value="249" calcext:value-type="float">
            <text:p>249 </text:p>
          </table:table-cell>
          <table:table-cell table:style-name="ce63" table:formula="of:=ROUND([.$L$4]*[.$A23]/30*[.$AF$1]*70/100;0)+ROUND([.$L$4]*[.$A23]/30*[.$AF$2]*70/100;0)" office:value-type="float" office:value="871" calcext:value-type="float">
            <text:p>871 </text:p>
          </table:table-cell>
          <table:table-cell table:style-name="ce63" table:formula="of:=ROUND([.$N$4]*[.$A23]/30*[.$AF$1]*20/100;0)+ROUND([.$N$4]*[.$A23]/30*[.$AF$2]*20/100;0)" office:value-type="float" office:value="257" calcext:value-type="float">
            <text:p>257 </text:p>
          </table:table-cell>
          <table:table-cell table:style-name="ce63" table:formula="of:=ROUND([.$N$4]*[.$A23]/30*[.$AF$1]*70/100;0)+ROUND([.$N$4]*[.$A23]/30*[.$AF$2]*70/100;0)" office:value-type="float" office:value="901" calcext:value-type="float">
            <text:p>901 </text:p>
          </table:table-cell>
          <table:table-cell table:style-name="ce63" table:formula="of:=ROUND([.$P$4]*[.$A23]/30*[.$AF$1]*20/100;0)+ROUND([.$P$4]*[.$A23]/30*[.$AF$2]*20/100;0)" office:value-type="float" office:value="274" calcext:value-type="float">
            <text:p>274 </text:p>
          </table:table-cell>
          <table:table-cell table:style-name="ce63" table:formula="of:=ROUND([.$P$4]*[.$A23]/30*[.$AF$1]*70/100;0)+ROUND([.$P$4]*[.$A23]/30*[.$AF$2]*70/100;0)" office:value-type="float" office:value="960" calcext:value-type="float">
            <text:p>960 </text:p>
          </table:table-cell>
          <table:table-cell table:style-name="ce63" table:formula="of:=ROUND([.$R$4]*[.$A23]/30*[.$AF$1]*20/100;0)+ROUND([.$R$4]*[.$A23]/30*[.$AF$2]*20/100;0)" office:value-type="float" office:value="288" calcext:value-type="float">
            <text:p>288 </text:p>
          </table:table-cell>
          <table:table-cell table:style-name="ce63" table:formula="of:=ROUND([.$R$4]*[.$A23]/30*[.$AF$1]*70/100;0)+ROUND([.$R$4]*[.$A23]/30*[.$AF$2]*70/100;0)" office:value-type="float" office:value="1008" calcext:value-type="float">
            <text:p>1008 </text:p>
          </table:table-cell>
          <table:table-cell table:style-name="ce63" table:formula="of:=ROUND([.$T$4]*[.$A23]/30*[.$AF$1]*20/100;0)+ROUND([.$T$4]*[.$A23]/30*[.$AF$2]*20/100;0)" office:value-type="float" office:value="302" calcext:value-type="float">
            <text:p>302 </text:p>
          </table:table-cell>
          <table:table-cell table:style-name="ce63" table:formula="of:=ROUND([.$T$4]*[.$A23]/30*[.$AF$1]*70/100;0)+ROUND([.$T$4]*[.$A23]/30*[.$AF$2]*70/100;0)" office:value-type="float" office:value="1059" calcext:value-type="float">
            <text:p>1059 </text:p>
          </table:table-cell>
          <table:table-cell table:style-name="ce63" table:formula="of:=ROUND([.$V$4]*[.$A23]/30*[.$AF$1]*20/100;0)+ROUND([.$V$4]*[.$A23]/30*[.$AF$2]*20/100;0)" office:value-type="float" office:value="316" calcext:value-type="float">
            <text:p>316 </text:p>
          </table:table-cell>
          <table:table-cell table:style-name="ce63" table:formula="of:=ROUND([.$V$4]*[.$A23]/30*[.$AF$1]*70/100;0)+ROUND([.$V$4]*[.$A23]/30*[.$AF$2]*70/100;0)" office:value-type="float" office:value="1108" calcext:value-type="float">
            <text:p>1108 </text:p>
          </table:table-cell>
          <table:table-cell table:style-name="ce63" table:formula="of:=ROUND([.$X$4]*[.$A23]/30*[.$AF$1]*20/100;0)+ROUND([.$X$4]*[.$A23]/30*[.$AF$2]*20/100;0)" office:value-type="float" office:value="333" calcext:value-type="float">
            <text:p>333 </text:p>
          </table:table-cell>
          <table:table-cell table:style-name="ce63" table:formula="of:=ROUND([.$X$4]*[.$A23]/30*[.$AF$1]*70/100;0)+ROUND([.$X$4]*[.$A23]/30*[.$AF$2]*70/100;0)" office:value-type="float" office:value="1164" calcext:value-type="float">
            <text:p>1164 </text:p>
          </table:table-cell>
          <table:table-cell table:style-name="ce63" table:formula="of:=ROUND([.$Z$4]*[.$A23]/30*[.$AF$1]*20/100;0)+ROUND([.$Z$4]*[.$A23]/30*[.$AF$2]*20/100;0)" office:value-type="float" office:value="346" calcext:value-type="float">
            <text:p>346 </text:p>
          </table:table-cell>
          <table:table-cell table:style-name="ce63" table:formula="of:=ROUND([.$Z$4]*[.$A23]/30*[.$AF$1]*70/100;0)+ROUND([.$Z$4]*[.$A23]/30*[.$AF$2]*70/100;0)" office:value-type="float" office:value="1210" calcext:value-type="float">
            <text:p>1210 </text:p>
          </table:table-cell>
          <table:table-cell table:style-name="ce71" table:formula="of:=ROUND([.$AB$4]*[.$A23]/30*[.$AF$1]*20/100;0)+ROUND([.$AB$4]*[.$A23]/30*[.$AF$2]*20/100;0)" office:value-type="float" office:value="363" calcext:value-type="float">
            <text:p>363 </text:p>
          </table:table-cell>
          <table:table-cell table:style-name="ce76" table:formula="of:=ROUND([.$AB$4]*[.$A23]/30*[.$AF$1]*70/100;0)+ROUND([.$AB$4]*[.$A23]/30*[.$AF$2]*70/100;0)" office:value-type="float" office:value="1273" calcext:value-type="float">
            <text:p>1273 </text:p>
          </table:table-cell>
          <table:table-cell table:style-name="ce79" table:number-columns-repeated="995"/>
        </table:table-row>
        <table:table-row table:style-name="ro11">
          <table:table-cell table:style-name="ce50" office:value-type="float" office:value="19" calcext:value-type="float">
            <text:p>19</text:p>
          </table:table-cell>
          <table:table-cell table:style-name="ce63" table:formula="of:=ROUND([.$B$4]*[.$A24]/30*[.$AF$1]*20/100;0)+ROUND([.$B$4]*[.$A24]/30*[.$AF$2]*20/100;0)" office:value-type="float" office:value="169" calcext:value-type="float">
            <text:p>169 </text:p>
          </table:table-cell>
          <table:table-cell table:style-name="ce63" table:formula="of:=ROUND([.$B$4]*[.$A24]/30*[.$AF$1]*70/100;0)+ROUND([.$B$4]*[.$A24]/30*[.$AF$2]*70/100;0)" office:value-type="float" office:value="590" calcext:value-type="float">
            <text:p>590 </text:p>
          </table:table-cell>
          <table:table-cell table:style-name="ce63" table:formula="of:=ROUND([.$D$4]*[.$A24]/30*[.$AF$1]*20/100;0)+ROUND([.$D$4]*[.$A24]/30*[.$AF$2]*20/100;0)" office:value-type="float" office:value="191" calcext:value-type="float">
            <text:p>191 </text:p>
          </table:table-cell>
          <table:table-cell table:style-name="ce63" table:formula="of:=ROUND([.$D$4]*[.$A24]/30*[.$AF$1]*70/100;0)+ROUND([.$D$4]*[.$A24]/30*[.$AF$2]*70/100;0)" office:value-type="float" office:value="668" calcext:value-type="float">
            <text:p>668 </text:p>
          </table:table-cell>
          <table:table-cell table:style-name="ce63" table:formula="of:=ROUND([.$F$4]*[.$A24]/30*[.$AF$1]*20/100;0)+ROUND([.$F$4]*[.$A24]/30*[.$AF$2]*20/100;0)" office:value-type="float" office:value="205" calcext:value-type="float">
            <text:p>205 </text:p>
          </table:table-cell>
          <table:table-cell table:style-name="ce63" table:formula="of:=ROUND([.$F$4]*[.$A24]/30*[.$AF$1]*70/100;0)+ROUND([.$F$4]*[.$A24]/30*[.$AF$2]*70/100;0)" office:value-type="float" office:value="718" calcext:value-type="float">
            <text:p>718 </text:p>
          </table:table-cell>
          <table:table-cell table:style-name="ce63" table:formula="of:=ROUND([.$H$4]*[.$A24]/30*[.$AF$1]*20/100;0)+ROUND([.$H$4]*[.$A24]/30*[.$AF$2]*20/100;0)" office:value-type="float" office:value="241" calcext:value-type="float">
            <text:p>241 </text:p>
          </table:table-cell>
          <table:table-cell table:style-name="ce63" table:formula="of:=ROUND([.$H$4]*[.$A24]/30*[.$AF$1]*70/100;0)+ROUND([.$H$4]*[.$A24]/30*[.$AF$2]*70/100;0)" office:value-type="float" office:value="842" calcext:value-type="float">
            <text:p>842 </text:p>
          </table:table-cell>
          <table:table-cell table:style-name="ce63" table:formula="of:=ROUND([.$J$4]*[.$A24]/30*[.$AF$1]*20/100;0)+ROUND([.$J$4]*[.$A24]/30*[.$AF$2]*20/100;0)" office:value-type="float" office:value="251" calcext:value-type="float">
            <text:p>251 </text:p>
          </table:table-cell>
          <table:table-cell table:style-name="ce63" table:formula="of:=ROUND([.$J$4]*[.$A24]/30*[.$AF$1]*70/100;0)+ROUND([.$J$4]*[.$A24]/30*[.$AF$2]*70/100;0)" office:value-type="float" office:value="878" calcext:value-type="float">
            <text:p>878 </text:p>
          </table:table-cell>
          <table:table-cell table:style-name="ce63" table:formula="of:=ROUND([.$L$4]*[.$A24]/30*[.$AF$1]*20/100;0)+ROUND([.$L$4]*[.$A24]/30*[.$AF$2]*20/100;0)" office:value-type="float" office:value="263" calcext:value-type="float">
            <text:p>263 </text:p>
          </table:table-cell>
          <table:table-cell table:style-name="ce63" table:formula="of:=ROUND([.$L$4]*[.$A24]/30*[.$AF$1]*70/100;0)+ROUND([.$L$4]*[.$A24]/30*[.$AF$2]*70/100;0)" office:value-type="float" office:value="920" calcext:value-type="float">
            <text:p>920 </text:p>
          </table:table-cell>
          <table:table-cell table:style-name="ce63" table:formula="of:=ROUND([.$N$4]*[.$A24]/30*[.$AF$1]*20/100;0)+ROUND([.$N$4]*[.$A24]/30*[.$AF$2]*20/100;0)" office:value-type="float" office:value="272" calcext:value-type="float">
            <text:p>272 </text:p>
          </table:table-cell>
          <table:table-cell table:style-name="ce63" table:formula="of:=ROUND([.$N$4]*[.$A24]/30*[.$AF$1]*70/100;0)+ROUND([.$N$4]*[.$A24]/30*[.$AF$2]*70/100;0)" office:value-type="float" office:value="951" calcext:value-type="float">
            <text:p>951 </text:p>
          </table:table-cell>
          <table:table-cell table:style-name="ce63" table:formula="of:=ROUND([.$P$4]*[.$A24]/30*[.$AF$1]*20/100;0)+ROUND([.$P$4]*[.$A24]/30*[.$AF$2]*20/100;0)" office:value-type="float" office:value="289" calcext:value-type="float">
            <text:p>289 </text:p>
          </table:table-cell>
          <table:table-cell table:style-name="ce63" table:formula="of:=ROUND([.$P$4]*[.$A24]/30*[.$AF$1]*70/100;0)+ROUND([.$P$4]*[.$A24]/30*[.$AF$2]*70/100;0)" office:value-type="float" office:value="1013" calcext:value-type="float">
            <text:p>1013 </text:p>
          </table:table-cell>
          <table:table-cell table:style-name="ce63" table:formula="of:=ROUND([.$R$4]*[.$A24]/30*[.$AF$1]*20/100;0)+ROUND([.$R$4]*[.$A24]/30*[.$AF$2]*20/100;0)" office:value-type="float" office:value="304" calcext:value-type="float">
            <text:p>304 </text:p>
          </table:table-cell>
          <table:table-cell table:style-name="ce63" table:formula="of:=ROUND([.$R$4]*[.$A24]/30*[.$AF$1]*70/100;0)+ROUND([.$R$4]*[.$A24]/30*[.$AF$2]*70/100;0)" office:value-type="float" office:value="1065" calcext:value-type="float">
            <text:p>1065 </text:p>
          </table:table-cell>
          <table:table-cell table:style-name="ce63" table:formula="of:=ROUND([.$T$4]*[.$A24]/30*[.$AF$1]*20/100;0)+ROUND([.$T$4]*[.$A24]/30*[.$AF$2]*20/100;0)" office:value-type="float" office:value="320" calcext:value-type="float">
            <text:p>320 </text:p>
          </table:table-cell>
          <table:table-cell table:style-name="ce63" table:formula="of:=ROUND([.$T$4]*[.$A24]/30*[.$AF$1]*70/100;0)+ROUND([.$T$4]*[.$A24]/30*[.$AF$2]*70/100;0)" office:value-type="float" office:value="1118" calcext:value-type="float">
            <text:p>1118 </text:p>
          </table:table-cell>
          <table:table-cell table:style-name="ce63" table:formula="of:=ROUND([.$V$4]*[.$A24]/30*[.$AF$1]*20/100;0)+ROUND([.$V$4]*[.$A24]/30*[.$AF$2]*20/100;0)" office:value-type="float" office:value="335" calcext:value-type="float">
            <text:p>335 </text:p>
          </table:table-cell>
          <table:table-cell table:style-name="ce63" table:formula="of:=ROUND([.$V$4]*[.$A24]/30*[.$AF$1]*70/100;0)+ROUND([.$V$4]*[.$A24]/30*[.$AF$2]*70/100;0)" office:value-type="float" office:value="1171" calcext:value-type="float">
            <text:p>1171 </text:p>
          </table:table-cell>
          <table:table-cell table:style-name="ce63" table:formula="of:=ROUND([.$X$4]*[.$A24]/30*[.$AF$1]*20/100;0)+ROUND([.$X$4]*[.$A24]/30*[.$AF$2]*20/100;0)" office:value-type="float" office:value="351" calcext:value-type="float">
            <text:p>351 </text:p>
          </table:table-cell>
          <table:table-cell table:style-name="ce63" table:formula="of:=ROUND([.$X$4]*[.$A24]/30*[.$AF$1]*70/100;0)+ROUND([.$X$4]*[.$A24]/30*[.$AF$2]*70/100;0)" office:value-type="float" office:value="1229" calcext:value-type="float">
            <text:p>1229 </text:p>
          </table:table-cell>
          <table:table-cell table:style-name="ce63" table:formula="of:=ROUND([.$Z$4]*[.$A24]/30*[.$AF$1]*20/100;0)+ROUND([.$Z$4]*[.$A24]/30*[.$AF$2]*20/100;0)" office:value-type="float" office:value="364" calcext:value-type="float">
            <text:p>364 </text:p>
          </table:table-cell>
          <table:table-cell table:style-name="ce63" table:formula="of:=ROUND([.$Z$4]*[.$A24]/30*[.$AF$1]*70/100;0)+ROUND([.$Z$4]*[.$A24]/30*[.$AF$2]*70/100;0)" office:value-type="float" office:value="1276" calcext:value-type="float">
            <text:p>1276 </text:p>
          </table:table-cell>
          <table:table-cell table:style-name="ce71" table:formula="of:=ROUND([.$AB$4]*[.$A24]/30*[.$AF$1]*20/100;0)+ROUND([.$AB$4]*[.$A24]/30*[.$AF$2]*20/100;0)" office:value-type="float" office:value="384" calcext:value-type="float">
            <text:p>384 </text:p>
          </table:table-cell>
          <table:table-cell table:style-name="ce76" table:formula="of:=ROUND([.$AB$4]*[.$A24]/30*[.$AF$1]*70/100;0)+ROUND([.$AB$4]*[.$A24]/30*[.$AF$2]*70/100;0)" office:value-type="float" office:value="1343" calcext:value-type="float">
            <text:p>1343 </text:p>
          </table:table-cell>
          <table:table-cell table:style-name="ce79" table:number-columns-repeated="995"/>
        </table:table-row>
        <table:table-row table:style-name="ro11">
          <table:table-cell table:style-name="ce50" office:value-type="float" office:value="20" calcext:value-type="float">
            <text:p>20</text:p>
          </table:table-cell>
          <table:table-cell table:style-name="ce63" table:formula="of:=ROUND([.$B$4]*[.$A25]/30*[.$AF$1]*20/100;0)+ROUND([.$B$4]*[.$A25]/30*[.$AF$2]*20/100;0)" office:value-type="float" office:value="178" calcext:value-type="float">
            <text:p>178 </text:p>
          </table:table-cell>
          <table:table-cell table:style-name="ce63" table:formula="of:=ROUND([.$B$4]*[.$A25]/30*[.$AF$1]*70/100;0)+ROUND([.$B$4]*[.$A25]/30*[.$AF$2]*70/100;0)" office:value-type="float" office:value="622" calcext:value-type="float">
            <text:p>622 </text:p>
          </table:table-cell>
          <table:table-cell table:style-name="ce63" table:formula="of:=ROUND([.$D$4]*[.$A25]/30*[.$AF$1]*20/100;0)+ROUND([.$D$4]*[.$A25]/30*[.$AF$2]*20/100;0)" office:value-type="float" office:value="201" calcext:value-type="float">
            <text:p>201 </text:p>
          </table:table-cell>
          <table:table-cell table:style-name="ce63" table:formula="of:=ROUND([.$D$4]*[.$A25]/30*[.$AF$1]*70/100;0)+ROUND([.$D$4]*[.$A25]/30*[.$AF$2]*70/100;0)" office:value-type="float" office:value="703" calcext:value-type="float">
            <text:p>703 </text:p>
          </table:table-cell>
          <table:table-cell table:style-name="ce63" table:formula="of:=ROUND([.$F$4]*[.$A25]/30*[.$AF$1]*20/100;0)+ROUND([.$F$4]*[.$A25]/30*[.$AF$2]*20/100;0)" office:value-type="float" office:value="216" calcext:value-type="float">
            <text:p>216 </text:p>
          </table:table-cell>
          <table:table-cell table:style-name="ce63" table:formula="of:=ROUND([.$F$4]*[.$A25]/30*[.$AF$1]*70/100;0)+ROUND([.$F$4]*[.$A25]/30*[.$AF$2]*70/100;0)" office:value-type="float" office:value="756" calcext:value-type="float">
            <text:p>756 </text:p>
          </table:table-cell>
          <table:table-cell table:style-name="ce63" table:formula="of:=ROUND([.$H$4]*[.$A25]/30*[.$AF$1]*20/100;0)+ROUND([.$H$4]*[.$A25]/30*[.$AF$2]*20/100;0)" office:value-type="float" office:value="253" calcext:value-type="float">
            <text:p>253 </text:p>
          </table:table-cell>
          <table:table-cell table:style-name="ce63" table:formula="of:=ROUND([.$H$4]*[.$A25]/30*[.$AF$1]*70/100;0)+ROUND([.$H$4]*[.$A25]/30*[.$AF$2]*70/100;0)" office:value-type="float" office:value="887" calcext:value-type="float">
            <text:p>887 </text:p>
          </table:table-cell>
          <table:table-cell table:style-name="ce63" table:formula="of:=ROUND([.$J$4]*[.$A25]/30*[.$AF$1]*20/100;0)+ROUND([.$J$4]*[.$A25]/30*[.$AF$2]*20/100;0)" office:value-type="float" office:value="264" calcext:value-type="float">
            <text:p>264 </text:p>
          </table:table-cell>
          <table:table-cell table:style-name="ce63" table:formula="of:=ROUND([.$J$4]*[.$A25]/30*[.$AF$1]*70/100;0)+ROUND([.$J$4]*[.$A25]/30*[.$AF$2]*70/100;0)" office:value-type="float" office:value="924" calcext:value-type="float">
            <text:p>924 </text:p>
          </table:table-cell>
          <table:table-cell table:style-name="ce63" table:formula="of:=ROUND([.$L$4]*[.$A25]/30*[.$AF$1]*20/100;0)+ROUND([.$L$4]*[.$A25]/30*[.$AF$2]*20/100;0)" office:value-type="float" office:value="276" calcext:value-type="float">
            <text:p>276 </text:p>
          </table:table-cell>
          <table:table-cell table:style-name="ce63" table:formula="of:=ROUND([.$L$4]*[.$A25]/30*[.$AF$1]*70/100;0)+ROUND([.$L$4]*[.$A25]/30*[.$AF$2]*70/100;0)" office:value-type="float" office:value="968" calcext:value-type="float">
            <text:p>968 </text:p>
          </table:table-cell>
          <table:table-cell table:style-name="ce63" table:formula="of:=ROUND([.$N$4]*[.$A25]/30*[.$AF$1]*20/100;0)+ROUND([.$N$4]*[.$A25]/30*[.$AF$2]*20/100;0)" office:value-type="float" office:value="286" calcext:value-type="float">
            <text:p>286 </text:p>
          </table:table-cell>
          <table:table-cell table:style-name="ce63" table:formula="of:=ROUND([.$N$4]*[.$A25]/30*[.$AF$1]*70/100;0)+ROUND([.$N$4]*[.$A25]/30*[.$AF$2]*70/100;0)" office:value-type="float" office:value="1001" calcext:value-type="float">
            <text:p>1001 </text:p>
          </table:table-cell>
          <table:table-cell table:style-name="ce63" table:formula="of:=ROUND([.$P$4]*[.$A25]/30*[.$AF$1]*20/100;0)+ROUND([.$P$4]*[.$A25]/30*[.$AF$2]*20/100;0)" office:value-type="float" office:value="304" calcext:value-type="float">
            <text:p>304 </text:p>
          </table:table-cell>
          <table:table-cell table:style-name="ce63" table:formula="of:=ROUND([.$P$4]*[.$A25]/30*[.$AF$1]*70/100;0)+ROUND([.$P$4]*[.$A25]/30*[.$AF$2]*70/100;0)" office:value-type="float" office:value="1067" calcext:value-type="float">
            <text:p>1067 </text:p>
          </table:table-cell>
          <table:table-cell table:style-name="ce63" table:formula="of:=ROUND([.$R$4]*[.$A25]/30*[.$AF$1]*20/100;0)+ROUND([.$R$4]*[.$A25]/30*[.$AF$2]*20/100;0)" office:value-type="float" office:value="320" calcext:value-type="float">
            <text:p>320 </text:p>
          </table:table-cell>
          <table:table-cell table:style-name="ce63" table:formula="of:=ROUND([.$R$4]*[.$A25]/30*[.$AF$1]*70/100;0)+ROUND([.$R$4]*[.$A25]/30*[.$AF$2]*70/100;0)" office:value-type="float" office:value="1120" calcext:value-type="float">
            <text:p>1120 </text:p>
          </table:table-cell>
          <table:table-cell table:style-name="ce63" table:formula="of:=ROUND([.$T$4]*[.$A25]/30*[.$AF$1]*20/100;0)+ROUND([.$T$4]*[.$A25]/30*[.$AF$2]*20/100;0)" office:value-type="float" office:value="336" calcext:value-type="float">
            <text:p>336 </text:p>
          </table:table-cell>
          <table:table-cell table:style-name="ce63" table:formula="of:=ROUND([.$T$4]*[.$A25]/30*[.$AF$1]*70/100;0)+ROUND([.$T$4]*[.$A25]/30*[.$AF$2]*70/100;0)" office:value-type="float" office:value="1176" calcext:value-type="float">
            <text:p>1176 </text:p>
          </table:table-cell>
          <table:table-cell table:style-name="ce63" table:formula="of:=ROUND([.$V$4]*[.$A25]/30*[.$AF$1]*20/100;0)+ROUND([.$V$4]*[.$A25]/30*[.$AF$2]*20/100;0)" office:value-type="float" office:value="352" calcext:value-type="float">
            <text:p>352 </text:p>
          </table:table-cell>
          <table:table-cell table:style-name="ce63" table:formula="of:=ROUND([.$V$4]*[.$A25]/30*[.$AF$1]*70/100;0)+ROUND([.$V$4]*[.$A25]/30*[.$AF$2]*70/100;0)" office:value-type="float" office:value="1232" calcext:value-type="float">
            <text:p>1232 </text:p>
          </table:table-cell>
          <table:table-cell table:style-name="ce63" table:formula="of:=ROUND([.$X$4]*[.$A25]/30*[.$AF$1]*20/100;0)+ROUND([.$X$4]*[.$A25]/30*[.$AF$2]*20/100;0)" office:value-type="float" office:value="370" calcext:value-type="float">
            <text:p>370 </text:p>
          </table:table-cell>
          <table:table-cell table:style-name="ce63" table:formula="of:=ROUND([.$X$4]*[.$A25]/30*[.$AF$1]*70/100;0)+ROUND([.$X$4]*[.$A25]/30*[.$AF$2]*70/100;0)" office:value-type="float" office:value="1294" calcext:value-type="float">
            <text:p>1294 </text:p>
          </table:table-cell>
          <table:table-cell table:style-name="ce63" table:formula="of:=ROUND([.$Z$4]*[.$A25]/30*[.$AF$1]*20/100;0)+ROUND([.$Z$4]*[.$A25]/30*[.$AF$2]*20/100;0)" office:value-type="float" office:value="384" calcext:value-type="float">
            <text:p>384 </text:p>
          </table:table-cell>
          <table:table-cell table:style-name="ce63" table:formula="of:=ROUND([.$Z$4]*[.$A25]/30*[.$AF$1]*70/100;0)+ROUND([.$Z$4]*[.$A25]/30*[.$AF$2]*70/100;0)" office:value-type="float" office:value="1344" calcext:value-type="float">
            <text:p>1344 </text:p>
          </table:table-cell>
          <table:table-cell table:style-name="ce71" table:formula="of:=ROUND([.$AB$4]*[.$A25]/30*[.$AF$1]*20/100;0)+ROUND([.$AB$4]*[.$A25]/30*[.$AF$2]*20/100;0)" office:value-type="float" office:value="404" calcext:value-type="float">
            <text:p>404 </text:p>
          </table:table-cell>
          <table:table-cell table:style-name="ce76" table:formula="of:=ROUND([.$AB$4]*[.$A25]/30*[.$AF$1]*70/100;0)+ROUND([.$AB$4]*[.$A25]/30*[.$AF$2]*70/100;0)" office:value-type="float" office:value="1414" calcext:value-type="float">
            <text:p>1414 </text:p>
          </table:table-cell>
          <table:table-cell table:style-name="ce79" table:number-columns-repeated="995"/>
        </table:table-row>
        <table:table-row table:style-name="ro11">
          <table:table-cell table:style-name="ce50" office:value-type="float" office:value="21" calcext:value-type="float">
            <text:p>21</text:p>
          </table:table-cell>
          <table:table-cell table:style-name="ce63" table:formula="of:=ROUND([.$B$4]*[.$A26]/30*[.$AF$1]*20/100;0)+ROUND([.$B$4]*[.$A26]/30*[.$AF$2]*20/100;0)" office:value-type="float" office:value="187" calcext:value-type="float">
            <text:p>187 </text:p>
          </table:table-cell>
          <table:table-cell table:style-name="ce63" table:formula="of:=ROUND([.$B$4]*[.$A26]/30*[.$AF$1]*70/100;0)+ROUND([.$B$4]*[.$A26]/30*[.$AF$2]*70/100;0)" office:value-type="float" office:value="652" calcext:value-type="float">
            <text:p>652 </text:p>
          </table:table-cell>
          <table:table-cell table:style-name="ce63" table:formula="of:=ROUND([.$D$4]*[.$A26]/30*[.$AF$1]*20/100;0)+ROUND([.$D$4]*[.$A26]/30*[.$AF$2]*20/100;0)" office:value-type="float" office:value="211" calcext:value-type="float">
            <text:p>211 </text:p>
          </table:table-cell>
          <table:table-cell table:style-name="ce63" table:formula="of:=ROUND([.$D$4]*[.$A26]/30*[.$AF$1]*70/100;0)+ROUND([.$D$4]*[.$A26]/30*[.$AF$2]*70/100;0)" office:value-type="float" office:value="737" calcext:value-type="float">
            <text:p>737 </text:p>
          </table:table-cell>
          <table:table-cell table:style-name="ce63" table:formula="of:=ROUND([.$F$4]*[.$A26]/30*[.$AF$1]*20/100;0)+ROUND([.$F$4]*[.$A26]/30*[.$AF$2]*20/100;0)" office:value-type="float" office:value="227" calcext:value-type="float">
            <text:p>227 </text:p>
          </table:table-cell>
          <table:table-cell table:style-name="ce63" table:formula="of:=ROUND([.$F$4]*[.$A26]/30*[.$AF$1]*70/100;0)+ROUND([.$F$4]*[.$A26]/30*[.$AF$2]*70/100;0)" office:value-type="float" office:value="794" calcext:value-type="float">
            <text:p>794 </text:p>
          </table:table-cell>
          <table:table-cell table:style-name="ce63" table:formula="of:=ROUND([.$H$4]*[.$A26]/30*[.$AF$1]*20/100;0)+ROUND([.$H$4]*[.$A26]/30*[.$AF$2]*20/100;0)" office:value-type="float" office:value="266" calcext:value-type="float">
            <text:p>266 </text:p>
          </table:table-cell>
          <table:table-cell table:style-name="ce63" table:formula="of:=ROUND([.$H$4]*[.$A26]/30*[.$AF$1]*70/100;0)+ROUND([.$H$4]*[.$A26]/30*[.$AF$2]*70/100;0)" office:value-type="float" office:value="932" calcext:value-type="float">
            <text:p>932 </text:p>
          </table:table-cell>
          <table:table-cell table:style-name="ce63" table:formula="of:=ROUND([.$J$4]*[.$A26]/30*[.$AF$1]*20/100;0)+ROUND([.$J$4]*[.$A26]/30*[.$AF$2]*20/100;0)" office:value-type="float" office:value="277" calcext:value-type="float">
            <text:p>277 </text:p>
          </table:table-cell>
          <table:table-cell table:style-name="ce63" table:formula="of:=ROUND([.$J$4]*[.$A26]/30*[.$AF$1]*70/100;0)+ROUND([.$J$4]*[.$A26]/30*[.$AF$2]*70/100;0)" office:value-type="float" office:value="970" calcext:value-type="float">
            <text:p>970 </text:p>
          </table:table-cell>
          <table:table-cell table:style-name="ce63" table:formula="of:=ROUND([.$L$4]*[.$A26]/30*[.$AF$1]*20/100;0)+ROUND([.$L$4]*[.$A26]/30*[.$AF$2]*20/100;0)" office:value-type="float" office:value="290" calcext:value-type="float">
            <text:p>290 </text:p>
          </table:table-cell>
          <table:table-cell table:style-name="ce63" table:formula="of:=ROUND([.$L$4]*[.$A26]/30*[.$AF$1]*70/100;0)+ROUND([.$L$4]*[.$A26]/30*[.$AF$2]*70/100;0)" office:value-type="float" office:value="1016" calcext:value-type="float">
            <text:p>1016 </text:p>
          </table:table-cell>
          <table:table-cell table:style-name="ce63" table:formula="of:=ROUND([.$N$4]*[.$A26]/30*[.$AF$1]*20/100;0)+ROUND([.$N$4]*[.$A26]/30*[.$AF$2]*20/100;0)" office:value-type="float" office:value="300" calcext:value-type="float">
            <text:p>300 </text:p>
          </table:table-cell>
          <table:table-cell table:style-name="ce63" table:formula="of:=ROUND([.$N$4]*[.$A26]/30*[.$AF$1]*70/100;0)+ROUND([.$N$4]*[.$A26]/30*[.$AF$2]*70/100;0)" office:value-type="float" office:value="1052" calcext:value-type="float">
            <text:p>1052 </text:p>
          </table:table-cell>
          <table:table-cell table:style-name="ce63" table:formula="of:=ROUND([.$P$4]*[.$A26]/30*[.$AF$1]*20/100;0)+ROUND([.$P$4]*[.$A26]/30*[.$AF$2]*20/100;0)" office:value-type="float" office:value="320" calcext:value-type="float">
            <text:p>320 </text:p>
          </table:table-cell>
          <table:table-cell table:style-name="ce63" table:formula="of:=ROUND([.$P$4]*[.$A26]/30*[.$AF$1]*70/100;0)+ROUND([.$P$4]*[.$A26]/30*[.$AF$2]*70/100;0)" office:value-type="float" office:value="1120" calcext:value-type="float">
            <text:p>1120 </text:p>
          </table:table-cell>
          <table:table-cell table:style-name="ce63" table:formula="of:=ROUND([.$R$4]*[.$A26]/30*[.$AF$1]*20/100;0)+ROUND([.$R$4]*[.$A26]/30*[.$AF$2]*20/100;0)" office:value-type="float" office:value="336" calcext:value-type="float">
            <text:p>336 </text:p>
          </table:table-cell>
          <table:table-cell table:style-name="ce63" table:formula="of:=ROUND([.$R$4]*[.$A26]/30*[.$AF$1]*70/100;0)+ROUND([.$R$4]*[.$A26]/30*[.$AF$2]*70/100;0)" office:value-type="float" office:value="1176" calcext:value-type="float">
            <text:p>1176 </text:p>
          </table:table-cell>
          <table:table-cell table:style-name="ce63" table:formula="of:=ROUND([.$T$4]*[.$A26]/30*[.$AF$1]*20/100;0)+ROUND([.$T$4]*[.$A26]/30*[.$AF$2]*20/100;0)" office:value-type="float" office:value="353" calcext:value-type="float">
            <text:p>353 </text:p>
          </table:table-cell>
          <table:table-cell table:style-name="ce63" table:formula="of:=ROUND([.$T$4]*[.$A26]/30*[.$AF$1]*70/100;0)+ROUND([.$T$4]*[.$A26]/30*[.$AF$2]*70/100;0)" office:value-type="float" office:value="1235" calcext:value-type="float">
            <text:p>1235 </text:p>
          </table:table-cell>
          <table:table-cell table:style-name="ce63" table:formula="of:=ROUND([.$V$4]*[.$A26]/30*[.$AF$1]*20/100;0)+ROUND([.$V$4]*[.$A26]/30*[.$AF$2]*20/100;0)" office:value-type="float" office:value="370" calcext:value-type="float">
            <text:p>370 </text:p>
          </table:table-cell>
          <table:table-cell table:style-name="ce63" table:formula="of:=ROUND([.$V$4]*[.$A26]/30*[.$AF$1]*70/100;0)+ROUND([.$V$4]*[.$A26]/30*[.$AF$2]*70/100;0)" office:value-type="float" office:value="1294" calcext:value-type="float">
            <text:p>1294 </text:p>
          </table:table-cell>
          <table:table-cell table:style-name="ce63" table:formula="of:=ROUND([.$X$4]*[.$A26]/30*[.$AF$1]*20/100;0)+ROUND([.$X$4]*[.$A26]/30*[.$AF$2]*20/100;0)" office:value-type="float" office:value="388" calcext:value-type="float">
            <text:p>388 </text:p>
          </table:table-cell>
          <table:table-cell table:style-name="ce63" table:formula="of:=ROUND([.$X$4]*[.$A26]/30*[.$AF$1]*70/100;0)+ROUND([.$X$4]*[.$A26]/30*[.$AF$2]*70/100;0)" office:value-type="float" office:value="1358" calcext:value-type="float">
            <text:p>1358 </text:p>
          </table:table-cell>
          <table:table-cell table:style-name="ce63" table:formula="of:=ROUND([.$Z$4]*[.$A26]/30*[.$AF$1]*20/100;0)+ROUND([.$Z$4]*[.$A26]/30*[.$AF$2]*20/100;0)" office:value-type="float" office:value="404" calcext:value-type="float">
            <text:p>404 </text:p>
          </table:table-cell>
          <table:table-cell table:style-name="ce63" table:formula="of:=ROUND([.$Z$4]*[.$A26]/30*[.$AF$1]*70/100;0)+ROUND([.$Z$4]*[.$A26]/30*[.$AF$2]*70/100;0)" office:value-type="float" office:value="1412" calcext:value-type="float">
            <text:p>1412 </text:p>
          </table:table-cell>
          <table:table-cell table:style-name="ce71" table:formula="of:=ROUND([.$AB$4]*[.$A26]/30*[.$AF$1]*20/100;0)+ROUND([.$AB$4]*[.$A26]/30*[.$AF$2]*20/100;0)" office:value-type="float" office:value="424" calcext:value-type="float">
            <text:p>424 </text:p>
          </table:table-cell>
          <table:table-cell table:style-name="ce76" table:formula="of:=ROUND([.$AB$4]*[.$A26]/30*[.$AF$1]*70/100;0)+ROUND([.$AB$4]*[.$A26]/30*[.$AF$2]*70/100;0)" office:value-type="float" office:value="1485" calcext:value-type="float">
            <text:p>1485 </text:p>
          </table:table-cell>
          <table:table-cell table:style-name="ce79" table:number-columns-repeated="995"/>
        </table:table-row>
        <table:table-row table:style-name="ro11">
          <table:table-cell table:style-name="ce50" office:value-type="float" office:value="22" calcext:value-type="float">
            <text:p>22</text:p>
          </table:table-cell>
          <table:table-cell table:style-name="ce63" table:formula="of:=ROUND([.$B$4]*[.$A27]/30*[.$AF$1]*20/100;0)+ROUND([.$B$4]*[.$A27]/30*[.$AF$2]*20/100;0)" office:value-type="float" office:value="195" calcext:value-type="float">
            <text:p>195 </text:p>
          </table:table-cell>
          <table:table-cell table:style-name="ce63" table:formula="of:=ROUND([.$B$4]*[.$A27]/30*[.$AF$1]*70/100;0)+ROUND([.$B$4]*[.$A27]/30*[.$AF$2]*70/100;0)" office:value-type="float" office:value="684" calcext:value-type="float">
            <text:p>684 </text:p>
          </table:table-cell>
          <table:table-cell table:style-name="ce63" table:formula="of:=ROUND([.$D$4]*[.$A27]/30*[.$AF$1]*20/100;0)+ROUND([.$D$4]*[.$A27]/30*[.$AF$2]*20/100;0)" office:value-type="float" office:value="220" calcext:value-type="float">
            <text:p>220 </text:p>
          </table:table-cell>
          <table:table-cell table:style-name="ce63" table:formula="of:=ROUND([.$D$4]*[.$A27]/30*[.$AF$1]*70/100;0)+ROUND([.$D$4]*[.$A27]/30*[.$AF$2]*70/100;0)" office:value-type="float" office:value="772" calcext:value-type="float">
            <text:p>772 </text:p>
          </table:table-cell>
          <table:table-cell table:style-name="ce63" table:formula="of:=ROUND([.$F$4]*[.$A27]/30*[.$AF$1]*20/100;0)+ROUND([.$F$4]*[.$A27]/30*[.$AF$2]*20/100;0)" office:value-type="float" office:value="238" calcext:value-type="float">
            <text:p>238 </text:p>
          </table:table-cell>
          <table:table-cell table:style-name="ce63" table:formula="of:=ROUND([.$F$4]*[.$A27]/30*[.$AF$1]*70/100;0)+ROUND([.$F$4]*[.$A27]/30*[.$AF$2]*70/100;0)" office:value-type="float" office:value="831" calcext:value-type="float">
            <text:p>831 </text:p>
          </table:table-cell>
          <table:table-cell table:style-name="ce63" table:formula="of:=ROUND([.$H$4]*[.$A27]/30*[.$AF$1]*20/100;0)+ROUND([.$H$4]*[.$A27]/30*[.$AF$2]*20/100;0)" office:value-type="float" office:value="279" calcext:value-type="float">
            <text:p>279 </text:p>
          </table:table-cell>
          <table:table-cell table:style-name="ce63" table:formula="of:=ROUND([.$H$4]*[.$A27]/30*[.$AF$1]*70/100;0)+ROUND([.$H$4]*[.$A27]/30*[.$AF$2]*70/100;0)" office:value-type="float" office:value="975" calcext:value-type="float">
            <text:p>975 </text:p>
          </table:table-cell>
          <table:table-cell table:style-name="ce63" table:formula="of:=ROUND([.$J$4]*[.$A27]/30*[.$AF$1]*20/100;0)+ROUND([.$J$4]*[.$A27]/30*[.$AF$2]*20/100;0)" office:value-type="float" office:value="290" calcext:value-type="float">
            <text:p>290 </text:p>
          </table:table-cell>
          <table:table-cell table:style-name="ce63" table:formula="of:=ROUND([.$J$4]*[.$A27]/30*[.$AF$1]*70/100;0)+ROUND([.$J$4]*[.$A27]/30*[.$AF$2]*70/100;0)" office:value-type="float" office:value="1017" calcext:value-type="float">
            <text:p>1017 </text:p>
          </table:table-cell>
          <table:table-cell table:style-name="ce63" table:formula="of:=ROUND([.$L$4]*[.$A27]/30*[.$AF$1]*20/100;0)+ROUND([.$L$4]*[.$A27]/30*[.$AF$2]*20/100;0)" office:value-type="float" office:value="304" calcext:value-type="float">
            <text:p>304 </text:p>
          </table:table-cell>
          <table:table-cell table:style-name="ce63" table:formula="of:=ROUND([.$L$4]*[.$A27]/30*[.$AF$1]*70/100;0)+ROUND([.$L$4]*[.$A27]/30*[.$AF$2]*70/100;0)" office:value-type="float" office:value="1065" calcext:value-type="float">
            <text:p>1065 </text:p>
          </table:table-cell>
          <table:table-cell table:style-name="ce63" table:formula="of:=ROUND([.$N$4]*[.$A27]/30*[.$AF$1]*20/100;0)+ROUND([.$N$4]*[.$A27]/30*[.$AF$2]*20/100;0)" office:value-type="float" office:value="314" calcext:value-type="float">
            <text:p>314 </text:p>
          </table:table-cell>
          <table:table-cell table:style-name="ce63" table:formula="of:=ROUND([.$N$4]*[.$A27]/30*[.$AF$1]*70/100;0)+ROUND([.$N$4]*[.$A27]/30*[.$AF$2]*70/100;0)" office:value-type="float" office:value="1102" calcext:value-type="float">
            <text:p>1102 </text:p>
          </table:table-cell>
          <table:table-cell table:style-name="ce63" table:formula="of:=ROUND([.$P$4]*[.$A27]/30*[.$AF$1]*20/100;0)+ROUND([.$P$4]*[.$A27]/30*[.$AF$2]*20/100;0)" office:value-type="float" office:value="335" calcext:value-type="float">
            <text:p>335 </text:p>
          </table:table-cell>
          <table:table-cell table:style-name="ce63" table:formula="of:=ROUND([.$P$4]*[.$A27]/30*[.$AF$1]*70/100;0)+ROUND([.$P$4]*[.$A27]/30*[.$AF$2]*70/100;0)" office:value-type="float" office:value="1174" calcext:value-type="float">
            <text:p>1174 </text:p>
          </table:table-cell>
          <table:table-cell table:style-name="ce63" table:formula="of:=ROUND([.$R$4]*[.$A27]/30*[.$AF$1]*20/100;0)+ROUND([.$R$4]*[.$A27]/30*[.$AF$2]*20/100;0)" office:value-type="float" office:value="352" calcext:value-type="float">
            <text:p>352 </text:p>
          </table:table-cell>
          <table:table-cell table:style-name="ce63" table:formula="of:=ROUND([.$R$4]*[.$A27]/30*[.$AF$1]*70/100;0)+ROUND([.$R$4]*[.$A27]/30*[.$AF$2]*70/100;0)" office:value-type="float" office:value="1233" calcext:value-type="float">
            <text:p>1233 </text:p>
          </table:table-cell>
          <table:table-cell table:style-name="ce63" table:formula="of:=ROUND([.$T$4]*[.$A27]/30*[.$AF$1]*20/100;0)+ROUND([.$T$4]*[.$A27]/30*[.$AF$2]*20/100;0)" office:value-type="float" office:value="370" calcext:value-type="float">
            <text:p>370 </text:p>
          </table:table-cell>
          <table:table-cell table:style-name="ce63" table:formula="of:=ROUND([.$T$4]*[.$A27]/30*[.$AF$1]*70/100;0)+ROUND([.$T$4]*[.$A27]/30*[.$AF$2]*70/100;0)" office:value-type="float" office:value="1294" calcext:value-type="float">
            <text:p>1294 </text:p>
          </table:table-cell>
          <table:table-cell table:style-name="ce63" table:formula="of:=ROUND([.$V$4]*[.$A27]/30*[.$AF$1]*20/100;0)+ROUND([.$V$4]*[.$A27]/30*[.$AF$2]*20/100;0)" office:value-type="float" office:value="387" calcext:value-type="float">
            <text:p>387 </text:p>
          </table:table-cell>
          <table:table-cell table:style-name="ce63" table:formula="of:=ROUND([.$V$4]*[.$A27]/30*[.$AF$1]*70/100;0)+ROUND([.$V$4]*[.$A27]/30*[.$AF$2]*70/100;0)" office:value-type="float" office:value="1355" calcext:value-type="float">
            <text:p>1355 </text:p>
          </table:table-cell>
          <table:table-cell table:style-name="ce63" table:formula="of:=ROUND([.$X$4]*[.$A27]/30*[.$AF$1]*20/100;0)+ROUND([.$X$4]*[.$A27]/30*[.$AF$2]*20/100;0)" office:value-type="float" office:value="407" calcext:value-type="float">
            <text:p>407 </text:p>
          </table:table-cell>
          <table:table-cell table:style-name="ce63" table:formula="of:=ROUND([.$X$4]*[.$A27]/30*[.$AF$1]*70/100;0)+ROUND([.$X$4]*[.$A27]/30*[.$AF$2]*70/100;0)" office:value-type="float" office:value="1423" calcext:value-type="float">
            <text:p>1423 </text:p>
          </table:table-cell>
          <table:table-cell table:style-name="ce63" table:formula="of:=ROUND([.$Z$4]*[.$A27]/30*[.$AF$1]*20/100;0)+ROUND([.$Z$4]*[.$A27]/30*[.$AF$2]*20/100;0)" office:value-type="float" office:value="422" calcext:value-type="float">
            <text:p>422 </text:p>
          </table:table-cell>
          <table:table-cell table:style-name="ce63" table:formula="of:=ROUND([.$Z$4]*[.$A27]/30*[.$AF$1]*70/100;0)+ROUND([.$Z$4]*[.$A27]/30*[.$AF$2]*70/100;0)" office:value-type="float" office:value="1478" calcext:value-type="float">
            <text:p>1478 </text:p>
          </table:table-cell>
          <table:table-cell table:style-name="ce71" table:formula="of:=ROUND([.$AB$4]*[.$A27]/30*[.$AF$1]*20/100;0)+ROUND([.$AB$4]*[.$A27]/30*[.$AF$2]*20/100;0)" office:value-type="float" office:value="444" calcext:value-type="float">
            <text:p>444 </text:p>
          </table:table-cell>
          <table:table-cell table:style-name="ce76" table:formula="of:=ROUND([.$AB$4]*[.$A27]/30*[.$AF$1]*70/100;0)+ROUND([.$AB$4]*[.$A27]/30*[.$AF$2]*70/100;0)" office:value-type="float" office:value="1556" calcext:value-type="float">
            <text:p>1556 </text:p>
          </table:table-cell>
          <table:table-cell table:style-name="ce79" table:number-columns-repeated="995"/>
        </table:table-row>
        <table:table-row table:style-name="ro11">
          <table:table-cell table:style-name="ce50" office:value-type="float" office:value="23" calcext:value-type="float">
            <text:p>23</text:p>
          </table:table-cell>
          <table:table-cell table:style-name="ce63" table:formula="of:=ROUND([.$B$4]*[.$A28]/30*[.$AF$1]*20/100;0)+ROUND([.$B$4]*[.$A28]/30*[.$AF$2]*20/100;0)" office:value-type="float" office:value="204" calcext:value-type="float">
            <text:p>204 </text:p>
          </table:table-cell>
          <table:table-cell table:style-name="ce63" table:formula="of:=ROUND([.$B$4]*[.$A28]/30*[.$AF$1]*70/100;0)+ROUND([.$B$4]*[.$A28]/30*[.$AF$2]*70/100;0)" office:value-type="float" office:value="715" calcext:value-type="float">
            <text:p>715 </text:p>
          </table:table-cell>
          <table:table-cell table:style-name="ce63" table:formula="of:=ROUND([.$D$4]*[.$A28]/30*[.$AF$1]*20/100;0)+ROUND([.$D$4]*[.$A28]/30*[.$AF$2]*20/100;0)" office:value-type="float" office:value="231" calcext:value-type="float">
            <text:p>231 </text:p>
          </table:table-cell>
          <table:table-cell table:style-name="ce63" table:formula="of:=ROUND([.$D$4]*[.$A28]/30*[.$AF$1]*70/100;0)+ROUND([.$D$4]*[.$A28]/30*[.$AF$2]*70/100;0)" office:value-type="float" office:value="807" calcext:value-type="float">
            <text:p>807 </text:p>
          </table:table-cell>
          <table:table-cell table:style-name="ce63" table:formula="of:=ROUND([.$F$4]*[.$A28]/30*[.$AF$1]*20/100;0)+ROUND([.$F$4]*[.$A28]/30*[.$AF$2]*20/100;0)" office:value-type="float" office:value="249" calcext:value-type="float">
            <text:p>249 </text:p>
          </table:table-cell>
          <table:table-cell table:style-name="ce63" table:formula="of:=ROUND([.$F$4]*[.$A28]/30*[.$AF$1]*70/100;0)+ROUND([.$F$4]*[.$A28]/30*[.$AF$2]*70/100;0)" office:value-type="float" office:value="869" calcext:value-type="float">
            <text:p>869 </text:p>
          </table:table-cell>
          <table:table-cell table:style-name="ce63" table:formula="of:=ROUND([.$H$4]*[.$A28]/30*[.$AF$1]*20/100;0)+ROUND([.$H$4]*[.$A28]/30*[.$AF$2]*20/100;0)" office:value-type="float" office:value="291" calcext:value-type="float">
            <text:p>291 </text:p>
          </table:table-cell>
          <table:table-cell table:style-name="ce63" table:formula="of:=ROUND([.$H$4]*[.$A28]/30*[.$AF$1]*70/100;0)+ROUND([.$H$4]*[.$A28]/30*[.$AF$2]*70/100;0)" office:value-type="float" office:value="1020" calcext:value-type="float">
            <text:p>1020 </text:p>
          </table:table-cell>
          <table:table-cell table:style-name="ce63" table:formula="of:=ROUND([.$J$4]*[.$A28]/30*[.$AF$1]*20/100;0)+ROUND([.$J$4]*[.$A28]/30*[.$AF$2]*20/100;0)" office:value-type="float" office:value="303" calcext:value-type="float">
            <text:p>303 </text:p>
          </table:table-cell>
          <table:table-cell table:style-name="ce63" table:formula="of:=ROUND([.$J$4]*[.$A28]/30*[.$AF$1]*70/100;0)+ROUND([.$J$4]*[.$A28]/30*[.$AF$2]*70/100;0)" office:value-type="float" office:value="1063" calcext:value-type="float">
            <text:p>1063 </text:p>
          </table:table-cell>
          <table:table-cell table:style-name="ce63" table:formula="of:=ROUND([.$L$4]*[.$A28]/30*[.$AF$1]*20/100;0)+ROUND([.$L$4]*[.$A28]/30*[.$AF$2]*20/100;0)" office:value-type="float" office:value="317" calcext:value-type="float">
            <text:p>317 </text:p>
          </table:table-cell>
          <table:table-cell table:style-name="ce63" table:formula="of:=ROUND([.$L$4]*[.$A28]/30*[.$AF$1]*70/100;0)+ROUND([.$L$4]*[.$A28]/30*[.$AF$2]*70/100;0)" office:value-type="float" office:value="1113" calcext:value-type="float">
            <text:p>1113 </text:p>
          </table:table-cell>
          <table:table-cell table:style-name="ce63" table:formula="of:=ROUND([.$N$4]*[.$A28]/30*[.$AF$1]*20/100;0)+ROUND([.$N$4]*[.$A28]/30*[.$AF$2]*20/100;0)" office:value-type="float" office:value="329" calcext:value-type="float">
            <text:p>329 </text:p>
          </table:table-cell>
          <table:table-cell table:style-name="ce63" table:formula="of:=ROUND([.$N$4]*[.$A28]/30*[.$AF$1]*70/100;0)+ROUND([.$N$4]*[.$A28]/30*[.$AF$2]*70/100;0)" office:value-type="float" office:value="1152" calcext:value-type="float">
            <text:p>1152 </text:p>
          </table:table-cell>
          <table:table-cell table:style-name="ce63" table:formula="of:=ROUND([.$P$4]*[.$A28]/30*[.$AF$1]*20/100;0)+ROUND([.$P$4]*[.$A28]/30*[.$AF$2]*20/100;0)" office:value-type="float" office:value="350" calcext:value-type="float">
            <text:p>350 </text:p>
          </table:table-cell>
          <table:table-cell table:style-name="ce63" table:formula="of:=ROUND([.$P$4]*[.$A28]/30*[.$AF$1]*70/100;0)+ROUND([.$P$4]*[.$A28]/30*[.$AF$2]*70/100;0)" office:value-type="float" office:value="1226" calcext:value-type="float">
            <text:p>1226 </text:p>
          </table:table-cell>
          <table:table-cell table:style-name="ce63" table:formula="of:=ROUND([.$R$4]*[.$A28]/30*[.$AF$1]*20/100;0)+ROUND([.$R$4]*[.$A28]/30*[.$AF$2]*20/100;0)" office:value-type="float" office:value="368" calcext:value-type="float">
            <text:p>368 </text:p>
          </table:table-cell>
          <table:table-cell table:style-name="ce63" table:formula="of:=ROUND([.$R$4]*[.$A28]/30*[.$AF$1]*70/100;0)+ROUND([.$R$4]*[.$A28]/30*[.$AF$2]*70/100;0)" office:value-type="float" office:value="1288" calcext:value-type="float">
            <text:p>1288 </text:p>
          </table:table-cell>
          <table:table-cell table:style-name="ce63" table:formula="of:=ROUND([.$T$4]*[.$A28]/30*[.$AF$1]*20/100;0)+ROUND([.$T$4]*[.$A28]/30*[.$AF$2]*20/100;0)" office:value-type="float" office:value="386" calcext:value-type="float">
            <text:p>386 </text:p>
          </table:table-cell>
          <table:table-cell table:style-name="ce63" table:formula="of:=ROUND([.$T$4]*[.$A28]/30*[.$AF$1]*70/100;0)+ROUND([.$T$4]*[.$A28]/30*[.$AF$2]*70/100;0)" office:value-type="float" office:value="1353" calcext:value-type="float">
            <text:p>1353 </text:p>
          </table:table-cell>
          <table:table-cell table:style-name="ce63" table:formula="of:=ROUND([.$V$4]*[.$A28]/30*[.$AF$1]*20/100;0)+ROUND([.$V$4]*[.$A28]/30*[.$AF$2]*20/100;0)" office:value-type="float" office:value="405" calcext:value-type="float">
            <text:p>405 </text:p>
          </table:table-cell>
          <table:table-cell table:style-name="ce63" table:formula="of:=ROUND([.$V$4]*[.$A28]/30*[.$AF$1]*70/100;0)+ROUND([.$V$4]*[.$A28]/30*[.$AF$2]*70/100;0)" office:value-type="float" office:value="1417" calcext:value-type="float">
            <text:p>1417 </text:p>
          </table:table-cell>
          <table:table-cell table:style-name="ce63" table:formula="of:=ROUND([.$X$4]*[.$A28]/30*[.$AF$1]*20/100;0)+ROUND([.$X$4]*[.$A28]/30*[.$AF$2]*20/100;0)" office:value-type="float" office:value="425" calcext:value-type="float">
            <text:p>425 </text:p>
          </table:table-cell>
          <table:table-cell table:style-name="ce63" table:formula="of:=ROUND([.$X$4]*[.$A28]/30*[.$AF$1]*70/100;0)+ROUND([.$X$4]*[.$A28]/30*[.$AF$2]*70/100;0)" office:value-type="float" office:value="1488" calcext:value-type="float">
            <text:p>1488 </text:p>
          </table:table-cell>
          <table:table-cell table:style-name="ce63" table:formula="of:=ROUND([.$Z$4]*[.$A28]/30*[.$AF$1]*20/100;0)+ROUND([.$Z$4]*[.$A28]/30*[.$AF$2]*20/100;0)" office:value-type="float" office:value="442" calcext:value-type="float">
            <text:p>442 </text:p>
          </table:table-cell>
          <table:table-cell table:style-name="ce63" table:formula="of:=ROUND([.$Z$4]*[.$A28]/30*[.$AF$1]*70/100;0)+ROUND([.$Z$4]*[.$A28]/30*[.$AF$2]*70/100;0)" office:value-type="float" office:value="1546" calcext:value-type="float">
            <text:p>1546 </text:p>
          </table:table-cell>
          <table:table-cell table:style-name="ce71" table:formula="of:=ROUND([.$AB$4]*[.$A28]/30*[.$AF$1]*20/100;0)+ROUND([.$AB$4]*[.$A28]/30*[.$AF$2]*20/100;0)" office:value-type="float" office:value="465" calcext:value-type="float">
            <text:p>465 </text:p>
          </table:table-cell>
          <table:table-cell table:style-name="ce76" table:formula="of:=ROUND([.$AB$4]*[.$A28]/30*[.$AF$1]*70/100;0)+ROUND([.$AB$4]*[.$A28]/30*[.$AF$2]*70/100;0)" office:value-type="float" office:value="1627" calcext:value-type="float">
            <text:p>1627 </text:p>
          </table:table-cell>
          <table:table-cell table:style-name="ce79" table:number-columns-repeated="995"/>
        </table:table-row>
        <table:table-row table:style-name="ro11">
          <table:table-cell table:style-name="ce50" office:value-type="float" office:value="24" calcext:value-type="float">
            <text:p>24</text:p>
          </table:table-cell>
          <table:table-cell table:style-name="ce63" table:formula="of:=ROUND([.$B$4]*[.$A29]/30*[.$AF$1]*20/100;0)+ROUND([.$B$4]*[.$A29]/30*[.$AF$2]*20/100;0)" office:value-type="float" office:value="213" calcext:value-type="float">
            <text:p>213 </text:p>
          </table:table-cell>
          <table:table-cell table:style-name="ce63" table:formula="of:=ROUND([.$B$4]*[.$A29]/30*[.$AF$1]*70/100;0)+ROUND([.$B$4]*[.$A29]/30*[.$AF$2]*70/100;0)" office:value-type="float" office:value="746" calcext:value-type="float">
            <text:p>746 </text:p>
          </table:table-cell>
          <table:table-cell table:style-name="ce63" table:formula="of:=ROUND([.$D$4]*[.$A29]/30*[.$AF$1]*20/100;0)+ROUND([.$D$4]*[.$A29]/30*[.$AF$2]*20/100;0)" office:value-type="float" office:value="241" calcext:value-type="float">
            <text:p>241 </text:p>
          </table:table-cell>
          <table:table-cell table:style-name="ce63" table:formula="of:=ROUND([.$D$4]*[.$A29]/30*[.$AF$1]*70/100;0)+ROUND([.$D$4]*[.$A29]/30*[.$AF$2]*70/100;0)" office:value-type="float" office:value="842" calcext:value-type="float">
            <text:p>842 </text:p>
          </table:table-cell>
          <table:table-cell table:style-name="ce63" table:formula="of:=ROUND([.$F$4]*[.$A29]/30*[.$AF$1]*20/100;0)+ROUND([.$F$4]*[.$A29]/30*[.$AF$2]*20/100;0)" office:value-type="float" office:value="260" calcext:value-type="float">
            <text:p>260 </text:p>
          </table:table-cell>
          <table:table-cell table:style-name="ce63" table:formula="of:=ROUND([.$F$4]*[.$A29]/30*[.$AF$1]*70/100;0)+ROUND([.$F$4]*[.$A29]/30*[.$AF$2]*70/100;0)" office:value-type="float" office:value="908" calcext:value-type="float">
            <text:p>908 </text:p>
          </table:table-cell>
          <table:table-cell table:style-name="ce63" table:formula="of:=ROUND([.$H$4]*[.$A29]/30*[.$AF$1]*20/100;0)+ROUND([.$H$4]*[.$A29]/30*[.$AF$2]*20/100;0)" office:value-type="float" office:value="304" calcext:value-type="float">
            <text:p>304 </text:p>
          </table:table-cell>
          <table:table-cell table:style-name="ce63" table:formula="of:=ROUND([.$H$4]*[.$A29]/30*[.$AF$1]*70/100;0)+ROUND([.$H$4]*[.$A29]/30*[.$AF$2]*70/100;0)" office:value-type="float" office:value="1065" calcext:value-type="float">
            <text:p>1065 </text:p>
          </table:table-cell>
          <table:table-cell table:style-name="ce63" table:formula="of:=ROUND([.$J$4]*[.$A29]/30*[.$AF$1]*20/100;0)+ROUND([.$J$4]*[.$A29]/30*[.$AF$2]*20/100;0)" office:value-type="float" office:value="316" calcext:value-type="float">
            <text:p>316 </text:p>
          </table:table-cell>
          <table:table-cell table:style-name="ce63" table:formula="of:=ROUND([.$J$4]*[.$A29]/30*[.$AF$1]*70/100;0)+ROUND([.$J$4]*[.$A29]/30*[.$AF$2]*70/100;0)" office:value-type="float" office:value="1108" calcext:value-type="float">
            <text:p>1108 </text:p>
          </table:table-cell>
          <table:table-cell table:style-name="ce63" table:formula="of:=ROUND([.$L$4]*[.$A29]/30*[.$AF$1]*20/100;0)+ROUND([.$L$4]*[.$A29]/30*[.$AF$2]*20/100;0)" office:value-type="float" office:value="332" calcext:value-type="float">
            <text:p>332 </text:p>
          </table:table-cell>
          <table:table-cell table:style-name="ce63" table:formula="of:=ROUND([.$L$4]*[.$A29]/30*[.$AF$1]*70/100;0)+ROUND([.$L$4]*[.$A29]/30*[.$AF$2]*70/100;0)" office:value-type="float" office:value="1161" calcext:value-type="float">
            <text:p>1161 </text:p>
          </table:table-cell>
          <table:table-cell table:style-name="ce63" table:formula="of:=ROUND([.$N$4]*[.$A29]/30*[.$AF$1]*20/100;0)+ROUND([.$N$4]*[.$A29]/30*[.$AF$2]*20/100;0)" office:value-type="float" office:value="344" calcext:value-type="float">
            <text:p>344 </text:p>
          </table:table-cell>
          <table:table-cell table:style-name="ce63" table:formula="of:=ROUND([.$N$4]*[.$A29]/30*[.$AF$1]*70/100;0)+ROUND([.$N$4]*[.$A29]/30*[.$AF$2]*70/100;0)" office:value-type="float" office:value="1201" calcext:value-type="float">
            <text:p>1201 </text:p>
          </table:table-cell>
          <table:table-cell table:style-name="ce63" table:formula="of:=ROUND([.$P$4]*[.$A29]/30*[.$AF$1]*20/100;0)+ROUND([.$P$4]*[.$A29]/30*[.$AF$2]*20/100;0)" office:value-type="float" office:value="365" calcext:value-type="float">
            <text:p>365 </text:p>
          </table:table-cell>
          <table:table-cell table:style-name="ce63" table:formula="of:=ROUND([.$P$4]*[.$A29]/30*[.$AF$1]*70/100;0)+ROUND([.$P$4]*[.$A29]/30*[.$AF$2]*70/100;0)" office:value-type="float" office:value="1280" calcext:value-type="float">
            <text:p>1280 </text:p>
          </table:table-cell>
          <table:table-cell table:style-name="ce63" table:formula="of:=ROUND([.$R$4]*[.$A29]/30*[.$AF$1]*20/100;0)+ROUND([.$R$4]*[.$A29]/30*[.$AF$2]*20/100;0)" office:value-type="float" office:value="384" calcext:value-type="float">
            <text:p>384 </text:p>
          </table:table-cell>
          <table:table-cell table:style-name="ce63" table:formula="of:=ROUND([.$R$4]*[.$A29]/30*[.$AF$1]*70/100;0)+ROUND([.$R$4]*[.$A29]/30*[.$AF$2]*70/100;0)" office:value-type="float" office:value="1344" calcext:value-type="float">
            <text:p>1344 </text:p>
          </table:table-cell>
          <table:table-cell table:style-name="ce63" table:formula="of:=ROUND([.$T$4]*[.$A29]/30*[.$AF$1]*20/100;0)+ROUND([.$T$4]*[.$A29]/30*[.$AF$2]*20/100;0)" office:value-type="float" office:value="404" calcext:value-type="float">
            <text:p>404 </text:p>
          </table:table-cell>
          <table:table-cell table:style-name="ce63" table:formula="of:=ROUND([.$T$4]*[.$A29]/30*[.$AF$1]*70/100;0)+ROUND([.$T$4]*[.$A29]/30*[.$AF$2]*70/100;0)" office:value-type="float" office:value="1412" calcext:value-type="float">
            <text:p>1412 </text:p>
          </table:table-cell>
          <table:table-cell table:style-name="ce63" table:formula="of:=ROUND([.$V$4]*[.$A29]/30*[.$AF$1]*20/100;0)+ROUND([.$V$4]*[.$A29]/30*[.$AF$2]*20/100;0)" office:value-type="float" office:value="422" calcext:value-type="float">
            <text:p>422 </text:p>
          </table:table-cell>
          <table:table-cell table:style-name="ce63" table:formula="of:=ROUND([.$V$4]*[.$A29]/30*[.$AF$1]*70/100;0)+ROUND([.$V$4]*[.$A29]/30*[.$AF$2]*70/100;0)" office:value-type="float" office:value="1478" calcext:value-type="float">
            <text:p>1478 </text:p>
          </table:table-cell>
          <table:table-cell table:style-name="ce63" table:formula="of:=ROUND([.$X$4]*[.$A29]/30*[.$AF$1]*20/100;0)+ROUND([.$X$4]*[.$A29]/30*[.$AF$2]*20/100;0)" office:value-type="float" office:value="444" calcext:value-type="float">
            <text:p>444 </text:p>
          </table:table-cell>
          <table:table-cell table:style-name="ce63" table:formula="of:=ROUND([.$X$4]*[.$A29]/30*[.$AF$1]*70/100;0)+ROUND([.$X$4]*[.$A29]/30*[.$AF$2]*70/100;0)" office:value-type="float" office:value="1552" calcext:value-type="float">
            <text:p>1552 </text:p>
          </table:table-cell>
          <table:table-cell table:style-name="ce63" table:formula="of:=ROUND([.$Z$4]*[.$A29]/30*[.$AF$1]*20/100;0)+ROUND([.$Z$4]*[.$A29]/30*[.$AF$2]*20/100;0)" office:value-type="float" office:value="460" calcext:value-type="float">
            <text:p>460 </text:p>
          </table:table-cell>
          <table:table-cell table:style-name="ce63" table:formula="of:=ROUND([.$Z$4]*[.$A29]/30*[.$AF$1]*70/100;0)+ROUND([.$Z$4]*[.$A29]/30*[.$AF$2]*70/100;0)" office:value-type="float" office:value="1612" calcext:value-type="float">
            <text:p>1612 </text:p>
          </table:table-cell>
          <table:table-cell table:style-name="ce71" table:formula="of:=ROUND([.$AB$4]*[.$A29]/30*[.$AF$1]*20/100;0)+ROUND([.$AB$4]*[.$A29]/30*[.$AF$2]*20/100;0)" office:value-type="float" office:value="484" calcext:value-type="float">
            <text:p>484 </text:p>
          </table:table-cell>
          <table:table-cell table:style-name="ce76" table:formula="of:=ROUND([.$AB$4]*[.$A29]/30*[.$AF$1]*70/100;0)+ROUND([.$AB$4]*[.$A29]/30*[.$AF$2]*70/100;0)" office:value-type="float" office:value="1696" calcext:value-type="float">
            <text:p>1696 </text:p>
          </table:table-cell>
          <table:table-cell table:style-name="ce79" table:number-columns-repeated="995"/>
        </table:table-row>
        <table:table-row table:style-name="ro11">
          <table:table-cell table:style-name="ce50" office:value-type="float" office:value="25" calcext:value-type="float">
            <text:p>25</text:p>
          </table:table-cell>
          <table:table-cell table:style-name="ce63" table:formula="of:=ROUND([.$B$4]*[.$A30]/30*[.$AF$1]*20/100;0)+ROUND([.$B$4]*[.$A30]/30*[.$AF$2]*20/100;0)" office:value-type="float" office:value="223" calcext:value-type="float">
            <text:p>223 </text:p>
          </table:table-cell>
          <table:table-cell table:style-name="ce63" table:formula="of:=ROUND([.$B$4]*[.$A30]/30*[.$AF$1]*70/100;0)+ROUND([.$B$4]*[.$A30]/30*[.$AF$2]*70/100;0)" office:value-type="float" office:value="777" calcext:value-type="float">
            <text:p>777 </text:p>
          </table:table-cell>
          <table:table-cell table:style-name="ce63" table:formula="of:=ROUND([.$D$4]*[.$A30]/30*[.$AF$1]*20/100;0)+ROUND([.$D$4]*[.$A30]/30*[.$AF$2]*20/100;0)" office:value-type="float" office:value="251" calcext:value-type="float">
            <text:p>251 </text:p>
          </table:table-cell>
          <table:table-cell table:style-name="ce63" table:formula="of:=ROUND([.$D$4]*[.$A30]/30*[.$AF$1]*70/100;0)+ROUND([.$D$4]*[.$A30]/30*[.$AF$2]*70/100;0)" office:value-type="float" office:value="878" calcext:value-type="float">
            <text:p>878 </text:p>
          </table:table-cell>
          <table:table-cell table:style-name="ce63" table:formula="of:=ROUND([.$F$4]*[.$A30]/30*[.$AF$1]*20/100;0)+ROUND([.$F$4]*[.$A30]/30*[.$AF$2]*20/100;0)" office:value-type="float" office:value="271" calcext:value-type="float">
            <text:p>271 </text:p>
          </table:table-cell>
          <table:table-cell table:style-name="ce63" table:formula="of:=ROUND([.$F$4]*[.$A30]/30*[.$AF$1]*70/100;0)+ROUND([.$F$4]*[.$A30]/30*[.$AF$2]*70/100;0)" office:value-type="float" office:value="945" calcext:value-type="float">
            <text:p>945 </text:p>
          </table:table-cell>
          <table:table-cell table:style-name="ce63" table:formula="of:=ROUND([.$H$4]*[.$A30]/30*[.$AF$1]*20/100;0)+ROUND([.$H$4]*[.$A30]/30*[.$AF$2]*20/100;0)" office:value-type="float" office:value="316" calcext:value-type="float">
            <text:p>316 </text:p>
          </table:table-cell>
          <table:table-cell table:style-name="ce63" table:formula="of:=ROUND([.$H$4]*[.$A30]/30*[.$AF$1]*70/100;0)+ROUND([.$H$4]*[.$A30]/30*[.$AF$2]*70/100;0)" office:value-type="float" office:value="1108" calcext:value-type="float">
            <text:p>1108 </text:p>
          </table:table-cell>
          <table:table-cell table:style-name="ce63" table:formula="of:=ROUND([.$J$4]*[.$A30]/30*[.$AF$1]*20/100;0)+ROUND([.$J$4]*[.$A30]/30*[.$AF$2]*20/100;0)" office:value-type="float" office:value="331" calcext:value-type="float">
            <text:p>331 </text:p>
          </table:table-cell>
          <table:table-cell table:style-name="ce63" table:formula="of:=ROUND([.$J$4]*[.$A30]/30*[.$AF$1]*70/100;0)+ROUND([.$J$4]*[.$A30]/30*[.$AF$2]*70/100;0)" office:value-type="float" office:value="1155" calcext:value-type="float">
            <text:p>1155 </text:p>
          </table:table-cell>
          <table:table-cell table:style-name="ce63" table:formula="of:=ROUND([.$L$4]*[.$A30]/30*[.$AF$1]*20/100;0)+ROUND([.$L$4]*[.$A30]/30*[.$AF$2]*20/100;0)" office:value-type="float" office:value="346" calcext:value-type="float">
            <text:p>346 </text:p>
          </table:table-cell>
          <table:table-cell table:style-name="ce63" table:formula="of:=ROUND([.$L$4]*[.$A30]/30*[.$AF$1]*70/100;0)+ROUND([.$L$4]*[.$A30]/30*[.$AF$2]*70/100;0)" office:value-type="float" office:value="1210" calcext:value-type="float">
            <text:p>1210 </text:p>
          </table:table-cell>
          <table:table-cell table:style-name="ce63" table:formula="of:=ROUND([.$N$4]*[.$A30]/30*[.$AF$1]*20/100;0)+ROUND([.$N$4]*[.$A30]/30*[.$AF$2]*20/100;0)" office:value-type="float" office:value="358" calcext:value-type="float">
            <text:p>358 </text:p>
          </table:table-cell>
          <table:table-cell table:style-name="ce63" table:formula="of:=ROUND([.$N$4]*[.$A30]/30*[.$AF$1]*70/100;0)+ROUND([.$N$4]*[.$A30]/30*[.$AF$2]*70/100;0)" office:value-type="float" office:value="1251" calcext:value-type="float">
            <text:p>1251 </text:p>
          </table:table-cell>
          <table:table-cell table:style-name="ce63" table:formula="of:=ROUND([.$P$4]*[.$A30]/30*[.$AF$1]*20/100;0)+ROUND([.$P$4]*[.$A30]/30*[.$AF$2]*20/100;0)" office:value-type="float" office:value="381" calcext:value-type="float">
            <text:p>381 </text:p>
          </table:table-cell>
          <table:table-cell table:style-name="ce63" table:formula="of:=ROUND([.$P$4]*[.$A30]/30*[.$AF$1]*70/100;0)+ROUND([.$P$4]*[.$A30]/30*[.$AF$2]*70/100;0)" office:value-type="float" office:value="1333" calcext:value-type="float">
            <text:p>1333 </text:p>
          </table:table-cell>
          <table:table-cell table:style-name="ce63" table:formula="of:=ROUND([.$R$4]*[.$A30]/30*[.$AF$1]*20/100;0)+ROUND([.$R$4]*[.$A30]/30*[.$AF$2]*20/100;0)" office:value-type="float" office:value="400" calcext:value-type="float">
            <text:p>400 </text:p>
          </table:table-cell>
          <table:table-cell table:style-name="ce63" table:formula="of:=ROUND([.$R$4]*[.$A30]/30*[.$AF$1]*70/100;0)+ROUND([.$R$4]*[.$A30]/30*[.$AF$2]*70/100;0)" office:value-type="float" office:value="1401" calcext:value-type="float">
            <text:p>1401 </text:p>
          </table:table-cell>
          <table:table-cell table:style-name="ce63" table:formula="of:=ROUND([.$T$4]*[.$A30]/30*[.$AF$1]*20/100;0)+ROUND([.$T$4]*[.$A30]/30*[.$AF$2]*20/100;0)" office:value-type="float" office:value="420" calcext:value-type="float">
            <text:p>420 </text:p>
          </table:table-cell>
          <table:table-cell table:style-name="ce63" table:formula="of:=ROUND([.$T$4]*[.$A30]/30*[.$AF$1]*70/100;0)+ROUND([.$T$4]*[.$A30]/30*[.$AF$2]*70/100;0)" office:value-type="float" office:value="1471" calcext:value-type="float">
            <text:p>1471 </text:p>
          </table:table-cell>
          <table:table-cell table:style-name="ce63" table:formula="of:=ROUND([.$V$4]*[.$A30]/30*[.$AF$1]*20/100;0)+ROUND([.$V$4]*[.$A30]/30*[.$AF$2]*20/100;0)" office:value-type="float" office:value="440" calcext:value-type="float">
            <text:p>440 </text:p>
          </table:table-cell>
          <table:table-cell table:style-name="ce63" table:formula="of:=ROUND([.$V$4]*[.$A30]/30*[.$AF$1]*70/100;0)+ROUND([.$V$4]*[.$A30]/30*[.$AF$2]*70/100;0)" office:value-type="float" office:value="1540" calcext:value-type="float">
            <text:p>1540 </text:p>
          </table:table-cell>
          <table:table-cell table:style-name="ce63" table:formula="of:=ROUND([.$X$4]*[.$A30]/30*[.$AF$1]*20/100;0)+ROUND([.$X$4]*[.$A30]/30*[.$AF$2]*20/100;0)" office:value-type="float" office:value="463" calcext:value-type="float">
            <text:p>463 </text:p>
          </table:table-cell>
          <table:table-cell table:style-name="ce63" table:formula="of:=ROUND([.$X$4]*[.$A30]/30*[.$AF$1]*70/100;0)+ROUND([.$X$4]*[.$A30]/30*[.$AF$2]*70/100;0)" office:value-type="float" office:value="1617" calcext:value-type="float">
            <text:p>1617 </text:p>
          </table:table-cell>
          <table:table-cell table:style-name="ce63" table:formula="of:=ROUND([.$Z$4]*[.$A30]/30*[.$AF$1]*20/100;0)+ROUND([.$Z$4]*[.$A30]/30*[.$AF$2]*20/100;0)" office:value-type="float" office:value="480" calcext:value-type="float">
            <text:p>480 </text:p>
          </table:table-cell>
          <table:table-cell table:style-name="ce63" table:formula="of:=ROUND([.$Z$4]*[.$A30]/30*[.$AF$1]*70/100;0)+ROUND([.$Z$4]*[.$A30]/30*[.$AF$2]*70/100;0)" office:value-type="float" office:value="1680" calcext:value-type="float">
            <text:p>1680 </text:p>
          </table:table-cell>
          <table:table-cell table:style-name="ce71" table:formula="of:=ROUND([.$AB$4]*[.$A30]/30*[.$AF$1]*20/100;0)+ROUND([.$AB$4]*[.$A30]/30*[.$AF$2]*20/100;0)" office:value-type="float" office:value="505" calcext:value-type="float">
            <text:p>505 </text:p>
          </table:table-cell>
          <table:table-cell table:style-name="ce76" table:formula="of:=ROUND([.$AB$4]*[.$A30]/30*[.$AF$1]*70/100;0)+ROUND([.$AB$4]*[.$A30]/30*[.$AF$2]*70/100;0)" office:value-type="float" office:value="1767" calcext:value-type="float">
            <text:p>1767 </text:p>
          </table:table-cell>
          <table:table-cell table:style-name="ce79" table:number-columns-repeated="995"/>
        </table:table-row>
        <table:table-row table:style-name="ro11">
          <table:table-cell table:style-name="ce50" office:value-type="float" office:value="26" calcext:value-type="float">
            <text:p>26</text:p>
          </table:table-cell>
          <table:table-cell table:style-name="ce63" table:formula="of:=ROUND([.$B$4]*[.$A31]/30*[.$AF$1]*20/100;0)+ROUND([.$B$4]*[.$A31]/30*[.$AF$2]*20/100;0)" office:value-type="float" office:value="231" calcext:value-type="float">
            <text:p>231 </text:p>
          </table:table-cell>
          <table:table-cell table:style-name="ce63" table:formula="of:=ROUND([.$B$4]*[.$A31]/30*[.$AF$1]*70/100;0)+ROUND([.$B$4]*[.$A31]/30*[.$AF$2]*70/100;0)" office:value-type="float" office:value="808" calcext:value-type="float">
            <text:p>808 </text:p>
          </table:table-cell>
          <table:table-cell table:style-name="ce63" table:formula="of:=ROUND([.$D$4]*[.$A31]/30*[.$AF$1]*20/100;0)+ROUND([.$D$4]*[.$A31]/30*[.$AF$2]*20/100;0)" office:value-type="float" office:value="261" calcext:value-type="float">
            <text:p>261 </text:p>
          </table:table-cell>
          <table:table-cell table:style-name="ce63" table:formula="of:=ROUND([.$D$4]*[.$A31]/30*[.$AF$1]*70/100;0)+ROUND([.$D$4]*[.$A31]/30*[.$AF$2]*70/100;0)" office:value-type="float" office:value="913" calcext:value-type="float">
            <text:p>913 </text:p>
          </table:table-cell>
          <table:table-cell table:style-name="ce63" table:formula="of:=ROUND([.$F$4]*[.$A31]/30*[.$AF$1]*20/100;0)+ROUND([.$F$4]*[.$A31]/30*[.$AF$2]*20/100;0)" office:value-type="float" office:value="280" calcext:value-type="float">
            <text:p>280 </text:p>
          </table:table-cell>
          <table:table-cell table:style-name="ce63" table:formula="of:=ROUND([.$F$4]*[.$A31]/30*[.$AF$1]*70/100;0)+ROUND([.$F$4]*[.$A31]/30*[.$AF$2]*70/100;0)" office:value-type="float" office:value="983" calcext:value-type="float">
            <text:p>983 </text:p>
          </table:table-cell>
          <table:table-cell table:style-name="ce63" table:formula="of:=ROUND([.$H$4]*[.$A31]/30*[.$AF$1]*20/100;0)+ROUND([.$H$4]*[.$A31]/30*[.$AF$2]*20/100;0)" office:value-type="float" office:value="329" calcext:value-type="float">
            <text:p>329 </text:p>
          </table:table-cell>
          <table:table-cell table:style-name="ce63" table:formula="of:=ROUND([.$H$4]*[.$A31]/30*[.$AF$1]*70/100;0)+ROUND([.$H$4]*[.$A31]/30*[.$AF$2]*70/100;0)" office:value-type="float" office:value="1153" calcext:value-type="float">
            <text:p>1153 </text:p>
          </table:table-cell>
          <table:table-cell table:style-name="ce63" table:formula="of:=ROUND([.$J$4]*[.$A31]/30*[.$AF$1]*20/100;0)+ROUND([.$J$4]*[.$A31]/30*[.$AF$2]*20/100;0)" office:value-type="float" office:value="344" calcext:value-type="float">
            <text:p>344 </text:p>
          </table:table-cell>
          <table:table-cell table:style-name="ce63" table:formula="of:=ROUND([.$J$4]*[.$A31]/30*[.$AF$1]*70/100;0)+ROUND([.$J$4]*[.$A31]/30*[.$AF$2]*70/100;0)" office:value-type="float" office:value="1201" calcext:value-type="float">
            <text:p>1201 </text:p>
          </table:table-cell>
          <table:table-cell table:style-name="ce63" table:formula="of:=ROUND([.$L$4]*[.$A31]/30*[.$AF$1]*20/100;0)+ROUND([.$L$4]*[.$A31]/30*[.$AF$2]*20/100;0)" office:value-type="float" office:value="359" calcext:value-type="float">
            <text:p>359 </text:p>
          </table:table-cell>
          <table:table-cell table:style-name="ce63" table:formula="of:=ROUND([.$L$4]*[.$A31]/30*[.$AF$1]*70/100;0)+ROUND([.$L$4]*[.$A31]/30*[.$AF$2]*70/100;0)" office:value-type="float" office:value="1258" calcext:value-type="float">
            <text:p>1258 </text:p>
          </table:table-cell>
          <table:table-cell table:style-name="ce63" table:formula="of:=ROUND([.$N$4]*[.$A31]/30*[.$AF$1]*20/100;0)+ROUND([.$N$4]*[.$A31]/30*[.$AF$2]*20/100;0)" office:value-type="float" office:value="372" calcext:value-type="float">
            <text:p>372 </text:p>
          </table:table-cell>
          <table:table-cell table:style-name="ce63" table:formula="of:=ROUND([.$N$4]*[.$A31]/30*[.$AF$1]*70/100;0)+ROUND([.$N$4]*[.$A31]/30*[.$AF$2]*70/100;0)" office:value-type="float" office:value="1301" calcext:value-type="float">
            <text:p>1301 </text:p>
          </table:table-cell>
          <table:table-cell table:style-name="ce63" table:formula="of:=ROUND([.$P$4]*[.$A31]/30*[.$AF$1]*20/100;0)+ROUND([.$P$4]*[.$A31]/30*[.$AF$2]*20/100;0)" office:value-type="float" office:value="396" calcext:value-type="float">
            <text:p>396 </text:p>
          </table:table-cell>
          <table:table-cell table:style-name="ce63" table:formula="of:=ROUND([.$P$4]*[.$A31]/30*[.$AF$1]*70/100;0)+ROUND([.$P$4]*[.$A31]/30*[.$AF$2]*70/100;0)" office:value-type="float" office:value="1387" calcext:value-type="float">
            <text:p>1387 </text:p>
          </table:table-cell>
          <table:table-cell table:style-name="ce63" table:formula="of:=ROUND([.$R$4]*[.$A31]/30*[.$AF$1]*20/100;0)+ROUND([.$R$4]*[.$A31]/30*[.$AF$2]*20/100;0)" office:value-type="float" office:value="416" calcext:value-type="float">
            <text:p>416 </text:p>
          </table:table-cell>
          <table:table-cell table:style-name="ce63" table:formula="of:=ROUND([.$R$4]*[.$A31]/30*[.$AF$1]*70/100;0)+ROUND([.$R$4]*[.$A31]/30*[.$AF$2]*70/100;0)" office:value-type="float" office:value="1456" calcext:value-type="float">
            <text:p>1456 </text:p>
          </table:table-cell>
          <table:table-cell table:style-name="ce63" table:formula="of:=ROUND([.$T$4]*[.$A31]/30*[.$AF$1]*20/100;0)+ROUND([.$T$4]*[.$A31]/30*[.$AF$2]*20/100;0)" office:value-type="float" office:value="437" calcext:value-type="float">
            <text:p>437 </text:p>
          </table:table-cell>
          <table:table-cell table:style-name="ce63" table:formula="of:=ROUND([.$T$4]*[.$A31]/30*[.$AF$1]*70/100;0)+ROUND([.$T$4]*[.$A31]/30*[.$AF$2]*70/100;0)" office:value-type="float" office:value="1529" calcext:value-type="float">
            <text:p>1529 </text:p>
          </table:table-cell>
          <table:table-cell table:style-name="ce63" table:formula="of:=ROUND([.$V$4]*[.$A31]/30*[.$AF$1]*20/100;0)+ROUND([.$V$4]*[.$A31]/30*[.$AF$2]*20/100;0)" office:value-type="float" office:value="457" calcext:value-type="float">
            <text:p>457 </text:p>
          </table:table-cell>
          <table:table-cell table:style-name="ce63" table:formula="of:=ROUND([.$V$4]*[.$A31]/30*[.$AF$1]*70/100;0)+ROUND([.$V$4]*[.$A31]/30*[.$AF$2]*70/100;0)" office:value-type="float" office:value="1601" calcext:value-type="float">
            <text:p>1601 </text:p>
          </table:table-cell>
          <table:table-cell table:style-name="ce63" table:formula="of:=ROUND([.$X$4]*[.$A31]/30*[.$AF$1]*20/100;0)+ROUND([.$X$4]*[.$A31]/30*[.$AF$2]*20/100;0)" office:value-type="float" office:value="480" calcext:value-type="float">
            <text:p>480 </text:p>
          </table:table-cell>
          <table:table-cell table:style-name="ce63" table:formula="of:=ROUND([.$X$4]*[.$A31]/30*[.$AF$1]*70/100;0)+ROUND([.$X$4]*[.$A31]/30*[.$AF$2]*70/100;0)" office:value-type="float" office:value="1682" calcext:value-type="float">
            <text:p>1682 </text:p>
          </table:table-cell>
          <table:table-cell table:style-name="ce63" table:formula="of:=ROUND([.$Z$4]*[.$A31]/30*[.$AF$1]*20/100;0)+ROUND([.$Z$4]*[.$A31]/30*[.$AF$2]*20/100;0)" office:value-type="float" office:value="500" calcext:value-type="float">
            <text:p>500 </text:p>
          </table:table-cell>
          <table:table-cell table:style-name="ce63" table:formula="of:=ROUND([.$Z$4]*[.$A31]/30*[.$AF$1]*70/100;0)+ROUND([.$Z$4]*[.$A31]/30*[.$AF$2]*70/100;0)" office:value-type="float" office:value="1748" calcext:value-type="float">
            <text:p>1748 </text:p>
          </table:table-cell>
          <table:table-cell table:style-name="ce71" table:formula="of:=ROUND([.$AB$4]*[.$A31]/30*[.$AF$1]*20/100;0)+ROUND([.$AB$4]*[.$A31]/30*[.$AF$2]*20/100;0)" office:value-type="float" office:value="525" calcext:value-type="float">
            <text:p>525 </text:p>
          </table:table-cell>
          <table:table-cell table:style-name="ce76" table:formula="of:=ROUND([.$AB$4]*[.$A31]/30*[.$AF$1]*70/100;0)+ROUND([.$AB$4]*[.$A31]/30*[.$AF$2]*70/100;0)" office:value-type="float" office:value="1838" calcext:value-type="float">
            <text:p>1838 </text:p>
          </table:table-cell>
          <table:table-cell table:style-name="ce79" table:number-columns-repeated="995"/>
        </table:table-row>
        <table:table-row table:style-name="ro11">
          <table:table-cell table:style-name="ce50" office:value-type="float" office:value="27" calcext:value-type="float">
            <text:p>27</text:p>
          </table:table-cell>
          <table:table-cell table:style-name="ce63" table:formula="of:=ROUND([.$B$4]*[.$A32]/30*[.$AF$1]*20/100;0)+ROUND([.$B$4]*[.$A32]/30*[.$AF$2]*20/100;0)" office:value-type="float" office:value="240" calcext:value-type="float">
            <text:p>240 </text:p>
          </table:table-cell>
          <table:table-cell table:style-name="ce63" table:formula="of:=ROUND([.$B$4]*[.$A32]/30*[.$AF$1]*70/100;0)+ROUND([.$B$4]*[.$A32]/30*[.$AF$2]*70/100;0)" office:value-type="float" office:value="839" calcext:value-type="float">
            <text:p>839 </text:p>
          </table:table-cell>
          <table:table-cell table:style-name="ce63" table:formula="of:=ROUND([.$D$4]*[.$A32]/30*[.$AF$1]*20/100;0)+ROUND([.$D$4]*[.$A32]/30*[.$AF$2]*20/100;0)" office:value-type="float" office:value="271" calcext:value-type="float">
            <text:p>271 </text:p>
          </table:table-cell>
          <table:table-cell table:style-name="ce63" table:formula="of:=ROUND([.$D$4]*[.$A32]/30*[.$AF$1]*70/100;0)+ROUND([.$D$4]*[.$A32]/30*[.$AF$2]*70/100;0)" office:value-type="float" office:value="948" calcext:value-type="float">
            <text:p>948 </text:p>
          </table:table-cell>
          <table:table-cell table:style-name="ce63" table:formula="of:=ROUND([.$F$4]*[.$A32]/30*[.$AF$1]*20/100;0)+ROUND([.$F$4]*[.$A32]/30*[.$AF$2]*20/100;0)" office:value-type="float" office:value="291" calcext:value-type="float">
            <text:p>291 </text:p>
          </table:table-cell>
          <table:table-cell table:style-name="ce63" table:formula="of:=ROUND([.$F$4]*[.$A32]/30*[.$AF$1]*70/100;0)+ROUND([.$F$4]*[.$A32]/30*[.$AF$2]*70/100;0)" office:value-type="float" office:value="1021" calcext:value-type="float">
            <text:p>1021 </text:p>
          </table:table-cell>
          <table:table-cell table:style-name="ce63" table:formula="of:=ROUND([.$H$4]*[.$A32]/30*[.$AF$1]*20/100;0)+ROUND([.$H$4]*[.$A32]/30*[.$AF$2]*20/100;0)" office:value-type="float" office:value="343" calcext:value-type="float">
            <text:p>343 </text:p>
          </table:table-cell>
          <table:table-cell table:style-name="ce63" table:formula="of:=ROUND([.$H$4]*[.$A32]/30*[.$AF$1]*70/100;0)+ROUND([.$H$4]*[.$A32]/30*[.$AF$2]*70/100;0)" office:value-type="float" office:value="1198" calcext:value-type="float">
            <text:p>1198 </text:p>
          </table:table-cell>
          <table:table-cell table:style-name="ce63" table:formula="of:=ROUND([.$J$4]*[.$A32]/30*[.$AF$1]*20/100;0)+ROUND([.$J$4]*[.$A32]/30*[.$AF$2]*20/100;0)" office:value-type="float" office:value="357" calcext:value-type="float">
            <text:p>357 </text:p>
          </table:table-cell>
          <table:table-cell table:style-name="ce63" table:formula="of:=ROUND([.$J$4]*[.$A32]/30*[.$AF$1]*70/100;0)+ROUND([.$J$4]*[.$A32]/30*[.$AF$2]*70/100;0)" office:value-type="float" office:value="1247" calcext:value-type="float">
            <text:p>1247 </text:p>
          </table:table-cell>
          <table:table-cell table:style-name="ce63" table:formula="of:=ROUND([.$L$4]*[.$A32]/30*[.$AF$1]*20/100;0)+ROUND([.$L$4]*[.$A32]/30*[.$AF$2]*20/100;0)" office:value-type="float" office:value="373" calcext:value-type="float">
            <text:p>373 </text:p>
          </table:table-cell>
          <table:table-cell table:style-name="ce63" table:formula="of:=ROUND([.$L$4]*[.$A32]/30*[.$AF$1]*70/100;0)+ROUND([.$L$4]*[.$A32]/30*[.$AF$2]*70/100;0)" office:value-type="float" office:value="1307" calcext:value-type="float">
            <text:p>1307 </text:p>
          </table:table-cell>
          <table:table-cell table:style-name="ce63" table:formula="of:=ROUND([.$N$4]*[.$A32]/30*[.$AF$1]*20/100;0)+ROUND([.$N$4]*[.$A32]/30*[.$AF$2]*20/100;0)" office:value-type="float" office:value="386" calcext:value-type="float">
            <text:p>386 </text:p>
          </table:table-cell>
          <table:table-cell table:style-name="ce63" table:formula="of:=ROUND([.$N$4]*[.$A32]/30*[.$AF$1]*70/100;0)+ROUND([.$N$4]*[.$A32]/30*[.$AF$2]*70/100;0)" office:value-type="float" office:value="1352" calcext:value-type="float">
            <text:p>1352 </text:p>
          </table:table-cell>
          <table:table-cell table:style-name="ce63" table:formula="of:=ROUND([.$P$4]*[.$A32]/30*[.$AF$1]*20/100;0)+ROUND([.$P$4]*[.$A32]/30*[.$AF$2]*20/100;0)" office:value-type="float" office:value="411" calcext:value-type="float">
            <text:p>411 </text:p>
          </table:table-cell>
          <table:table-cell table:style-name="ce63" table:formula="of:=ROUND([.$P$4]*[.$A32]/30*[.$AF$1]*70/100;0)+ROUND([.$P$4]*[.$A32]/30*[.$AF$2]*70/100;0)" office:value-type="float" office:value="1440" calcext:value-type="float">
            <text:p>1440 </text:p>
          </table:table-cell>
          <table:table-cell table:style-name="ce63" table:formula="of:=ROUND([.$R$4]*[.$A32]/30*[.$AF$1]*20/100;0)+ROUND([.$R$4]*[.$A32]/30*[.$AF$2]*20/100;0)" office:value-type="float" office:value="432" calcext:value-type="float">
            <text:p>432 </text:p>
          </table:table-cell>
          <table:table-cell table:style-name="ce63" table:formula="of:=ROUND([.$R$4]*[.$A32]/30*[.$AF$1]*70/100;0)+ROUND([.$R$4]*[.$A32]/30*[.$AF$2]*70/100;0)" office:value-type="float" office:value="1513" calcext:value-type="float">
            <text:p>1513 </text:p>
          </table:table-cell>
          <table:table-cell table:style-name="ce63" table:formula="of:=ROUND([.$T$4]*[.$A32]/30*[.$AF$1]*20/100;0)+ROUND([.$T$4]*[.$A32]/30*[.$AF$2]*20/100;0)" office:value-type="float" office:value="454" calcext:value-type="float">
            <text:p>454 </text:p>
          </table:table-cell>
          <table:table-cell table:style-name="ce63" table:formula="of:=ROUND([.$T$4]*[.$A32]/30*[.$AF$1]*70/100;0)+ROUND([.$T$4]*[.$A32]/30*[.$AF$2]*70/100;0)" office:value-type="float" office:value="1588" calcext:value-type="float">
            <text:p>1588 </text:p>
          </table:table-cell>
          <table:table-cell table:style-name="ce63" table:formula="of:=ROUND([.$V$4]*[.$A32]/30*[.$AF$1]*20/100;0)+ROUND([.$V$4]*[.$A32]/30*[.$AF$2]*20/100;0)" office:value-type="float" office:value="476" calcext:value-type="float">
            <text:p>476 </text:p>
          </table:table-cell>
          <table:table-cell table:style-name="ce63" table:formula="of:=ROUND([.$V$4]*[.$A32]/30*[.$AF$1]*70/100;0)+ROUND([.$V$4]*[.$A32]/30*[.$AF$2]*70/100;0)" office:value-type="float" office:value="1664" calcext:value-type="float">
            <text:p>1664 </text:p>
          </table:table-cell>
          <table:table-cell table:style-name="ce63" table:formula="of:=ROUND([.$X$4]*[.$A32]/30*[.$AF$1]*20/100;0)+ROUND([.$X$4]*[.$A32]/30*[.$AF$2]*20/100;0)" office:value-type="float" office:value="499" calcext:value-type="float">
            <text:p>499 </text:p>
          </table:table-cell>
          <table:table-cell table:style-name="ce63" table:formula="of:=ROUND([.$X$4]*[.$A32]/30*[.$AF$1]*70/100;0)+ROUND([.$X$4]*[.$A32]/30*[.$AF$2]*70/100;0)" office:value-type="float" office:value="1747" calcext:value-type="float">
            <text:p>1747 </text:p>
          </table:table-cell>
          <table:table-cell table:style-name="ce63" table:formula="of:=ROUND([.$Z$4]*[.$A32]/30*[.$AF$1]*20/100;0)+ROUND([.$Z$4]*[.$A32]/30*[.$AF$2]*20/100;0)" office:value-type="float" office:value="518" calcext:value-type="float">
            <text:p>518 </text:p>
          </table:table-cell>
          <table:table-cell table:style-name="ce63" table:formula="of:=ROUND([.$Z$4]*[.$A32]/30*[.$AF$1]*70/100;0)+ROUND([.$Z$4]*[.$A32]/30*[.$AF$2]*70/100;0)" office:value-type="float" office:value="1814" calcext:value-type="float">
            <text:p>1814 </text:p>
          </table:table-cell>
          <table:table-cell table:style-name="ce71" table:formula="of:=ROUND([.$AB$4]*[.$A32]/30*[.$AF$1]*20/100;0)+ROUND([.$AB$4]*[.$A32]/30*[.$AF$2]*20/100;0)" office:value-type="float" office:value="545" calcext:value-type="float">
            <text:p>545 </text:p>
          </table:table-cell>
          <table:table-cell table:style-name="ce76" table:formula="of:=ROUND([.$AB$4]*[.$A32]/30*[.$AF$1]*70/100;0)+ROUND([.$AB$4]*[.$A32]/30*[.$AF$2]*70/100;0)" office:value-type="float" office:value="1909" calcext:value-type="float">
            <text:p>1909 </text:p>
          </table:table-cell>
          <table:table-cell table:style-name="ce79" table:number-columns-repeated="995"/>
        </table:table-row>
        <table:table-row table:style-name="ro11">
          <table:table-cell table:style-name="ce50" office:value-type="float" office:value="28" calcext:value-type="float">
            <text:p>28</text:p>
          </table:table-cell>
          <table:table-cell table:style-name="ce63" table:formula="of:=ROUND([.$B$4]*[.$A33]/30*[.$AF$1]*20/100;0)+ROUND([.$B$4]*[.$A33]/30*[.$AF$2]*20/100;0)" office:value-type="float" office:value="249" calcext:value-type="float">
            <text:p>249 </text:p>
          </table:table-cell>
          <table:table-cell table:style-name="ce63" table:formula="of:=ROUND([.$B$4]*[.$A33]/30*[.$AF$1]*70/100;0)+ROUND([.$B$4]*[.$A33]/30*[.$AF$2]*70/100;0)" office:value-type="float" office:value="871" calcext:value-type="float">
            <text:p>871 </text:p>
          </table:table-cell>
          <table:table-cell table:style-name="ce63" table:formula="of:=ROUND([.$D$4]*[.$A33]/30*[.$AF$1]*20/100;0)+ROUND([.$D$4]*[.$A33]/30*[.$AF$2]*20/100;0)" office:value-type="float" office:value="280" calcext:value-type="float">
            <text:p>280 </text:p>
          </table:table-cell>
          <table:table-cell table:style-name="ce63" table:formula="of:=ROUND([.$D$4]*[.$A33]/30*[.$AF$1]*70/100;0)+ROUND([.$D$4]*[.$A33]/30*[.$AF$2]*70/100;0)" office:value-type="float" office:value="983" calcext:value-type="float">
            <text:p>983 </text:p>
          </table:table-cell>
          <table:table-cell table:style-name="ce63" table:formula="of:=ROUND([.$F$4]*[.$A33]/30*[.$AF$1]*20/100;0)+ROUND([.$F$4]*[.$A33]/30*[.$AF$2]*20/100;0)" office:value-type="float" office:value="302" calcext:value-type="float">
            <text:p>302 </text:p>
          </table:table-cell>
          <table:table-cell table:style-name="ce63" table:formula="of:=ROUND([.$F$4]*[.$A33]/30*[.$AF$1]*70/100;0)+ROUND([.$F$4]*[.$A33]/30*[.$AF$2]*70/100;0)" office:value-type="float" office:value="1058" calcext:value-type="float">
            <text:p>1058 </text:p>
          </table:table-cell>
          <table:table-cell table:style-name="ce63" table:formula="of:=ROUND([.$H$4]*[.$A33]/30*[.$AF$1]*20/100;0)+ROUND([.$H$4]*[.$A33]/30*[.$AF$2]*20/100;0)" office:value-type="float" office:value="355" calcext:value-type="float">
            <text:p>355 </text:p>
          </table:table-cell>
          <table:table-cell table:style-name="ce63" table:formula="of:=ROUND([.$H$4]*[.$A33]/30*[.$AF$1]*70/100;0)+ROUND([.$H$4]*[.$A33]/30*[.$AF$2]*70/100;0)" office:value-type="float" office:value="1241" calcext:value-type="float">
            <text:p>1241 </text:p>
          </table:table-cell>
          <table:table-cell table:style-name="ce63" table:formula="of:=ROUND([.$J$4]*[.$A33]/30*[.$AF$1]*20/100;0)+ROUND([.$J$4]*[.$A33]/30*[.$AF$2]*20/100;0)" office:value-type="float" office:value="370" calcext:value-type="float">
            <text:p>370 </text:p>
          </table:table-cell>
          <table:table-cell table:style-name="ce63" table:formula="of:=ROUND([.$J$4]*[.$A33]/30*[.$AF$1]*70/100;0)+ROUND([.$J$4]*[.$A33]/30*[.$AF$2]*70/100;0)" office:value-type="float" office:value="1294" calcext:value-type="float">
            <text:p>1294 </text:p>
          </table:table-cell>
          <table:table-cell table:style-name="ce63" table:formula="of:=ROUND([.$L$4]*[.$A33]/30*[.$AF$1]*20/100;0)+ROUND([.$L$4]*[.$A33]/30*[.$AF$2]*20/100;0)" office:value-type="float" office:value="387" calcext:value-type="float">
            <text:p>387 </text:p>
          </table:table-cell>
          <table:table-cell table:style-name="ce63" table:formula="of:=ROUND([.$L$4]*[.$A33]/30*[.$AF$1]*70/100;0)+ROUND([.$L$4]*[.$A33]/30*[.$AF$2]*70/100;0)" office:value-type="float" office:value="1355" calcext:value-type="float">
            <text:p>1355 </text:p>
          </table:table-cell>
          <table:table-cell table:style-name="ce63" table:formula="of:=ROUND([.$N$4]*[.$A33]/30*[.$AF$1]*20/100;0)+ROUND([.$N$4]*[.$A33]/30*[.$AF$2]*20/100;0)" office:value-type="float" office:value="400" calcext:value-type="float">
            <text:p>400 </text:p>
          </table:table-cell>
          <table:table-cell table:style-name="ce63" table:formula="of:=ROUND([.$N$4]*[.$A33]/30*[.$AF$1]*70/100;0)+ROUND([.$N$4]*[.$A33]/30*[.$AF$2]*70/100;0)" office:value-type="float" office:value="1402" calcext:value-type="float">
            <text:p>1402 </text:p>
          </table:table-cell>
          <table:table-cell table:style-name="ce63" table:formula="of:=ROUND([.$P$4]*[.$A33]/30*[.$AF$1]*20/100;0)+ROUND([.$P$4]*[.$A33]/30*[.$AF$2]*20/100;0)" office:value-type="float" office:value="427" calcext:value-type="float">
            <text:p>427 </text:p>
          </table:table-cell>
          <table:table-cell table:style-name="ce63" table:formula="of:=ROUND([.$P$4]*[.$A33]/30*[.$AF$1]*70/100;0)+ROUND([.$P$4]*[.$A33]/30*[.$AF$2]*70/100;0)" office:value-type="float" office:value="1493" calcext:value-type="float">
            <text:p>1493 </text:p>
          </table:table-cell>
          <table:table-cell table:style-name="ce63" table:formula="of:=ROUND([.$R$4]*[.$A33]/30*[.$AF$1]*20/100;0)+ROUND([.$R$4]*[.$A33]/30*[.$AF$2]*20/100;0)" office:value-type="float" office:value="448" calcext:value-type="float">
            <text:p>448 </text:p>
          </table:table-cell>
          <table:table-cell table:style-name="ce63" table:formula="of:=ROUND([.$R$4]*[.$A33]/30*[.$AF$1]*70/100;0)+ROUND([.$R$4]*[.$A33]/30*[.$AF$2]*70/100;0)" office:value-type="float" office:value="1569" calcext:value-type="float">
            <text:p>1569 </text:p>
          </table:table-cell>
          <table:table-cell table:style-name="ce63" table:formula="of:=ROUND([.$T$4]*[.$A33]/30*[.$AF$1]*20/100;0)+ROUND([.$T$4]*[.$A33]/30*[.$AF$2]*20/100;0)" office:value-type="float" office:value="470" calcext:value-type="float">
            <text:p>470 </text:p>
          </table:table-cell>
          <table:table-cell table:style-name="ce63" table:formula="of:=ROUND([.$T$4]*[.$A33]/30*[.$AF$1]*70/100;0)+ROUND([.$T$4]*[.$A33]/30*[.$AF$2]*70/100;0)" office:value-type="float" office:value="1647" calcext:value-type="float">
            <text:p>1647 </text:p>
          </table:table-cell>
          <table:table-cell table:style-name="ce63" table:formula="of:=ROUND([.$V$4]*[.$A33]/30*[.$AF$1]*20/100;0)+ROUND([.$V$4]*[.$A33]/30*[.$AF$2]*20/100;0)" office:value-type="float" office:value="493" calcext:value-type="float">
            <text:p>493 </text:p>
          </table:table-cell>
          <table:table-cell table:style-name="ce63" table:formula="of:=ROUND([.$V$4]*[.$A33]/30*[.$AF$1]*70/100;0)+ROUND([.$V$4]*[.$A33]/30*[.$AF$2]*70/100;0)" office:value-type="float" office:value="1725" calcext:value-type="float">
            <text:p>1725 </text:p>
          </table:table-cell>
          <table:table-cell table:style-name="ce63" table:formula="of:=ROUND([.$X$4]*[.$A33]/30*[.$AF$1]*20/100;0)+ROUND([.$X$4]*[.$A33]/30*[.$AF$2]*20/100;0)" office:value-type="float" office:value="517" calcext:value-type="float">
            <text:p>517 </text:p>
          </table:table-cell>
          <table:table-cell table:style-name="ce63" table:formula="of:=ROUND([.$X$4]*[.$A33]/30*[.$AF$1]*70/100;0)+ROUND([.$X$4]*[.$A33]/30*[.$AF$2]*70/100;0)" office:value-type="float" office:value="1811" calcext:value-type="float">
            <text:p>1811 </text:p>
          </table:table-cell>
          <table:table-cell table:style-name="ce63" table:formula="of:=ROUND([.$Z$4]*[.$A33]/30*[.$AF$1]*20/100;0)+ROUND([.$Z$4]*[.$A33]/30*[.$AF$2]*20/100;0)" office:value-type="float" office:value="538" calcext:value-type="float">
            <text:p>538 </text:p>
          </table:table-cell>
          <table:table-cell table:style-name="ce63" table:formula="of:=ROUND([.$Z$4]*[.$A33]/30*[.$AF$1]*70/100;0)+ROUND([.$Z$4]*[.$A33]/30*[.$AF$2]*70/100;0)" office:value-type="float" office:value="1882" calcext:value-type="float">
            <text:p>1882 </text:p>
          </table:table-cell>
          <table:table-cell table:style-name="ce71" table:formula="of:=ROUND([.$AB$4]*[.$A33]/30*[.$AF$1]*20/100;0)+ROUND([.$AB$4]*[.$A33]/30*[.$AF$2]*20/100;0)" office:value-type="float" office:value="565" calcext:value-type="float">
            <text:p>565 </text:p>
          </table:table-cell>
          <table:table-cell table:style-name="ce76" table:formula="of:=ROUND([.$AB$4]*[.$A33]/30*[.$AF$1]*70/100;0)+ROUND([.$AB$4]*[.$A33]/30*[.$AF$2]*70/100;0)" office:value-type="float" office:value="1980" calcext:value-type="float">
            <text:p>1980 </text:p>
          </table:table-cell>
          <table:table-cell table:style-name="ce79" table:number-columns-repeated="995"/>
        </table:table-row>
        <table:table-row table:style-name="ro11">
          <table:table-cell table:style-name="ce50" office:value-type="float" office:value="29" calcext:value-type="float">
            <text:p>29</text:p>
          </table:table-cell>
          <table:table-cell table:style-name="ce63" table:formula="of:=ROUND([.$B$4]*[.$A34]/30*[.$AF$1]*20/100;0)+ROUND([.$B$4]*[.$A34]/30*[.$AF$2]*20/100;0)" office:value-type="float" office:value="257" calcext:value-type="float">
            <text:p>257 </text:p>
          </table:table-cell>
          <table:table-cell table:style-name="ce63" table:formula="of:=ROUND([.$B$4]*[.$A34]/30*[.$AF$1]*70/100;0)+ROUND([.$B$4]*[.$A34]/30*[.$AF$2]*70/100;0)" office:value-type="float" office:value="901" calcext:value-type="float">
            <text:p>901 </text:p>
          </table:table-cell>
          <table:table-cell table:style-name="ce63" table:formula="of:=ROUND([.$D$4]*[.$A34]/30*[.$AF$1]*20/100;0)+ROUND([.$D$4]*[.$A34]/30*[.$AF$2]*20/100;0)" office:value-type="float" office:value="291" calcext:value-type="float">
            <text:p>291 </text:p>
          </table:table-cell>
          <table:table-cell table:style-name="ce63" table:formula="of:=ROUND([.$D$4]*[.$A34]/30*[.$AF$1]*70/100;0)+ROUND([.$D$4]*[.$A34]/30*[.$AF$2]*70/100;0)" office:value-type="float" office:value="1018" calcext:value-type="float">
            <text:p>1018 </text:p>
          </table:table-cell>
          <table:table-cell table:style-name="ce63" table:formula="of:=ROUND([.$F$4]*[.$A34]/30*[.$AF$1]*20/100;0)+ROUND([.$F$4]*[.$A34]/30*[.$AF$2]*20/100;0)" office:value-type="float" office:value="313" calcext:value-type="float">
            <text:p>313 </text:p>
          </table:table-cell>
          <table:table-cell table:style-name="ce63" table:formula="of:=ROUND([.$F$4]*[.$A34]/30*[.$AF$1]*70/100;0)+ROUND([.$F$4]*[.$A34]/30*[.$AF$2]*70/100;0)" office:value-type="float" office:value="1096" calcext:value-type="float">
            <text:p>1096 </text:p>
          </table:table-cell>
          <table:table-cell table:style-name="ce63" table:formula="of:=ROUND([.$H$4]*[.$A34]/30*[.$AF$1]*20/100;0)+ROUND([.$H$4]*[.$A34]/30*[.$AF$2]*20/100;0)" office:value-type="float" office:value="368" calcext:value-type="float">
            <text:p>368 </text:p>
          </table:table-cell>
          <table:table-cell table:style-name="ce63" table:formula="of:=ROUND([.$H$4]*[.$A34]/30*[.$AF$1]*70/100;0)+ROUND([.$H$4]*[.$A34]/30*[.$AF$2]*70/100;0)" office:value-type="float" office:value="1286" calcext:value-type="float">
            <text:p>1286 </text:p>
          </table:table-cell>
          <table:table-cell table:style-name="ce63" table:formula="of:=ROUND([.$J$4]*[.$A34]/30*[.$AF$1]*20/100;0)+ROUND([.$J$4]*[.$A34]/30*[.$AF$2]*20/100;0)" office:value-type="float" office:value="383" calcext:value-type="float">
            <text:p>383 </text:p>
          </table:table-cell>
          <table:table-cell table:style-name="ce63" table:formula="of:=ROUND([.$J$4]*[.$A34]/30*[.$AF$1]*70/100;0)+ROUND([.$J$4]*[.$A34]/30*[.$AF$2]*70/100;0)" office:value-type="float" office:value="1340" calcext:value-type="float">
            <text:p>1340 </text:p>
          </table:table-cell>
          <table:table-cell table:style-name="ce63" table:formula="of:=ROUND([.$L$4]*[.$A34]/30*[.$AF$1]*20/100;0)+ROUND([.$L$4]*[.$A34]/30*[.$AF$2]*20/100;0)" office:value-type="float" office:value="400" calcext:value-type="float">
            <text:p>400 </text:p>
          </table:table-cell>
          <table:table-cell table:style-name="ce63" table:formula="of:=ROUND([.$L$4]*[.$A34]/30*[.$AF$1]*70/100;0)+ROUND([.$L$4]*[.$A34]/30*[.$AF$2]*70/100;0)" office:value-type="float" office:value="1403" calcext:value-type="float">
            <text:p>1403 </text:p>
          </table:table-cell>
          <table:table-cell table:style-name="ce63" table:formula="of:=ROUND([.$N$4]*[.$A34]/30*[.$AF$1]*20/100;0)+ROUND([.$N$4]*[.$A34]/30*[.$AF$2]*20/100;0)" office:value-type="float" office:value="415" calcext:value-type="float">
            <text:p>415 </text:p>
          </table:table-cell>
          <table:table-cell table:style-name="ce63" table:formula="of:=ROUND([.$N$4]*[.$A34]/30*[.$AF$1]*70/100;0)+ROUND([.$N$4]*[.$A34]/30*[.$AF$2]*70/100;0)" office:value-type="float" office:value="1452" calcext:value-type="float">
            <text:p>1452 </text:p>
          </table:table-cell>
          <table:table-cell table:style-name="ce63" table:formula="of:=ROUND([.$P$4]*[.$A34]/30*[.$AF$1]*20/100;0)+ROUND([.$P$4]*[.$A34]/30*[.$AF$2]*20/100;0)" office:value-type="float" office:value="442" calcext:value-type="float">
            <text:p>442 </text:p>
          </table:table-cell>
          <table:table-cell table:style-name="ce63" table:formula="of:=ROUND([.$P$4]*[.$A34]/30*[.$AF$1]*70/100;0)+ROUND([.$P$4]*[.$A34]/30*[.$AF$2]*70/100;0)" office:value-type="float" office:value="1547" calcext:value-type="float">
            <text:p>1547 </text:p>
          </table:table-cell>
          <table:table-cell table:style-name="ce63" table:formula="of:=ROUND([.$R$4]*[.$A34]/30*[.$AF$1]*20/100;0)+ROUND([.$R$4]*[.$A34]/30*[.$AF$2]*20/100;0)" office:value-type="float" office:value="465" calcext:value-type="float">
            <text:p>465 </text:p>
          </table:table-cell>
          <table:table-cell table:style-name="ce63" table:formula="of:=ROUND([.$R$4]*[.$A34]/30*[.$AF$1]*70/100;0)+ROUND([.$R$4]*[.$A34]/30*[.$AF$2]*70/100;0)" office:value-type="float" office:value="1624" calcext:value-type="float">
            <text:p>1624 </text:p>
          </table:table-cell>
          <table:table-cell table:style-name="ce63" table:formula="of:=ROUND([.$T$4]*[.$A34]/30*[.$AF$1]*20/100;0)+ROUND([.$T$4]*[.$A34]/30*[.$AF$2]*20/100;0)" office:value-type="float" office:value="488" calcext:value-type="float">
            <text:p>488 </text:p>
          </table:table-cell>
          <table:table-cell table:style-name="ce63" table:formula="of:=ROUND([.$T$4]*[.$A34]/30*[.$AF$1]*70/100;0)+ROUND([.$T$4]*[.$A34]/30*[.$AF$2]*70/100;0)" office:value-type="float" office:value="1706" calcext:value-type="float">
            <text:p>1706 </text:p>
          </table:table-cell>
          <table:table-cell table:style-name="ce63" table:formula="of:=ROUND([.$V$4]*[.$A34]/30*[.$AF$1]*20/100;0)+ROUND([.$V$4]*[.$A34]/30*[.$AF$2]*20/100;0)" office:value-type="float" office:value="511" calcext:value-type="float">
            <text:p>511 </text:p>
          </table:table-cell>
          <table:table-cell table:style-name="ce63" table:formula="of:=ROUND([.$V$4]*[.$A34]/30*[.$AF$1]*70/100;0)+ROUND([.$V$4]*[.$A34]/30*[.$AF$2]*70/100;0)" office:value-type="float" office:value="1787" calcext:value-type="float">
            <text:p>1787 </text:p>
          </table:table-cell>
          <table:table-cell table:style-name="ce63" table:formula="of:=ROUND([.$X$4]*[.$A34]/30*[.$AF$1]*20/100;0)+ROUND([.$X$4]*[.$A34]/30*[.$AF$2]*20/100;0)" office:value-type="float" office:value="536" calcext:value-type="float">
            <text:p>536 </text:p>
          </table:table-cell>
          <table:table-cell table:style-name="ce63" table:formula="of:=ROUND([.$X$4]*[.$A34]/30*[.$AF$1]*70/100;0)+ROUND([.$X$4]*[.$A34]/30*[.$AF$2]*70/100;0)" office:value-type="float" office:value="1875" calcext:value-type="float">
            <text:p>1875 </text:p>
          </table:table-cell>
          <table:table-cell table:style-name="ce63" table:formula="of:=ROUND([.$Z$4]*[.$A34]/30*[.$AF$1]*20/100;0)+ROUND([.$Z$4]*[.$A34]/30*[.$AF$2]*20/100;0)" office:value-type="float" office:value="556" calcext:value-type="float">
            <text:p>556 </text:p>
          </table:table-cell>
          <table:table-cell table:style-name="ce63" table:formula="of:=ROUND([.$Z$4]*[.$A34]/30*[.$AF$1]*70/100;0)+ROUND([.$Z$4]*[.$A34]/30*[.$AF$2]*70/100;0)" office:value-type="float" office:value="1948" calcext:value-type="float">
            <text:p>1948 </text:p>
          </table:table-cell>
          <table:table-cell table:style-name="ce71" table:formula="of:=ROUND([.$AB$4]*[.$A34]/30*[.$AF$1]*20/100;0)+ROUND([.$AB$4]*[.$A34]/30*[.$AF$2]*20/100;0)" office:value-type="float" office:value="586" calcext:value-type="float">
            <text:p>586 </text:p>
          </table:table-cell>
          <table:table-cell table:style-name="ce76" table:formula="of:=ROUND([.$AB$4]*[.$A34]/30*[.$AF$1]*70/100;0)+ROUND([.$AB$4]*[.$A34]/30*[.$AF$2]*70/100;0)" office:value-type="float" office:value="2050" calcext:value-type="float">
            <text:p>2050 </text:p>
          </table:table-cell>
          <table:table-cell table:style-name="ce79" table:number-columns-repeated="995"/>
        </table:table-row>
        <table:table-row table:style-name="ro11">
          <table:table-cell table:style-name="ce51" office:value-type="float" office:value="30" calcext:value-type="float">
            <text:p>30</text:p>
          </table:table-cell>
          <table:table-cell table:style-name="ce63" table:formula="of:=ROUND([.$B$4]*[.$A35]/30*[.$AF$1]*20/100;0)+ROUND([.$B$4]*[.$A35]/30*[.$AF$2]*20/100;0)" office:value-type="float" office:value="266" calcext:value-type="float">
            <text:p>266 </text:p>
          </table:table-cell>
          <table:table-cell table:style-name="ce63" table:formula="of:=ROUND([.$B$4]*[.$A35]/30*[.$AF$1]*70/100;0)+ROUND([.$B$4]*[.$A35]/30*[.$AF$2]*70/100;0)" office:value-type="float" office:value="933" calcext:value-type="float">
            <text:p>933 </text:p>
          </table:table-cell>
          <table:table-cell table:style-name="ce63" table:formula="of:=ROUND([.$D$4]*[.$A35]/30*[.$AF$1]*20/100;0)+ROUND([.$D$4]*[.$A35]/30*[.$AF$2]*20/100;0)" office:value-type="float" office:value="301" calcext:value-type="float">
            <text:p>301 </text:p>
          </table:table-cell>
          <table:table-cell table:style-name="ce63" table:formula="of:=ROUND([.$D$4]*[.$A35]/30*[.$AF$1]*70/100;0)+ROUND([.$D$4]*[.$A35]/30*[.$AF$2]*70/100;0)" office:value-type="float" office:value="1054" calcext:value-type="float">
            <text:p>1054 </text:p>
          </table:table-cell>
          <table:table-cell table:style-name="ce63" table:formula="of:=ROUND([.$F$4]*[.$A35]/30*[.$AF$1]*20/100;0)+ROUND([.$F$4]*[.$A35]/30*[.$AF$2]*20/100;0)" office:value-type="float" office:value="324" calcext:value-type="float">
            <text:p>324 </text:p>
          </table:table-cell>
          <table:table-cell table:style-name="ce63" table:formula="of:=ROUND([.$F$4]*[.$A35]/30*[.$AF$1]*70/100;0)+ROUND([.$F$4]*[.$A35]/30*[.$AF$2]*70/100;0)" office:value-type="float" office:value="1135" calcext:value-type="float">
            <text:p>1135 </text:p>
          </table:table-cell>
          <table:table-cell table:style-name="ce63" table:formula="of:=ROUND([.$H$4]*[.$A35]/30*[.$AF$1]*20/100;0)+ROUND([.$H$4]*[.$A35]/30*[.$AF$2]*20/100;0)" office:value-type="float" office:value="380" calcext:value-type="float">
            <text:p>380 </text:p>
          </table:table-cell>
          <table:table-cell table:style-name="ce63" table:formula="of:=ROUND([.$H$4]*[.$A35]/30*[.$AF$1]*70/100;0)+ROUND([.$H$4]*[.$A35]/30*[.$AF$2]*70/100;0)" office:value-type="float" office:value="1331" calcext:value-type="float">
            <text:p>1331 </text:p>
          </table:table-cell>
          <table:table-cell table:style-name="ce63" table:formula="of:=ROUND([.$J$4]*[.$A35]/30*[.$AF$1]*20/100;0)+ROUND([.$J$4]*[.$A35]/30*[.$AF$2]*20/100;0)" office:value-type="float" office:value="396" calcext:value-type="float">
            <text:p>396 </text:p>
          </table:table-cell>
          <table:table-cell table:style-name="ce63" table:formula="of:=ROUND([.$J$4]*[.$A35]/30*[.$AF$1]*70/100;0)+ROUND([.$J$4]*[.$A35]/30*[.$AF$2]*70/100;0)" office:value-type="float" office:value="1387" calcext:value-type="float">
            <text:p>1387 </text:p>
          </table:table-cell>
          <table:table-cell table:style-name="ce63" table:formula="of:=ROUND([.$L$4]*[.$A35]/30*[.$AF$1]*20/100;0)+ROUND([.$L$4]*[.$A35]/30*[.$AF$2]*20/100;0)" office:value-type="float" office:value="415" calcext:value-type="float">
            <text:p>415 </text:p>
          </table:table-cell>
          <table:table-cell table:style-name="ce63" table:formula="of:=ROUND([.$L$4]*[.$A35]/30*[.$AF$1]*70/100;0)+ROUND([.$L$4]*[.$A35]/30*[.$AF$2]*70/100;0)" office:value-type="float" office:value="1452" calcext:value-type="float">
            <text:p>1452 </text:p>
          </table:table-cell>
          <table:table-cell table:style-name="ce63" table:formula="of:=ROUND([.$N$4]*[.$A35]/30*[.$AF$1]*20/100;0)+ROUND([.$N$4]*[.$A35]/30*[.$AF$2]*20/100;0)" office:value-type="float" office:value="429" calcext:value-type="float">
            <text:p>429 </text:p>
          </table:table-cell>
          <table:table-cell table:style-name="ce63" table:formula="of:=ROUND([.$N$4]*[.$A35]/30*[.$AF$1]*70/100;0)+ROUND([.$N$4]*[.$A35]/30*[.$AF$2]*70/100;0)" office:value-type="float" office:value="1502" calcext:value-type="float">
            <text:p>1502 </text:p>
          </table:table-cell>
          <table:table-cell table:style-name="ce63" table:formula="of:=ROUND([.$P$4]*[.$A35]/30*[.$AF$1]*20/100;0)+ROUND([.$P$4]*[.$A35]/30*[.$AF$2]*20/100;0)" office:value-type="float" office:value="457" calcext:value-type="float">
            <text:p>457 </text:p>
          </table:table-cell>
          <table:table-cell table:style-name="ce63" table:formula="of:=ROUND([.$P$4]*[.$A35]/30*[.$AF$1]*70/100;0)+ROUND([.$P$4]*[.$A35]/30*[.$AF$2]*70/100;0)" office:value-type="float" office:value="1600" calcext:value-type="float">
            <text:p>1600 </text:p>
          </table:table-cell>
          <table:table-cell table:style-name="ce63" table:formula="of:=ROUND([.$R$4]*[.$A35]/30*[.$AF$1]*20/100;0)+ROUND([.$R$4]*[.$A35]/30*[.$AF$2]*20/100;0)" office:value-type="float" office:value="480" calcext:value-type="float">
            <text:p>480 </text:p>
          </table:table-cell>
          <table:table-cell table:style-name="ce63" table:formula="of:=ROUND([.$R$4]*[.$A35]/30*[.$AF$1]*70/100;0)+ROUND([.$R$4]*[.$A35]/30*[.$AF$2]*70/100;0)" office:value-type="float" office:value="1681" calcext:value-type="float">
            <text:p>1681 </text:p>
          </table:table-cell>
          <table:table-cell table:style-name="ce63" table:formula="of:=ROUND([.$T$4]*[.$A35]/30*[.$AF$1]*20/100;0)+ROUND([.$T$4]*[.$A35]/30*[.$AF$2]*20/100;0)" office:value-type="float" office:value="504" calcext:value-type="float">
            <text:p>504 </text:p>
          </table:table-cell>
          <table:table-cell table:style-name="ce63" table:formula="of:=ROUND([.$T$4]*[.$A35]/30*[.$AF$1]*70/100;0)+ROUND([.$T$4]*[.$A35]/30*[.$AF$2]*70/100;0)" office:value-type="float" office:value="1765" calcext:value-type="float">
            <text:p>1765 </text:p>
          </table:table-cell>
          <table:table-cell table:style-name="ce63" table:formula="of:=ROUND([.$V$4]*[.$A35]/30*[.$AF$1]*20/100;0)+ROUND([.$V$4]*[.$A35]/30*[.$AF$2]*20/100;0)" office:value-type="float" office:value="528" calcext:value-type="float">
            <text:p>528 </text:p>
          </table:table-cell>
          <table:table-cell table:style-name="ce63" table:formula="of:=ROUND([.$V$4]*[.$A35]/30*[.$AF$1]*70/100;0)+ROUND([.$V$4]*[.$A35]/30*[.$AF$2]*70/100;0)" office:value-type="float" office:value="1848" calcext:value-type="float">
            <text:p>1848 </text:p>
          </table:table-cell>
          <table:table-cell table:style-name="ce63" table:formula="of:=ROUND([.$X$4]*[.$A35]/30*[.$AF$1]*20/100;0)+ROUND([.$X$4]*[.$A35]/30*[.$AF$2]*20/100;0)" office:value-type="float" office:value="554" calcext:value-type="float">
            <text:p>554 </text:p>
          </table:table-cell>
          <table:table-cell table:style-name="ce63" table:formula="of:=ROUND([.$X$4]*[.$A35]/30*[.$AF$1]*70/100;0)+ROUND([.$X$4]*[.$A35]/30*[.$AF$2]*70/100;0)" office:value-type="float" office:value="1941" calcext:value-type="float">
            <text:p>1941 </text:p>
          </table:table-cell>
          <table:table-cell table:style-name="ce67" table:formula="of:=ROUND([.$Z$4]*[.$A35]/30*[.$AF$1]*20/100;0)+ROUND([.$Z$4]*[.$A35]/30*[.$AF$2]*20/100;0)" office:value-type="float" office:value="576" calcext:value-type="float">
            <text:p>576 </text:p>
          </table:table-cell>
          <table:table-cell table:style-name="ce67" table:formula="of:=ROUND([.$Z$4]*[.$A35]/30*[.$AF$1]*70/100;0)+ROUND([.$Z$4]*[.$A35]/30*[.$AF$2]*70/100;0)" office:value-type="float" office:value="2016" calcext:value-type="float">
            <text:p>2016 </text:p>
          </table:table-cell>
          <table:table-cell table:style-name="ce67" table:formula="of:=ROUND([.$AB$4]*[.$A35]/30*[.$AF$1]*20/100;0)+ROUND([.$AB$4]*[.$A35]/30*[.$AF$2]*20/100;0)" office:value-type="float" office:value="607" calcext:value-type="float">
            <text:p>607 </text:p>
          </table:table-cell>
          <table:table-cell table:style-name="ce77" table:formula="of:=ROUND([.$AB$4]*[.$A35]/30*[.$AF$1]*70/100;0)+ROUND([.$AB$4]*[.$A35]/30*[.$AF$2]*70/100;0)" office:value-type="float" office:value="2121" calcext:value-type="float">
            <text:p>2121 </text:p>
          </table:table-cell>
          <table:table-cell table:style-name="ce79" table:number-columns-repeated="995"/>
        </table:table-row>
        <table:table-row table:style-name="ro12">
          <table:table-cell table:style-name="ce52" table:number-columns-spanned="27" table:number-rows-spanned="1"/>
          <table:covered-table-cell table:number-columns-repeated="26" table:style-name="ce49"/>
          <table:table-cell table:style-name="ce72" table:number-columns-repeated="2"/>
          <table:table-cell table:number-columns-repeated="995"/>
        </table:table-row>
        <table:table-row table:style-name="ro10">
          <table:table-cell table:style-name="ce53" table:number-columns-spanned="1" table:number-rows-spanned="3">
            <draw:custom-shape draw:z-index="3" draw:name="Line 4" draw:style-name="gr1" draw:text-style-name="P1" svg:width="1.914cm" svg:height="1.258cm" svg:x="0cm" svg:y="0.05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z-index="4" draw:name="Text Box 5" draw:style-name="gr2" draw:text-style-name="P3" svg:width="1.323cm" svg:height="0.454cm" svg:x="0.529cm" svg:y="0.027cm">
              <draw:text-box>
                <text:p text:style-name="P2"><text:span text:style-name="T1">投保薪資</text:span></text:p>
              </draw:text-box>
            </draw:frame>
          </table:table-cell>
          <table:table-cell table:style-name="ce64" office:value-type="string" calcext:value-type="string" table:number-columns-spanned="2" table:number-rows-spanned="1">
            <text:p>第1級</text:p>
          </table:table-cell>
          <table:covered-table-cell table:style-name="ce49"/>
          <table:table-cell table:style-name="ce64" office:value-type="string" calcext:value-type="string" table:number-columns-spanned="2" table:number-rows-spanned="1">
            <text:p>第2級</text:p>
          </table:table-cell>
          <table:covered-table-cell table:style-name="ce49"/>
          <table:table-cell table:style-name="ce64" office:value-type="string" calcext:value-type="string" table:number-columns-spanned="2" table:number-rows-spanned="1">
            <text:p>第3級</text:p>
          </table:table-cell>
          <table:covered-table-cell table:style-name="ce49"/>
          <table:table-cell table:style-name="ce64" office:value-type="string" calcext:value-type="string" table:number-columns-spanned="2" table:number-rows-spanned="1">
            <text:p>第4級</text:p>
          </table:table-cell>
          <table:covered-table-cell table:style-name="ce49"/>
          <table:table-cell table:style-name="ce64" office:value-type="string" calcext:value-type="string" table:number-columns-spanned="2" table:number-rows-spanned="1">
            <text:p>第5級</text:p>
          </table:table-cell>
          <table:covered-table-cell table:style-name="ce49"/>
          <table:table-cell table:style-name="ce64" office:value-type="string" calcext:value-type="string" table:number-columns-spanned="2" table:number-rows-spanned="1">
            <text:p>第6級</text:p>
          </table:table-cell>
          <table:covered-table-cell table:style-name="ce49"/>
          <table:table-cell table:style-name="ce64" office:value-type="string" calcext:value-type="string" table:number-columns-spanned="2" table:number-rows-spanned="1">
            <text:p>第7級</text:p>
          </table:table-cell>
          <table:covered-table-cell table:style-name="ce49"/>
          <table:table-cell table:style-name="ce64" office:value-type="string" calcext:value-type="string" table:number-columns-spanned="2" table:number-rows-spanned="1">
            <text:p>第8級</text:p>
          </table:table-cell>
          <table:covered-table-cell table:style-name="ce49"/>
          <table:table-cell table:style-name="ce64" office:value-type="string" calcext:value-type="string" table:number-columns-spanned="2" table:number-rows-spanned="1">
            <text:p>第9級</text:p>
          </table:table-cell>
          <table:covered-table-cell table:style-name="ce49"/>
          <table:table-cell table:style-name="ce64" office:value-type="string" calcext:value-type="string" table:number-columns-spanned="2" table:number-rows-spanned="1">
            <text:p>第10級</text:p>
          </table:table-cell>
          <table:covered-table-cell table:style-name="ce49"/>
          <table:table-cell table:style-name="ce64" office:value-type="string" calcext:value-type="string" table:number-columns-spanned="2" table:number-rows-spanned="1">
            <text:p>第11級</text:p>
          </table:table-cell>
          <table:covered-table-cell table:style-name="ce49"/>
          <table:table-cell table:style-name="ce64" office:value-type="string" calcext:value-type="string" table:number-columns-spanned="2" table:number-rows-spanned="1">
            <text:p>第12級</text:p>
          </table:table-cell>
          <table:covered-table-cell table:style-name="ce49"/>
          <table:table-cell table:style-name="ce64" office:value-type="string" calcext:value-type="string" table:number-columns-spanned="2" table:number-rows-spanned="1">
            <text:p>第13級</text:p>
          </table:table-cell>
          <table:covered-table-cell table:style-name="ce49"/>
          <table:table-cell table:style-name="ce73" table:number-columns-spanned="2" table:number-rows-spanned="1"/>
          <table:covered-table-cell table:style-name="ce49"/>
          <table:table-cell table:number-columns-repeated="995"/>
        </table:table-row>
        <table:table-row table:style-name="ro10">
          <table:covered-table-cell table:style-name="ce49"/>
          <table:table-cell table:style-name="ce61" office:value-type="float" office:value="26400" calcext:value-type="float" table:number-columns-spanned="2" table:number-rows-spanned="1">
            <text:p>26400 </text:p>
          </table:table-cell>
          <table:covered-table-cell table:style-name="ce49"/>
          <table:table-cell table:style-name="ce61" office:value-type="float" office:value="27600" calcext:value-type="float" table:number-columns-spanned="2" table:number-rows-spanned="1">
            <text:p>27600 </text:p>
          </table:table-cell>
          <table:covered-table-cell table:style-name="ce49"/>
          <table:table-cell table:style-name="ce61" office:value-type="float" office:value="28800" calcext:value-type="float" table:number-columns-spanned="2" table:number-rows-spanned="1">
            <text:p>28800 </text:p>
          </table:table-cell>
          <table:covered-table-cell table:style-name="ce49"/>
          <table:table-cell table:style-name="ce61" office:value-type="float" office:value="30300" calcext:value-type="float" table:number-columns-spanned="2" table:number-rows-spanned="1">
            <text:p>30300 </text:p>
          </table:table-cell>
          <table:covered-table-cell table:style-name="ce49"/>
          <table:table-cell table:style-name="ce61" office:value-type="float" office:value="31800" calcext:value-type="float" table:number-columns-spanned="2" table:number-rows-spanned="1">
            <text:p>31800 </text:p>
          </table:table-cell>
          <table:covered-table-cell table:style-name="ce49"/>
          <table:table-cell table:style-name="ce61" office:value-type="float" office:value="33300" calcext:value-type="float" table:number-columns-spanned="2" table:number-rows-spanned="1">
            <text:p>33300 </text:p>
          </table:table-cell>
          <table:covered-table-cell table:style-name="ce49"/>
          <table:table-cell table:style-name="ce61" office:value-type="float" office:value="34800" calcext:value-type="float" table:number-columns-spanned="2" table:number-rows-spanned="1">
            <text:p>34800 </text:p>
          </table:table-cell>
          <table:covered-table-cell table:style-name="ce49"/>
          <table:table-cell table:style-name="ce61" office:value-type="float" office:value="36300" calcext:value-type="float" table:number-columns-spanned="2" table:number-rows-spanned="1">
            <text:p>36300 </text:p>
          </table:table-cell>
          <table:covered-table-cell table:style-name="ce49"/>
          <table:table-cell table:style-name="ce61" office:value-type="float" office:value="38200" calcext:value-type="float" table:number-columns-spanned="2" table:number-rows-spanned="1">
            <text:p>38200 </text:p>
          </table:table-cell>
          <table:covered-table-cell table:style-name="ce49"/>
          <table:table-cell table:style-name="ce61" office:value-type="float" office:value="40100" calcext:value-type="float" table:number-columns-spanned="2" table:number-rows-spanned="1">
            <text:p>40100 </text:p>
          </table:table-cell>
          <table:covered-table-cell table:style-name="ce49"/>
          <table:table-cell table:style-name="ce61" office:value-type="float" office:value="42000" calcext:value-type="float" table:number-columns-spanned="2" table:number-rows-spanned="1">
            <text:p>42000 </text:p>
          </table:table-cell>
          <table:covered-table-cell table:style-name="ce49"/>
          <table:table-cell table:style-name="ce61" office:value-type="float" office:value="43900" calcext:value-type="float" table:number-columns-spanned="2" table:number-rows-spanned="1">
            <text:p>43900 </text:p>
          </table:table-cell>
          <table:covered-table-cell table:style-name="ce49"/>
          <table:table-cell table:style-name="ce61" office:value-type="float" office:value="45800" calcext:value-type="float" table:number-columns-spanned="2" table:number-rows-spanned="1">
            <text:p>45800 </text:p>
          </table:table-cell>
          <table:covered-table-cell table:style-name="ce49"/>
          <table:table-cell table:style-name="ce74" table:number-columns-spanned="2" table:number-rows-spanned="1"/>
          <table:covered-table-cell table:style-name="ce49"/>
          <table:table-cell table:number-columns-repeated="995"/>
        </table:table-row>
        <table:table-row table:style-name="ro10">
          <table:covered-table-cell table:style-name="ce49">
            <draw:frame draw:z-index="5" draw:name="Text Box 6" draw:style-name="gr3" draw:text-style-name="P3" svg:width="1.191cm" svg:height="0.447cm" svg:x="0cm" svg:y="0cm">
              <draw:text-box>
                <text:p text:style-name="P2"><text:span text:style-name="T1">投保日數</text:span></text:p>
              </draw:text-box>
            </draw:frame>
          </table:covered-table-cell>
          <table:table-cell table:style-name="ce65" office:value-type="string" calcext:value-type="string">
            <text:p>勞工</text:p>
          </table:table-cell>
          <table:table-cell table:style-name="ce65" office:value-type="string" calcext:value-type="string">
            <text:p>單位</text:p>
          </table:table-cell>
          <table:table-cell table:style-name="ce65" office:value-type="string" calcext:value-type="string">
            <text:p>勞工</text:p>
          </table:table-cell>
          <table:table-cell table:style-name="ce65" office:value-type="string" calcext:value-type="string">
            <text:p>單位</text:p>
          </table:table-cell>
          <table:table-cell table:style-name="ce65" office:value-type="string" calcext:value-type="string">
            <text:p>勞工</text:p>
          </table:table-cell>
          <table:table-cell table:style-name="ce65" office:value-type="string" calcext:value-type="string">
            <text:p>單位</text:p>
          </table:table-cell>
          <table:table-cell table:style-name="ce65" office:value-type="string" calcext:value-type="string">
            <text:p>勞工</text:p>
          </table:table-cell>
          <table:table-cell table:style-name="ce65" office:value-type="string" calcext:value-type="string">
            <text:p>單位</text:p>
          </table:table-cell>
          <table:table-cell table:style-name="ce65" office:value-type="string" calcext:value-type="string">
            <text:p>勞工</text:p>
          </table:table-cell>
          <table:table-cell table:style-name="ce65" office:value-type="string" calcext:value-type="string">
            <text:p>單位</text:p>
          </table:table-cell>
          <table:table-cell table:style-name="ce65" office:value-type="string" calcext:value-type="string">
            <text:p>勞工</text:p>
          </table:table-cell>
          <table:table-cell table:style-name="ce65" office:value-type="string" calcext:value-type="string">
            <text:p>單位</text:p>
          </table:table-cell>
          <table:table-cell table:style-name="ce65" office:value-type="string" calcext:value-type="string">
            <text:p>勞工</text:p>
          </table:table-cell>
          <table:table-cell table:style-name="ce65" office:value-type="string" calcext:value-type="string">
            <text:p>單位</text:p>
          </table:table-cell>
          <table:table-cell table:style-name="ce65" office:value-type="string" calcext:value-type="string">
            <text:p>勞工</text:p>
          </table:table-cell>
          <table:table-cell table:style-name="ce65" office:value-type="string" calcext:value-type="string">
            <text:p>單位</text:p>
          </table:table-cell>
          <table:table-cell table:style-name="ce65" office:value-type="string" calcext:value-type="string">
            <text:p>勞工</text:p>
          </table:table-cell>
          <table:table-cell table:style-name="ce65" office:value-type="string" calcext:value-type="string">
            <text:p>單位</text:p>
          </table:table-cell>
          <table:table-cell table:style-name="ce65" office:value-type="string" calcext:value-type="string">
            <text:p>勞工</text:p>
          </table:table-cell>
          <table:table-cell table:style-name="ce65" office:value-type="string" calcext:value-type="string">
            <text:p>單位</text:p>
          </table:table-cell>
          <table:table-cell table:style-name="ce65" office:value-type="string" calcext:value-type="string">
            <text:p>勞工</text:p>
          </table:table-cell>
          <table:table-cell table:style-name="ce65" office:value-type="string" calcext:value-type="string">
            <text:p>單位</text:p>
          </table:table-cell>
          <table:table-cell table:style-name="ce65" office:value-type="string" calcext:value-type="string">
            <text:p>勞工</text:p>
          </table:table-cell>
          <table:table-cell table:style-name="ce65" office:value-type="string" calcext:value-type="string">
            <text:p>單位</text:p>
          </table:table-cell>
          <table:table-cell table:style-name="ce65" office:value-type="string" calcext:value-type="string">
            <text:p>勞工</text:p>
          </table:table-cell>
          <table:table-cell table:style-name="ce65" office:value-type="string" calcext:value-type="string">
            <text:p>單位</text:p>
          </table:table-cell>
          <table:table-cell table:style-name="ce70" office:value-type="string" calcext:value-type="string">
            <text:p>勞工</text:p>
          </table:table-cell>
          <table:table-cell table:style-name="ce75" office:value-type="string" calcext:value-type="string">
            <text:p>單位</text:p>
          </table:table-cell>
          <table:table-cell table:number-columns-repeated="995"/>
        </table:table-row>
        <table:table-row table:style-name="ro11">
          <table:table-cell table:style-name="ce50" office:value-type="float" office:value="1" calcext:value-type="float">
            <text:p>1</text:p>
          </table:table-cell>
          <table:table-cell table:style-name="ce63" table:formula="of:=ROUND([.$B$38]*[.$A40]/30*[.$AF$1]*20/100;0)+ROUND([.$B$38]*[.$A40]/30*[.$AF$2]*20/100;0)" office:value-type="float" office:value="21" calcext:value-type="float">
            <text:p>21 </text:p>
          </table:table-cell>
          <table:table-cell table:style-name="ce63" table:formula="of:=ROUND([.$B$38]*[.$A40]/30*[.$AF$1]*70/100;0)+ROUND([.$B$38]*[.$A40]/30*[.$AF$2]*70/100;0)" office:value-type="float" office:value="74" calcext:value-type="float">
            <text:p>74 </text:p>
          </table:table-cell>
          <table:table-cell table:style-name="ce63" table:formula="of:=ROUND([.$D$38]*[.$A40]/30*[.$AF$1]*20/100;0)+ROUND([.$D$38]*[.$A40]/30*[.$AF$2]*20/100;0)" office:value-type="float" office:value="22" calcext:value-type="float">
            <text:p>22 </text:p>
          </table:table-cell>
          <table:table-cell table:style-name="ce63" table:formula="of:=ROUND([.$D$38]*[.$A40]/30*[.$AF$1]*70/100;0)+ROUND([.$D$38]*[.$A40]/30*[.$AF$2]*70/100;0)" office:value-type="float" office:value="77" calcext:value-type="float">
            <text:p>77 </text:p>
          </table:table-cell>
          <table:table-cell table:style-name="ce63" table:formula="of:=ROUND([.$F$38]*[.$A40]/30*[.$AF$1]*20/100;0)+ROUND([.$F$38]*[.$A40]/30*[.$AF$2]*20/100;0)" office:value-type="float" office:value="23" calcext:value-type="float">
            <text:p>23 </text:p>
          </table:table-cell>
          <table:table-cell table:style-name="ce63" table:formula="of:=ROUND([.$F$38]*[.$A40]/30*[.$AF$1]*70/100;0)+ROUND([.$F$38]*[.$A40]/30*[.$AF$2]*70/100;0)" office:value-type="float" office:value="81" calcext:value-type="float">
            <text:p>81 </text:p>
          </table:table-cell>
          <table:table-cell table:style-name="ce63" table:formula="of:=ROUND([.$H$38]*[.$A40]/30*[.$AF$1]*20/100;0)+ROUND([.$H$38]*[.$A40]/30*[.$AF$2]*20/100;0)" office:value-type="float" office:value="24" calcext:value-type="float">
            <text:p>24 </text:p>
          </table:table-cell>
          <table:table-cell table:style-name="ce63" table:formula="of:=ROUND([.$H$38]*[.$A40]/30*[.$AF$1]*70/100;0)+ROUND([.$H$38]*[.$A40]/30*[.$AF$2]*70/100;0)" office:value-type="float" office:value="85" calcext:value-type="float">
            <text:p>85 </text:p>
          </table:table-cell>
          <table:table-cell table:style-name="ce63" table:formula="of:=ROUND([.$J$38]*[.$A40]/30*[.$AF$1]*20/100;0)+ROUND([.$J$38]*[.$A40]/30*[.$AF$2]*20/100;0)" office:value-type="float" office:value="25" calcext:value-type="float">
            <text:p>25 </text:p>
          </table:table-cell>
          <table:table-cell table:style-name="ce63" table:formula="of:=ROUND([.$J$38]*[.$A40]/30*[.$AF$1]*70/100;0)+ROUND([.$J$38]*[.$A40]/30*[.$AF$2]*70/100;0)" office:value-type="float" office:value="89" calcext:value-type="float">
            <text:p>89 </text:p>
          </table:table-cell>
          <table:table-cell table:style-name="ce63" table:formula="of:=ROUND([.$L$38]*[.$A40]/30*[.$AF$1]*20/100;0)+ROUND([.$L$38]*[.$A40]/30*[.$AF$2]*20/100;0)" office:value-type="float" office:value="26" calcext:value-type="float">
            <text:p>26 </text:p>
          </table:table-cell>
          <table:table-cell table:style-name="ce63" table:formula="of:=ROUND([.$L$38]*[.$A40]/30*[.$AF$1]*70/100;0)+ROUND([.$L$38]*[.$A40]/30*[.$AF$2]*70/100;0)" office:value-type="float" office:value="93" calcext:value-type="float">
            <text:p>93 </text:p>
          </table:table-cell>
          <table:table-cell table:style-name="ce63" table:formula="of:=ROUND([.$N$38]*[.$A40]/30*[.$AF$1]*20/100;0)+ROUND([.$N$38]*[.$A40]/30*[.$AF$2]*20/100;0)" office:value-type="float" office:value="28" calcext:value-type="float">
            <text:p>28 </text:p>
          </table:table-cell>
          <table:table-cell table:style-name="ce63" table:formula="of:=ROUND([.$N$38]*[.$A40]/30*[.$AF$1]*70/100;0)+ROUND([.$N$38]*[.$A40]/30*[.$AF$2]*70/100;0)" office:value-type="float" office:value="97" calcext:value-type="float">
            <text:p>97 </text:p>
          </table:table-cell>
          <table:table-cell table:style-name="ce63" table:formula="of:=ROUND([.$P$38]*[.$A40]/30*[.$AF$1]*20/100;0)+ROUND([.$P$38]*[.$A40]/30*[.$AF$2]*20/100;0)" office:value-type="float" office:value="29" calcext:value-type="float">
            <text:p>29 </text:p>
          </table:table-cell>
          <table:table-cell table:style-name="ce63" table:formula="of:=ROUND([.$P$38]*[.$A40]/30*[.$AF$1]*70/100;0)+ROUND([.$P$38]*[.$A40]/30*[.$AF$2]*70/100;0)" office:value-type="float" office:value="101" calcext:value-type="float">
            <text:p>101 </text:p>
          </table:table-cell>
          <table:table-cell table:style-name="ce63" table:formula="of:=ROUND([.$R$38]*[.$A40]/30*[.$AF$1]*20/100;0)+ROUND([.$R$38]*[.$A40]/30*[.$AF$2]*20/100;0)" office:value-type="float" office:value="31" calcext:value-type="float">
            <text:p>31 </text:p>
          </table:table-cell>
          <table:table-cell table:style-name="ce63" table:formula="of:=ROUND([.$R$38]*[.$A40]/30*[.$AF$1]*70/100;0)+ROUND([.$R$38]*[.$A40]/30*[.$AF$2]*70/100;0)" office:value-type="float" office:value="107" calcext:value-type="float">
            <text:p>107 </text:p>
          </table:table-cell>
          <table:table-cell table:style-name="ce63" table:formula="of:=ROUND([.$T$38]*[.$A40]/30*[.$AF$1]*20/100;0)+ROUND([.$T$38]*[.$A40]/30*[.$AF$2]*20/100;0)" office:value-type="float" office:value="32" calcext:value-type="float">
            <text:p>32 </text:p>
          </table:table-cell>
          <table:table-cell table:style-name="ce63" table:formula="of:=ROUND([.$T$38]*[.$A40]/30*[.$AF$1]*70/100;0)+ROUND([.$T$38]*[.$A40]/30*[.$AF$2]*70/100;0)" office:value-type="float" office:value="112" calcext:value-type="float">
            <text:p>112 </text:p>
          </table:table-cell>
          <table:table-cell table:style-name="ce63" table:formula="of:=ROUND([.$V$38]*[.$A40]/30*[.$AF$1]*20/100;0)+ROUND([.$V$38]*[.$A40]/30*[.$AF$2]*20/100;0)" office:value-type="float" office:value="34" calcext:value-type="float">
            <text:p>34 </text:p>
          </table:table-cell>
          <table:table-cell table:style-name="ce63" table:formula="of:=ROUND([.$V$38]*[.$A40]/30*[.$AF$1]*70/100;0)+ROUND([.$V$38]*[.$A40]/30*[.$AF$2]*70/100;0)" office:value-type="float" office:value="118" calcext:value-type="float">
            <text:p>118 </text:p>
          </table:table-cell>
          <table:table-cell table:style-name="ce63" table:formula="of:=ROUND([.$X$38]*[.$A40]/30*[.$AF$1]*20/100;0)+ROUND([.$X$38]*[.$A40]/30*[.$AF$2]*20/100;0)" office:value-type="float" office:value="35" calcext:value-type="float">
            <text:p>35 </text:p>
          </table:table-cell>
          <table:table-cell table:style-name="ce63" table:formula="of:=ROUND([.$X$38]*[.$A40]/30*[.$AF$1]*70/100;0)+ROUND([.$X$38]*[.$A40]/30*[.$AF$2]*70/100;0)" office:value-type="float" office:value="123" calcext:value-type="float">
            <text:p>123 </text:p>
          </table:table-cell>
          <table:table-cell table:style-name="ce63" table:formula="of:=ROUND([.$Z$38]*[.$A40]/30*[.$AF$1]*20/100;0)+ROUND([.$Z$38]*[.$A40]/30*[.$AF$2]*20/100;0)" office:value-type="float" office:value="37" calcext:value-type="float">
            <text:p>37 </text:p>
          </table:table-cell>
          <table:table-cell table:style-name="ce63" table:formula="of:=ROUND([.$Z$38]*[.$A40]/30*[.$AF$1]*70/100;0)+ROUND([.$Z$38]*[.$A40]/30*[.$AF$2]*70/100;0)" office:value-type="float" office:value="129" calcext:value-type="float">
            <text:p>129 </text:p>
          </table:table-cell>
          <table:table-cell table:style-name="ce63"/>
          <table:table-cell table:style-name="ce76"/>
          <table:table-cell table:style-name="ce79" table:number-columns-repeated="995"/>
        </table:table-row>
        <table:table-row table:style-name="ro11">
          <table:table-cell table:style-name="ce50" office:value-type="float" office:value="2" calcext:value-type="float">
            <text:p>2</text:p>
          </table:table-cell>
          <table:table-cell table:style-name="ce63" table:formula="of:=ROUND([.$B$38]*[.$A41]/30*[.$AF$1]*20/100;0)+ROUND([.$B$38]*[.$A41]/30*[.$AF$2]*20/100;0)" office:value-type="float" office:value="43" calcext:value-type="float">
            <text:p>43 </text:p>
          </table:table-cell>
          <table:table-cell table:style-name="ce63" table:formula="of:=ROUND([.$B$38]*[.$A41]/30*[.$AF$1]*70/100;0)+ROUND([.$B$38]*[.$A41]/30*[.$AF$2]*70/100;0)" office:value-type="float" office:value="148" calcext:value-type="float">
            <text:p>148 </text:p>
          </table:table-cell>
          <table:table-cell table:style-name="ce63" table:formula="of:=ROUND([.$D$38]*[.$A41]/30*[.$AF$1]*20/100;0)+ROUND([.$D$38]*[.$A41]/30*[.$AF$2]*20/100;0)" office:value-type="float" office:value="44" calcext:value-type="float">
            <text:p>44 </text:p>
          </table:table-cell>
          <table:table-cell table:style-name="ce63" table:formula="of:=ROUND([.$D$38]*[.$A41]/30*[.$AF$1]*70/100;0)+ROUND([.$D$38]*[.$A41]/30*[.$AF$2]*70/100;0)" office:value-type="float" office:value="155" calcext:value-type="float">
            <text:p>155 </text:p>
          </table:table-cell>
          <table:table-cell table:style-name="ce63" table:formula="of:=ROUND([.$F$38]*[.$A41]/30*[.$AF$1]*20/100;0)+ROUND([.$F$38]*[.$A41]/30*[.$AF$2]*20/100;0)" office:value-type="float" office:value="46" calcext:value-type="float">
            <text:p>46 </text:p>
          </table:table-cell>
          <table:table-cell table:style-name="ce63" table:formula="of:=ROUND([.$F$38]*[.$A41]/30*[.$AF$1]*70/100;0)+ROUND([.$F$38]*[.$A41]/30*[.$AF$2]*70/100;0)" office:value-type="float" office:value="161" calcext:value-type="float">
            <text:p>161 </text:p>
          </table:table-cell>
          <table:table-cell table:style-name="ce63" table:formula="of:=ROUND([.$H$38]*[.$A41]/30*[.$AF$1]*20/100;0)+ROUND([.$H$38]*[.$A41]/30*[.$AF$2]*20/100;0)" office:value-type="float" office:value="48" calcext:value-type="float">
            <text:p>48 </text:p>
          </table:table-cell>
          <table:table-cell table:style-name="ce63" table:formula="of:=ROUND([.$H$38]*[.$A41]/30*[.$AF$1]*70/100;0)+ROUND([.$H$38]*[.$A41]/30*[.$AF$2]*70/100;0)" office:value-type="float" office:value="170" calcext:value-type="float">
            <text:p>170 </text:p>
          </table:table-cell>
          <table:table-cell table:style-name="ce63" table:formula="of:=ROUND([.$J$38]*[.$A41]/30*[.$AF$1]*20/100;0)+ROUND([.$J$38]*[.$A41]/30*[.$AF$2]*20/100;0)" office:value-type="float" office:value="51" calcext:value-type="float">
            <text:p>51 </text:p>
          </table:table-cell>
          <table:table-cell table:style-name="ce63" table:formula="of:=ROUND([.$J$38]*[.$A41]/30*[.$AF$1]*70/100;0)+ROUND([.$J$38]*[.$A41]/30*[.$AF$2]*70/100;0)" office:value-type="float" office:value="178" calcext:value-type="float">
            <text:p>178 </text:p>
          </table:table-cell>
          <table:table-cell table:style-name="ce63" table:formula="of:=ROUND([.$L$38]*[.$A41]/30*[.$AF$1]*20/100;0)+ROUND([.$L$38]*[.$A41]/30*[.$AF$2]*20/100;0)" office:value-type="float" office:value="53" calcext:value-type="float">
            <text:p>53 </text:p>
          </table:table-cell>
          <table:table-cell table:style-name="ce63" table:formula="of:=ROUND([.$L$38]*[.$A41]/30*[.$AF$1]*70/100;0)+ROUND([.$L$38]*[.$A41]/30*[.$AF$2]*70/100;0)" office:value-type="float" office:value="187" calcext:value-type="float">
            <text:p>187 </text:p>
          </table:table-cell>
          <table:table-cell table:style-name="ce63" table:formula="of:=ROUND([.$N$38]*[.$A41]/30*[.$AF$1]*20/100;0)+ROUND([.$N$38]*[.$A41]/30*[.$AF$2]*20/100;0)" office:value-type="float" office:value="56" calcext:value-type="float">
            <text:p>56 </text:p>
          </table:table-cell>
          <table:table-cell table:style-name="ce63" table:formula="of:=ROUND([.$N$38]*[.$A41]/30*[.$AF$1]*70/100;0)+ROUND([.$N$38]*[.$A41]/30*[.$AF$2]*70/100;0)" office:value-type="float" office:value="195" calcext:value-type="float">
            <text:p>195 </text:p>
          </table:table-cell>
          <table:table-cell table:style-name="ce63" table:formula="of:=ROUND([.$P$38]*[.$A41]/30*[.$AF$1]*20/100;0)+ROUND([.$P$38]*[.$A41]/30*[.$AF$2]*20/100;0)" office:value-type="float" office:value="58" calcext:value-type="float">
            <text:p>58 </text:p>
          </table:table-cell>
          <table:table-cell table:style-name="ce63" table:formula="of:=ROUND([.$P$38]*[.$A41]/30*[.$AF$1]*70/100;0)+ROUND([.$P$38]*[.$A41]/30*[.$AF$2]*70/100;0)" office:value-type="float" office:value="203" calcext:value-type="float">
            <text:p>203 </text:p>
          </table:table-cell>
          <table:table-cell table:style-name="ce63" table:formula="of:=ROUND([.$R$38]*[.$A41]/30*[.$AF$1]*20/100;0)+ROUND([.$R$38]*[.$A41]/30*[.$AF$2]*20/100;0)" office:value-type="float" office:value="61" calcext:value-type="float">
            <text:p>61 </text:p>
          </table:table-cell>
          <table:table-cell table:style-name="ce63" table:formula="of:=ROUND([.$R$38]*[.$A41]/30*[.$AF$1]*70/100;0)+ROUND([.$R$38]*[.$A41]/30*[.$AF$2]*70/100;0)" office:value-type="float" office:value="214" calcext:value-type="float">
            <text:p>214 </text:p>
          </table:table-cell>
          <table:table-cell table:style-name="ce63" table:formula="of:=ROUND([.$T$38]*[.$A41]/30*[.$AF$1]*20/100;0)+ROUND([.$T$38]*[.$A41]/30*[.$AF$2]*20/100;0)" office:value-type="float" office:value="64" calcext:value-type="float">
            <text:p>64 </text:p>
          </table:table-cell>
          <table:table-cell table:style-name="ce63" table:formula="of:=ROUND([.$T$38]*[.$A41]/30*[.$AF$1]*70/100;0)+ROUND([.$T$38]*[.$A41]/30*[.$AF$2]*70/100;0)" office:value-type="float" office:value="225" calcext:value-type="float">
            <text:p>225 </text:p>
          </table:table-cell>
          <table:table-cell table:style-name="ce63" table:formula="of:=ROUND([.$V$38]*[.$A41]/30*[.$AF$1]*20/100;0)+ROUND([.$V$38]*[.$A41]/30*[.$AF$2]*20/100;0)" office:value-type="float" office:value="68" calcext:value-type="float">
            <text:p>68 </text:p>
          </table:table-cell>
          <table:table-cell table:style-name="ce63" table:formula="of:=ROUND([.$V$38]*[.$A41]/30*[.$AF$1]*70/100;0)+ROUND([.$V$38]*[.$A41]/30*[.$AF$2]*70/100;0)" office:value-type="float" office:value="236" calcext:value-type="float">
            <text:p>236 </text:p>
          </table:table-cell>
          <table:table-cell table:style-name="ce63" table:formula="of:=ROUND([.$X$38]*[.$A41]/30*[.$AF$1]*20/100;0)+ROUND([.$X$38]*[.$A41]/30*[.$AF$2]*20/100;0)" office:value-type="float" office:value="70" calcext:value-type="float">
            <text:p>70 </text:p>
          </table:table-cell>
          <table:table-cell table:style-name="ce63" table:formula="of:=ROUND([.$X$38]*[.$A41]/30*[.$AF$1]*70/100;0)+ROUND([.$X$38]*[.$A41]/30*[.$AF$2]*70/100;0)" office:value-type="float" office:value="245" calcext:value-type="float">
            <text:p>245 </text:p>
          </table:table-cell>
          <table:table-cell table:style-name="ce63" table:formula="of:=ROUND([.$Z$38]*[.$A41]/30*[.$AF$1]*20/100;0)+ROUND([.$Z$38]*[.$A41]/30*[.$AF$2]*20/100;0)" office:value-type="float" office:value="73" calcext:value-type="float">
            <text:p>73 </text:p>
          </table:table-cell>
          <table:table-cell table:style-name="ce63" table:formula="of:=ROUND([.$Z$38]*[.$A41]/30*[.$AF$1]*70/100;0)+ROUND([.$Z$38]*[.$A41]/30*[.$AF$2]*70/100;0)" office:value-type="float" office:value="256" calcext:value-type="float">
            <text:p>256 </text:p>
          </table:table-cell>
          <table:table-cell table:style-name="ce63"/>
          <table:table-cell table:style-name="ce76"/>
          <table:table-cell table:style-name="ce79" table:number-columns-repeated="995"/>
        </table:table-row>
        <table:table-row table:style-name="ro11">
          <table:table-cell table:style-name="ce50" office:value-type="float" office:value="3" calcext:value-type="float">
            <text:p>3</text:p>
          </table:table-cell>
          <table:table-cell table:style-name="ce63" table:formula="of:=ROUND([.$B$38]*[.$A42]/30*[.$AF$1]*20/100;0)+ROUND([.$B$38]*[.$A42]/30*[.$AF$2]*20/100;0)" office:value-type="float" office:value="63" calcext:value-type="float">
            <text:p>63 </text:p>
          </table:table-cell>
          <table:table-cell table:style-name="ce63" table:formula="of:=ROUND([.$B$38]*[.$A42]/30*[.$AF$1]*70/100;0)+ROUND([.$B$38]*[.$A42]/30*[.$AF$2]*70/100;0)" office:value-type="float" office:value="221" calcext:value-type="float">
            <text:p>221 </text:p>
          </table:table-cell>
          <table:table-cell table:style-name="ce63" table:formula="of:=ROUND([.$D$38]*[.$A42]/30*[.$AF$1]*20/100;0)+ROUND([.$D$38]*[.$A42]/30*[.$AF$2]*20/100;0)" office:value-type="float" office:value="67" calcext:value-type="float">
            <text:p>67 </text:p>
          </table:table-cell>
          <table:table-cell table:style-name="ce63" table:formula="of:=ROUND([.$D$38]*[.$A42]/30*[.$AF$1]*70/100;0)+ROUND([.$D$38]*[.$A42]/30*[.$AF$2]*70/100;0)" office:value-type="float" office:value="232" calcext:value-type="float">
            <text:p>232 </text:p>
          </table:table-cell>
          <table:table-cell table:style-name="ce63" table:formula="of:=ROUND([.$F$38]*[.$A42]/30*[.$AF$1]*20/100;0)+ROUND([.$F$38]*[.$A42]/30*[.$AF$2]*20/100;0)" office:value-type="float" office:value="69" calcext:value-type="float">
            <text:p>69 </text:p>
          </table:table-cell>
          <table:table-cell table:style-name="ce63" table:formula="of:=ROUND([.$F$38]*[.$A42]/30*[.$AF$1]*70/100;0)+ROUND([.$F$38]*[.$A42]/30*[.$AF$2]*70/100;0)" office:value-type="float" office:value="242" calcext:value-type="float">
            <text:p>242 </text:p>
          </table:table-cell>
          <table:table-cell table:style-name="ce63" table:formula="of:=ROUND([.$H$38]*[.$A42]/30*[.$AF$1]*20/100;0)+ROUND([.$H$38]*[.$A42]/30*[.$AF$2]*20/100;0)" office:value-type="float" office:value="73" calcext:value-type="float">
            <text:p>73 </text:p>
          </table:table-cell>
          <table:table-cell table:style-name="ce63" table:formula="of:=ROUND([.$H$38]*[.$A42]/30*[.$AF$1]*70/100;0)+ROUND([.$H$38]*[.$A42]/30*[.$AF$2]*70/100;0)" office:value-type="float" office:value="254" calcext:value-type="float">
            <text:p>254 </text:p>
          </table:table-cell>
          <table:table-cell table:style-name="ce63" table:formula="of:=ROUND([.$J$38]*[.$A42]/30*[.$AF$1]*20/100;0)+ROUND([.$J$38]*[.$A42]/30*[.$AF$2]*20/100;0)" office:value-type="float" office:value="76" calcext:value-type="float">
            <text:p>76 </text:p>
          </table:table-cell>
          <table:table-cell table:style-name="ce63" table:formula="of:=ROUND([.$J$38]*[.$A42]/30*[.$AF$1]*70/100;0)+ROUND([.$J$38]*[.$A42]/30*[.$AF$2]*70/100;0)" office:value-type="float" office:value="267" calcext:value-type="float">
            <text:p>267 </text:p>
          </table:table-cell>
          <table:table-cell table:style-name="ce63" table:formula="of:=ROUND([.$L$38]*[.$A42]/30*[.$AF$1]*20/100;0)+ROUND([.$L$38]*[.$A42]/30*[.$AF$2]*20/100;0)" office:value-type="float" office:value="80" calcext:value-type="float">
            <text:p>80 </text:p>
          </table:table-cell>
          <table:table-cell table:style-name="ce63" table:formula="of:=ROUND([.$L$38]*[.$A42]/30*[.$AF$1]*70/100;0)+ROUND([.$L$38]*[.$A42]/30*[.$AF$2]*70/100;0)" office:value-type="float" office:value="279" calcext:value-type="float">
            <text:p>279 </text:p>
          </table:table-cell>
          <table:table-cell table:style-name="ce63" table:formula="of:=ROUND([.$N$38]*[.$A42]/30*[.$AF$1]*20/100;0)+ROUND([.$N$38]*[.$A42]/30*[.$AF$2]*20/100;0)" office:value-type="float" office:value="84" calcext:value-type="float">
            <text:p>84 </text:p>
          </table:table-cell>
          <table:table-cell table:style-name="ce63" table:formula="of:=ROUND([.$N$38]*[.$A42]/30*[.$AF$1]*70/100;0)+ROUND([.$N$38]*[.$A42]/30*[.$AF$2]*70/100;0)" office:value-type="float" office:value="292" calcext:value-type="float">
            <text:p>292 </text:p>
          </table:table-cell>
          <table:table-cell table:style-name="ce63" table:formula="of:=ROUND([.$P$38]*[.$A42]/30*[.$AF$1]*20/100;0)+ROUND([.$P$38]*[.$A42]/30*[.$AF$2]*20/100;0)" office:value-type="float" office:value="87" calcext:value-type="float">
            <text:p>87 </text:p>
          </table:table-cell>
          <table:table-cell table:style-name="ce63" table:formula="of:=ROUND([.$P$38]*[.$A42]/30*[.$AF$1]*70/100;0)+ROUND([.$P$38]*[.$A42]/30*[.$AF$2]*70/100;0)" office:value-type="float" office:value="305" calcext:value-type="float">
            <text:p>305 </text:p>
          </table:table-cell>
          <table:table-cell table:style-name="ce63" table:formula="of:=ROUND([.$R$38]*[.$A42]/30*[.$AF$1]*20/100;0)+ROUND([.$R$38]*[.$A42]/30*[.$AF$2]*20/100;0)" office:value-type="float" office:value="92" calcext:value-type="float">
            <text:p>92 </text:p>
          </table:table-cell>
          <table:table-cell table:style-name="ce63" table:formula="of:=ROUND([.$R$38]*[.$A42]/30*[.$AF$1]*70/100;0)+ROUND([.$R$38]*[.$A42]/30*[.$AF$2]*70/100;0)" office:value-type="float" office:value="321" calcext:value-type="float">
            <text:p>321 </text:p>
          </table:table-cell>
          <table:table-cell table:style-name="ce63" table:formula="of:=ROUND([.$T$38]*[.$A42]/30*[.$AF$1]*20/100;0)+ROUND([.$T$38]*[.$A42]/30*[.$AF$2]*20/100;0)" office:value-type="float" office:value="96" calcext:value-type="float">
            <text:p>96 </text:p>
          </table:table-cell>
          <table:table-cell table:style-name="ce63" table:formula="of:=ROUND([.$T$38]*[.$A42]/30*[.$AF$1]*70/100;0)+ROUND([.$T$38]*[.$A42]/30*[.$AF$2]*70/100;0)" office:value-type="float" office:value="337" calcext:value-type="float">
            <text:p>337 </text:p>
          </table:table-cell>
          <table:table-cell table:style-name="ce63" table:formula="of:=ROUND([.$V$38]*[.$A42]/30*[.$AF$1]*20/100;0)+ROUND([.$V$38]*[.$A42]/30*[.$AF$2]*20/100;0)" office:value-type="float" office:value="100" calcext:value-type="float">
            <text:p>100 </text:p>
          </table:table-cell>
          <table:table-cell table:style-name="ce63" table:formula="of:=ROUND([.$V$38]*[.$A42]/30*[.$AF$1]*70/100;0)+ROUND([.$V$38]*[.$A42]/30*[.$AF$2]*70/100;0)" office:value-type="float" office:value="352" calcext:value-type="float">
            <text:p>352 </text:p>
          </table:table-cell>
          <table:table-cell table:style-name="ce63" table:formula="of:=ROUND([.$X$38]*[.$A42]/30*[.$AF$1]*20/100;0)+ROUND([.$X$38]*[.$A42]/30*[.$AF$2]*20/100;0)" office:value-type="float" office:value="106" calcext:value-type="float">
            <text:p>106 </text:p>
          </table:table-cell>
          <table:table-cell table:style-name="ce63" table:formula="of:=ROUND([.$X$38]*[.$A42]/30*[.$AF$1]*70/100;0)+ROUND([.$X$38]*[.$A42]/30*[.$AF$2]*70/100;0)" office:value-type="float" office:value="369" calcext:value-type="float">
            <text:p>369 </text:p>
          </table:table-cell>
          <table:table-cell table:style-name="ce63" table:formula="of:=ROUND([.$Z$38]*[.$A42]/30*[.$AF$1]*20/100;0)+ROUND([.$Z$38]*[.$A42]/30*[.$AF$2]*20/100;0)" office:value-type="float" office:value="110" calcext:value-type="float">
            <text:p>110 </text:p>
          </table:table-cell>
          <table:table-cell table:style-name="ce63" table:formula="of:=ROUND([.$Z$38]*[.$A42]/30*[.$AF$1]*70/100;0)+ROUND([.$Z$38]*[.$A42]/30*[.$AF$2]*70/100;0)" office:value-type="float" office:value="385" calcext:value-type="float">
            <text:p>385 </text:p>
          </table:table-cell>
          <table:table-cell table:style-name="ce63"/>
          <table:table-cell table:style-name="ce76"/>
          <table:table-cell table:style-name="ce79" table:number-columns-repeated="995"/>
        </table:table-row>
        <table:table-row table:style-name="ro11">
          <table:table-cell table:style-name="ce50" office:value-type="float" office:value="4" calcext:value-type="float">
            <text:p>4</text:p>
          </table:table-cell>
          <table:table-cell table:style-name="ce63" table:formula="of:=ROUND([.$B$38]*[.$A43]/30*[.$AF$1]*20/100;0)+ROUND([.$B$38]*[.$A43]/30*[.$AF$2]*20/100;0)" office:value-type="float" office:value="84" calcext:value-type="float">
            <text:p>84 </text:p>
          </table:table-cell>
          <table:table-cell table:style-name="ce63" table:formula="of:=ROUND([.$B$38]*[.$A43]/30*[.$AF$1]*70/100;0)+ROUND([.$B$38]*[.$A43]/30*[.$AF$2]*70/100;0)" office:value-type="float" office:value="296" calcext:value-type="float">
            <text:p>296 </text:p>
          </table:table-cell>
          <table:table-cell table:style-name="ce63" table:formula="of:=ROUND([.$D$38]*[.$A43]/30*[.$AF$1]*20/100;0)+ROUND([.$D$38]*[.$A43]/30*[.$AF$2]*20/100;0)" office:value-type="float" office:value="88" calcext:value-type="float">
            <text:p>88 </text:p>
          </table:table-cell>
          <table:table-cell table:style-name="ce63" table:formula="of:=ROUND([.$D$38]*[.$A43]/30*[.$AF$1]*70/100;0)+ROUND([.$D$38]*[.$A43]/30*[.$AF$2]*70/100;0)" office:value-type="float" office:value="309" calcext:value-type="float">
            <text:p>309 </text:p>
          </table:table-cell>
          <table:table-cell table:style-name="ce63" table:formula="of:=ROUND([.$F$38]*[.$A43]/30*[.$AF$1]*20/100;0)+ROUND([.$F$38]*[.$A43]/30*[.$AF$2]*20/100;0)" office:value-type="float" office:value="92" calcext:value-type="float">
            <text:p>92 </text:p>
          </table:table-cell>
          <table:table-cell table:style-name="ce63" table:formula="of:=ROUND([.$F$38]*[.$A43]/30*[.$AF$1]*70/100;0)+ROUND([.$F$38]*[.$A43]/30*[.$AF$2]*70/100;0)" office:value-type="float" office:value="323" calcext:value-type="float">
            <text:p>323 </text:p>
          </table:table-cell>
          <table:table-cell table:style-name="ce63" table:formula="of:=ROUND([.$H$38]*[.$A43]/30*[.$AF$1]*20/100;0)+ROUND([.$H$38]*[.$A43]/30*[.$AF$2]*20/100;0)" office:value-type="float" office:value="97" calcext:value-type="float">
            <text:p>97 </text:p>
          </table:table-cell>
          <table:table-cell table:style-name="ce63" table:formula="of:=ROUND([.$H$38]*[.$A43]/30*[.$AF$1]*70/100;0)+ROUND([.$H$38]*[.$A43]/30*[.$AF$2]*70/100;0)" office:value-type="float" office:value="339" calcext:value-type="float">
            <text:p>339 </text:p>
          </table:table-cell>
          <table:table-cell table:style-name="ce63" table:formula="of:=ROUND([.$J$38]*[.$A43]/30*[.$AF$1]*20/100;0)+ROUND([.$J$38]*[.$A43]/30*[.$AF$2]*20/100;0)" office:value-type="float" office:value="101" calcext:value-type="float">
            <text:p>101 </text:p>
          </table:table-cell>
          <table:table-cell table:style-name="ce63" table:formula="of:=ROUND([.$J$38]*[.$A43]/30*[.$AF$1]*70/100;0)+ROUND([.$J$38]*[.$A43]/30*[.$AF$2]*70/100;0)" office:value-type="float" office:value="356" calcext:value-type="float">
            <text:p>356 </text:p>
          </table:table-cell>
          <table:table-cell table:style-name="ce63" table:formula="of:=ROUND([.$L$38]*[.$A43]/30*[.$AF$1]*20/100;0)+ROUND([.$L$38]*[.$A43]/30*[.$AF$2]*20/100;0)" office:value-type="float" office:value="107" calcext:value-type="float">
            <text:p>107 </text:p>
          </table:table-cell>
          <table:table-cell table:style-name="ce63" table:formula="of:=ROUND([.$L$38]*[.$A43]/30*[.$AF$1]*70/100;0)+ROUND([.$L$38]*[.$A43]/30*[.$AF$2]*70/100;0)" office:value-type="float" office:value="373" calcext:value-type="float">
            <text:p>373 </text:p>
          </table:table-cell>
          <table:table-cell table:style-name="ce63" table:formula="of:=ROUND([.$N$38]*[.$A43]/30*[.$AF$1]*20/100;0)+ROUND([.$N$38]*[.$A43]/30*[.$AF$2]*20/100;0)" office:value-type="float" office:value="111" calcext:value-type="float">
            <text:p>111 </text:p>
          </table:table-cell>
          <table:table-cell table:style-name="ce63" table:formula="of:=ROUND([.$N$38]*[.$A43]/30*[.$AF$1]*70/100;0)+ROUND([.$N$38]*[.$A43]/30*[.$AF$2]*70/100;0)" office:value-type="float" office:value="389" calcext:value-type="float">
            <text:p>389 </text:p>
          </table:table-cell>
          <table:table-cell table:style-name="ce63" table:formula="of:=ROUND([.$P$38]*[.$A43]/30*[.$AF$1]*20/100;0)+ROUND([.$P$38]*[.$A43]/30*[.$AF$2]*20/100;0)" office:value-type="float" office:value="116" calcext:value-type="float">
            <text:p>116 </text:p>
          </table:table-cell>
          <table:table-cell table:style-name="ce63" table:formula="of:=ROUND([.$P$38]*[.$A43]/30*[.$AF$1]*70/100;0)+ROUND([.$P$38]*[.$A43]/30*[.$AF$2]*70/100;0)" office:value-type="float" office:value="407" calcext:value-type="float">
            <text:p>407 </text:p>
          </table:table-cell>
          <table:table-cell table:style-name="ce63" table:formula="of:=ROUND([.$R$38]*[.$A43]/30*[.$AF$1]*20/100;0)+ROUND([.$R$38]*[.$A43]/30*[.$AF$2]*20/100;0)" office:value-type="float" office:value="122" calcext:value-type="float">
            <text:p>122 </text:p>
          </table:table-cell>
          <table:table-cell table:style-name="ce63" table:formula="of:=ROUND([.$R$38]*[.$A43]/30*[.$AF$1]*70/100;0)+ROUND([.$R$38]*[.$A43]/30*[.$AF$2]*70/100;0)" office:value-type="float" office:value="428" calcext:value-type="float">
            <text:p>428 </text:p>
          </table:table-cell>
          <table:table-cell table:style-name="ce63" table:formula="of:=ROUND([.$T$38]*[.$A43]/30*[.$AF$1]*20/100;0)+ROUND([.$T$38]*[.$A43]/30*[.$AF$2]*20/100;0)" office:value-type="float" office:value="129" calcext:value-type="float">
            <text:p>129 </text:p>
          </table:table-cell>
          <table:table-cell table:style-name="ce63" table:formula="of:=ROUND([.$T$38]*[.$A43]/30*[.$AF$1]*70/100;0)+ROUND([.$T$38]*[.$A43]/30*[.$AF$2]*70/100;0)" office:value-type="float" office:value="449" calcext:value-type="float">
            <text:p>449 </text:p>
          </table:table-cell>
          <table:table-cell table:style-name="ce63" table:formula="of:=ROUND([.$V$38]*[.$A43]/30*[.$AF$1]*20/100;0)+ROUND([.$V$38]*[.$A43]/30*[.$AF$2]*20/100;0)" office:value-type="float" office:value="134" calcext:value-type="float">
            <text:p>134 </text:p>
          </table:table-cell>
          <table:table-cell table:style-name="ce63" table:formula="of:=ROUND([.$V$38]*[.$A43]/30*[.$AF$1]*70/100;0)+ROUND([.$V$38]*[.$A43]/30*[.$AF$2]*70/100;0)" office:value-type="float" office:value="470" calcext:value-type="float">
            <text:p>470 </text:p>
          </table:table-cell>
          <table:table-cell table:style-name="ce63" table:formula="of:=ROUND([.$X$38]*[.$A43]/30*[.$AF$1]*20/100;0)+ROUND([.$X$38]*[.$A43]/30*[.$AF$2]*20/100;0)" office:value-type="float" office:value="141" calcext:value-type="float">
            <text:p>141 </text:p>
          </table:table-cell>
          <table:table-cell table:style-name="ce63" table:formula="of:=ROUND([.$X$38]*[.$A43]/30*[.$AF$1]*70/100;0)+ROUND([.$X$38]*[.$A43]/30*[.$AF$2]*70/100;0)" office:value-type="float" office:value="492" calcext:value-type="float">
            <text:p>492 </text:p>
          </table:table-cell>
          <table:table-cell table:style-name="ce63" table:formula="of:=ROUND([.$Z$38]*[.$A43]/30*[.$AF$1]*20/100;0)+ROUND([.$Z$38]*[.$A43]/30*[.$AF$2]*20/100;0)" office:value-type="float" office:value="146" calcext:value-type="float">
            <text:p>146 </text:p>
          </table:table-cell>
          <table:table-cell table:style-name="ce63" table:formula="of:=ROUND([.$Z$38]*[.$A43]/30*[.$AF$1]*70/100;0)+ROUND([.$Z$38]*[.$A43]/30*[.$AF$2]*70/100;0)" office:value-type="float" office:value="513" calcext:value-type="float">
            <text:p>513 </text:p>
          </table:table-cell>
          <table:table-cell table:style-name="ce63"/>
          <table:table-cell table:style-name="ce76"/>
          <table:table-cell table:style-name="ce79" table:number-columns-repeated="995"/>
        </table:table-row>
        <table:table-row table:style-name="ro11">
          <table:table-cell table:style-name="ce50" office:value-type="float" office:value="5" calcext:value-type="float">
            <text:p>5</text:p>
          </table:table-cell>
          <table:table-cell table:style-name="ce63" table:formula="of:=ROUND([.$B$38]*[.$A44]/30*[.$AF$1]*20/100;0)+ROUND([.$B$38]*[.$A44]/30*[.$AF$2]*20/100;0)" office:value-type="float" office:value="106" calcext:value-type="float">
            <text:p>106 </text:p>
          </table:table-cell>
          <table:table-cell table:style-name="ce63" table:formula="of:=ROUND([.$B$38]*[.$A44]/30*[.$AF$1]*70/100;0)+ROUND([.$B$38]*[.$A44]/30*[.$AF$2]*70/100;0)" office:value-type="float" office:value="370" calcext:value-type="float">
            <text:p>370 </text:p>
          </table:table-cell>
          <table:table-cell table:style-name="ce63" table:formula="of:=ROUND([.$D$38]*[.$A44]/30*[.$AF$1]*20/100;0)+ROUND([.$D$38]*[.$A44]/30*[.$AF$2]*20/100;0)" office:value-type="float" office:value="110" calcext:value-type="float">
            <text:p>110 </text:p>
          </table:table-cell>
          <table:table-cell table:style-name="ce63" table:formula="of:=ROUND([.$D$38]*[.$A44]/30*[.$AF$1]*70/100;0)+ROUND([.$D$38]*[.$A44]/30*[.$AF$2]*70/100;0)" office:value-type="float" office:value="386" calcext:value-type="float">
            <text:p>386 </text:p>
          </table:table-cell>
          <table:table-cell table:style-name="ce63" table:formula="of:=ROUND([.$F$38]*[.$A44]/30*[.$AF$1]*20/100;0)+ROUND([.$F$38]*[.$A44]/30*[.$AF$2]*20/100;0)" office:value-type="float" office:value="116" calcext:value-type="float">
            <text:p>116 </text:p>
          </table:table-cell>
          <table:table-cell table:style-name="ce63" table:formula="of:=ROUND([.$F$38]*[.$A44]/30*[.$AF$1]*70/100;0)+ROUND([.$F$38]*[.$A44]/30*[.$AF$2]*70/100;0)" office:value-type="float" office:value="404" calcext:value-type="float">
            <text:p>404 </text:p>
          </table:table-cell>
          <table:table-cell table:style-name="ce63" table:formula="of:=ROUND([.$H$38]*[.$A44]/30*[.$AF$1]*20/100;0)+ROUND([.$H$38]*[.$A44]/30*[.$AF$2]*20/100;0)" office:value-type="float" office:value="121" calcext:value-type="float">
            <text:p>121 </text:p>
          </table:table-cell>
          <table:table-cell table:style-name="ce63" table:formula="of:=ROUND([.$H$38]*[.$A44]/30*[.$AF$1]*70/100;0)+ROUND([.$H$38]*[.$A44]/30*[.$AF$2]*70/100;0)" office:value-type="float" office:value="424" calcext:value-type="float">
            <text:p>424 </text:p>
          </table:table-cell>
          <table:table-cell table:style-name="ce63" table:formula="of:=ROUND([.$J$38]*[.$A44]/30*[.$AF$1]*20/100;0)+ROUND([.$J$38]*[.$A44]/30*[.$AF$2]*20/100;0)" office:value-type="float" office:value="128" calcext:value-type="float">
            <text:p>128 </text:p>
          </table:table-cell>
          <table:table-cell table:style-name="ce63" table:formula="of:=ROUND([.$J$38]*[.$A44]/30*[.$AF$1]*70/100;0)+ROUND([.$J$38]*[.$A44]/30*[.$AF$2]*70/100;0)" office:value-type="float" office:value="445" calcext:value-type="float">
            <text:p>445 </text:p>
          </table:table-cell>
          <table:table-cell table:style-name="ce63" table:formula="of:=ROUND([.$L$38]*[.$A44]/30*[.$AF$1]*20/100;0)+ROUND([.$L$38]*[.$A44]/30*[.$AF$2]*20/100;0)" office:value-type="float" office:value="133" calcext:value-type="float">
            <text:p>133 </text:p>
          </table:table-cell>
          <table:table-cell table:style-name="ce63" table:formula="of:=ROUND([.$L$38]*[.$A44]/30*[.$AF$1]*70/100;0)+ROUND([.$L$38]*[.$A44]/30*[.$AF$2]*70/100;0)" office:value-type="float" office:value="466" calcext:value-type="float">
            <text:p>466 </text:p>
          </table:table-cell>
          <table:table-cell table:style-name="ce63" table:formula="of:=ROUND([.$N$38]*[.$A44]/30*[.$AF$1]*20/100;0)+ROUND([.$N$38]*[.$A44]/30*[.$AF$2]*20/100;0)" office:value-type="float" office:value="140" calcext:value-type="float">
            <text:p>140 </text:p>
          </table:table-cell>
          <table:table-cell table:style-name="ce63" table:formula="of:=ROUND([.$N$38]*[.$A44]/30*[.$AF$1]*70/100;0)+ROUND([.$N$38]*[.$A44]/30*[.$AF$2]*70/100;0)" office:value-type="float" office:value="488" calcext:value-type="float">
            <text:p>488 </text:p>
          </table:table-cell>
          <table:table-cell table:style-name="ce63" table:formula="of:=ROUND([.$P$38]*[.$A44]/30*[.$AF$1]*20/100;0)+ROUND([.$P$38]*[.$A44]/30*[.$AF$2]*20/100;0)" office:value-type="float" office:value="145" calcext:value-type="float">
            <text:p>145 </text:p>
          </table:table-cell>
          <table:table-cell table:style-name="ce63" table:formula="of:=ROUND([.$P$38]*[.$A44]/30*[.$AF$1]*70/100;0)+ROUND([.$P$38]*[.$A44]/30*[.$AF$2]*70/100;0)" office:value-type="float" office:value="508" calcext:value-type="float">
            <text:p>508 </text:p>
          </table:table-cell>
          <table:table-cell table:style-name="ce63" table:formula="of:=ROUND([.$R$38]*[.$A44]/30*[.$AF$1]*20/100;0)+ROUND([.$R$38]*[.$A44]/30*[.$AF$2]*20/100;0)" office:value-type="float" office:value="153" calcext:value-type="float">
            <text:p>153 </text:p>
          </table:table-cell>
          <table:table-cell table:style-name="ce63" table:formula="of:=ROUND([.$R$38]*[.$A44]/30*[.$AF$1]*70/100;0)+ROUND([.$R$38]*[.$A44]/30*[.$AF$2]*70/100;0)" office:value-type="float" office:value="535" calcext:value-type="float">
            <text:p>535 </text:p>
          </table:table-cell>
          <table:table-cell table:style-name="ce63" table:formula="of:=ROUND([.$T$38]*[.$A44]/30*[.$AF$1]*20/100;0)+ROUND([.$T$38]*[.$A44]/30*[.$AF$2]*20/100;0)" office:value-type="float" office:value="160" calcext:value-type="float">
            <text:p>160 </text:p>
          </table:table-cell>
          <table:table-cell table:style-name="ce63" table:formula="of:=ROUND([.$T$38]*[.$A44]/30*[.$AF$1]*70/100;0)+ROUND([.$T$38]*[.$A44]/30*[.$AF$2]*70/100;0)" office:value-type="float" office:value="562" calcext:value-type="float">
            <text:p>562 </text:p>
          </table:table-cell>
          <table:table-cell table:style-name="ce63" table:formula="of:=ROUND([.$V$38]*[.$A44]/30*[.$AF$1]*20/100;0)+ROUND([.$V$38]*[.$A44]/30*[.$AF$2]*20/100;0)" office:value-type="float" office:value="168" calcext:value-type="float">
            <text:p>168 </text:p>
          </table:table-cell>
          <table:table-cell table:style-name="ce63" table:formula="of:=ROUND([.$V$38]*[.$A44]/30*[.$AF$1]*70/100;0)+ROUND([.$V$38]*[.$A44]/30*[.$AF$2]*70/100;0)" office:value-type="float" office:value="588" calcext:value-type="float">
            <text:p>588 </text:p>
          </table:table-cell>
          <table:table-cell table:style-name="ce63" table:formula="of:=ROUND([.$X$38]*[.$A44]/30*[.$AF$1]*20/100;0)+ROUND([.$X$38]*[.$A44]/30*[.$AF$2]*20/100;0)" office:value-type="float" office:value="176" calcext:value-type="float">
            <text:p>176 </text:p>
          </table:table-cell>
          <table:table-cell table:style-name="ce63" table:formula="of:=ROUND([.$X$38]*[.$A44]/30*[.$AF$1]*70/100;0)+ROUND([.$X$38]*[.$A44]/30*[.$AF$2]*70/100;0)" office:value-type="float" office:value="614" calcext:value-type="float">
            <text:p>614 </text:p>
          </table:table-cell>
          <table:table-cell table:style-name="ce63" table:formula="of:=ROUND([.$Z$38]*[.$A44]/30*[.$AF$1]*20/100;0)+ROUND([.$Z$38]*[.$A44]/30*[.$AF$2]*20/100;0)" office:value-type="float" office:value="183" calcext:value-type="float">
            <text:p>183 </text:p>
          </table:table-cell>
          <table:table-cell table:style-name="ce63" table:formula="of:=ROUND([.$Z$38]*[.$A44]/30*[.$AF$1]*70/100;0)+ROUND([.$Z$38]*[.$A44]/30*[.$AF$2]*70/100;0)" office:value-type="float" office:value="641" calcext:value-type="float">
            <text:p>641 </text:p>
          </table:table-cell>
          <table:table-cell table:style-name="ce63"/>
          <table:table-cell table:style-name="ce76"/>
          <table:table-cell table:style-name="ce79" table:number-columns-repeated="995"/>
        </table:table-row>
        <table:table-row table:style-name="ro11">
          <table:table-cell table:style-name="ce50" office:value-type="float" office:value="6" calcext:value-type="float">
            <text:p>6</text:p>
          </table:table-cell>
          <table:table-cell table:style-name="ce63" table:formula="of:=ROUND([.$B$38]*[.$A45]/30*[.$AF$1]*20/100;0)+ROUND([.$B$38]*[.$A45]/30*[.$AF$2]*20/100;0)" office:value-type="float" office:value="127" calcext:value-type="float">
            <text:p>127 </text:p>
          </table:table-cell>
          <table:table-cell table:style-name="ce63" table:formula="of:=ROUND([.$B$38]*[.$A45]/30*[.$AF$1]*70/100;0)+ROUND([.$B$38]*[.$A45]/30*[.$AF$2]*70/100;0)" office:value-type="float" office:value="444" calcext:value-type="float">
            <text:p>444 </text:p>
          </table:table-cell>
          <table:table-cell table:style-name="ce63" table:formula="of:=ROUND([.$D$38]*[.$A45]/30*[.$AF$1]*20/100;0)+ROUND([.$D$38]*[.$A45]/30*[.$AF$2]*20/100;0)" office:value-type="float" office:value="132" calcext:value-type="float">
            <text:p>132 </text:p>
          </table:table-cell>
          <table:table-cell table:style-name="ce63" table:formula="of:=ROUND([.$D$38]*[.$A45]/30*[.$AF$1]*70/100;0)+ROUND([.$D$38]*[.$A45]/30*[.$AF$2]*70/100;0)" office:value-type="float" office:value="464" calcext:value-type="float">
            <text:p>464 </text:p>
          </table:table-cell>
          <table:table-cell table:style-name="ce63" table:formula="of:=ROUND([.$F$38]*[.$A45]/30*[.$AF$1]*20/100;0)+ROUND([.$F$38]*[.$A45]/30*[.$AF$2]*20/100;0)" office:value-type="float" office:value="139" calcext:value-type="float">
            <text:p>139 </text:p>
          </table:table-cell>
          <table:table-cell table:style-name="ce63" table:formula="of:=ROUND([.$F$38]*[.$A45]/30*[.$AF$1]*70/100;0)+ROUND([.$F$38]*[.$A45]/30*[.$AF$2]*70/100;0)" office:value-type="float" office:value="484" calcext:value-type="float">
            <text:p>484 </text:p>
          </table:table-cell>
          <table:table-cell table:style-name="ce63" table:formula="of:=ROUND([.$H$38]*[.$A45]/30*[.$AF$1]*20/100;0)+ROUND([.$H$38]*[.$A45]/30*[.$AF$2]*20/100;0)" office:value-type="float" office:value="145" calcext:value-type="float">
            <text:p>145 </text:p>
          </table:table-cell>
          <table:table-cell table:style-name="ce63" table:formula="of:=ROUND([.$H$38]*[.$A45]/30*[.$AF$1]*70/100;0)+ROUND([.$H$38]*[.$A45]/30*[.$AF$2]*70/100;0)" office:value-type="float" office:value="509" calcext:value-type="float">
            <text:p>509 </text:p>
          </table:table-cell>
          <table:table-cell table:style-name="ce63" table:formula="of:=ROUND([.$J$38]*[.$A45]/30*[.$AF$1]*20/100;0)+ROUND([.$J$38]*[.$A45]/30*[.$AF$2]*20/100;0)" office:value-type="float" office:value="153" calcext:value-type="float">
            <text:p>153 </text:p>
          </table:table-cell>
          <table:table-cell table:style-name="ce63" table:formula="of:=ROUND([.$J$38]*[.$A45]/30*[.$AF$1]*70/100;0)+ROUND([.$J$38]*[.$A45]/30*[.$AF$2]*70/100;0)" office:value-type="float" office:value="535" calcext:value-type="float">
            <text:p>535 </text:p>
          </table:table-cell>
          <table:table-cell table:style-name="ce63" table:formula="of:=ROUND([.$L$38]*[.$A45]/30*[.$AF$1]*20/100;0)+ROUND([.$L$38]*[.$A45]/30*[.$AF$2]*20/100;0)" office:value-type="float" office:value="160" calcext:value-type="float">
            <text:p>160 </text:p>
          </table:table-cell>
          <table:table-cell table:style-name="ce63" table:formula="of:=ROUND([.$L$38]*[.$A45]/30*[.$AF$1]*70/100;0)+ROUND([.$L$38]*[.$A45]/30*[.$AF$2]*70/100;0)" office:value-type="float" office:value="560" calcext:value-type="float">
            <text:p>560 </text:p>
          </table:table-cell>
          <table:table-cell table:style-name="ce63" table:formula="of:=ROUND([.$N$38]*[.$A45]/30*[.$AF$1]*20/100;0)+ROUND([.$N$38]*[.$A45]/30*[.$AF$2]*20/100;0)" office:value-type="float" office:value="167" calcext:value-type="float">
            <text:p>167 </text:p>
          </table:table-cell>
          <table:table-cell table:style-name="ce63" table:formula="of:=ROUND([.$N$38]*[.$A45]/30*[.$AF$1]*70/100;0)+ROUND([.$N$38]*[.$A45]/30*[.$AF$2]*70/100;0)" office:value-type="float" office:value="585" calcext:value-type="float">
            <text:p>585 </text:p>
          </table:table-cell>
          <table:table-cell table:style-name="ce63" table:formula="of:=ROUND([.$P$38]*[.$A45]/30*[.$AF$1]*20/100;0)+ROUND([.$P$38]*[.$A45]/30*[.$AF$2]*20/100;0)" office:value-type="float" office:value="175" calcext:value-type="float">
            <text:p>175 </text:p>
          </table:table-cell>
          <table:table-cell table:style-name="ce63" table:formula="of:=ROUND([.$P$38]*[.$A45]/30*[.$AF$1]*70/100;0)+ROUND([.$P$38]*[.$A45]/30*[.$AF$2]*70/100;0)" office:value-type="float" office:value="610" calcext:value-type="float">
            <text:p>610 </text:p>
          </table:table-cell>
          <table:table-cell table:style-name="ce63" table:formula="of:=ROUND([.$R$38]*[.$A45]/30*[.$AF$1]*20/100;0)+ROUND([.$R$38]*[.$A45]/30*[.$AF$2]*20/100;0)" office:value-type="float" office:value="183" calcext:value-type="float">
            <text:p>183 </text:p>
          </table:table-cell>
          <table:table-cell table:style-name="ce63" table:formula="of:=ROUND([.$R$38]*[.$A45]/30*[.$AF$1]*70/100;0)+ROUND([.$R$38]*[.$A45]/30*[.$AF$2]*70/100;0)" office:value-type="float" office:value="641" calcext:value-type="float">
            <text:p>641 </text:p>
          </table:table-cell>
          <table:table-cell table:style-name="ce63" table:formula="of:=ROUND([.$T$38]*[.$A45]/30*[.$AF$1]*20/100;0)+ROUND([.$T$38]*[.$A45]/30*[.$AF$2]*20/100;0)" office:value-type="float" office:value="192" calcext:value-type="float">
            <text:p>192 </text:p>
          </table:table-cell>
          <table:table-cell table:style-name="ce63" table:formula="of:=ROUND([.$T$38]*[.$A45]/30*[.$AF$1]*70/100;0)+ROUND([.$T$38]*[.$A45]/30*[.$AF$2]*70/100;0)" office:value-type="float" office:value="674" calcext:value-type="float">
            <text:p>674 </text:p>
          </table:table-cell>
          <table:table-cell table:style-name="ce63" table:formula="of:=ROUND([.$V$38]*[.$A45]/30*[.$AF$1]*20/100;0)+ROUND([.$V$38]*[.$A45]/30*[.$AF$2]*20/100;0)" office:value-type="float" office:value="202" calcext:value-type="float">
            <text:p>202 </text:p>
          </table:table-cell>
          <table:table-cell table:style-name="ce63" table:formula="of:=ROUND([.$V$38]*[.$A45]/30*[.$AF$1]*70/100;0)+ROUND([.$V$38]*[.$A45]/30*[.$AF$2]*70/100;0)" office:value-type="float" office:value="706" calcext:value-type="float">
            <text:p>706 </text:p>
          </table:table-cell>
          <table:table-cell table:style-name="ce63" table:formula="of:=ROUND([.$X$38]*[.$A45]/30*[.$AF$1]*20/100;0)+ROUND([.$X$38]*[.$A45]/30*[.$AF$2]*20/100;0)" office:value-type="float" office:value="211" calcext:value-type="float">
            <text:p>211 </text:p>
          </table:table-cell>
          <table:table-cell table:style-name="ce63" table:formula="of:=ROUND([.$X$38]*[.$A45]/30*[.$AF$1]*70/100;0)+ROUND([.$X$38]*[.$A45]/30*[.$AF$2]*70/100;0)" office:value-type="float" office:value="737" calcext:value-type="float">
            <text:p>737 </text:p>
          </table:table-cell>
          <table:table-cell table:style-name="ce63" table:formula="of:=ROUND([.$Z$38]*[.$A45]/30*[.$AF$1]*20/100;0)+ROUND([.$Z$38]*[.$A45]/30*[.$AF$2]*20/100;0)" office:value-type="float" office:value="220" calcext:value-type="float">
            <text:p>220 </text:p>
          </table:table-cell>
          <table:table-cell table:style-name="ce63" table:formula="of:=ROUND([.$Z$38]*[.$A45]/30*[.$AF$1]*70/100;0)+ROUND([.$Z$38]*[.$A45]/30*[.$AF$2]*70/100;0)" office:value-type="float" office:value="769" calcext:value-type="float">
            <text:p>769 </text:p>
          </table:table-cell>
          <table:table-cell table:style-name="ce63"/>
          <table:table-cell table:style-name="ce76"/>
          <table:table-cell table:style-name="ce79" table:number-columns-repeated="995"/>
        </table:table-row>
        <table:table-row table:style-name="ro11">
          <table:table-cell table:style-name="ce50" office:value-type="float" office:value="7" calcext:value-type="float">
            <text:p>7</text:p>
          </table:table-cell>
          <table:table-cell table:style-name="ce63" table:formula="of:=ROUND([.$B$38]*[.$A46]/30*[.$AF$1]*20/100;0)+ROUND([.$B$38]*[.$A46]/30*[.$AF$2]*20/100;0)" office:value-type="float" office:value="148" calcext:value-type="float">
            <text:p>148 </text:p>
          </table:table-cell>
          <table:table-cell table:style-name="ce63" table:formula="of:=ROUND([.$B$38]*[.$A46]/30*[.$AF$1]*70/100;0)+ROUND([.$B$38]*[.$A46]/30*[.$AF$2]*70/100;0)" office:value-type="float" office:value="517" calcext:value-type="float">
            <text:p>517 </text:p>
          </table:table-cell>
          <table:table-cell table:style-name="ce63" table:formula="of:=ROUND([.$D$38]*[.$A46]/30*[.$AF$1]*20/100;0)+ROUND([.$D$38]*[.$A46]/30*[.$AF$2]*20/100;0)" office:value-type="float" office:value="155" calcext:value-type="float">
            <text:p>155 </text:p>
          </table:table-cell>
          <table:table-cell table:style-name="ce63" table:formula="of:=ROUND([.$D$38]*[.$A46]/30*[.$AF$1]*70/100;0)+ROUND([.$D$38]*[.$A46]/30*[.$AF$2]*70/100;0)" office:value-type="float" office:value="541" calcext:value-type="float">
            <text:p>541 </text:p>
          </table:table-cell>
          <table:table-cell table:style-name="ce63" table:formula="of:=ROUND([.$F$38]*[.$A46]/30*[.$AF$1]*20/100;0)+ROUND([.$F$38]*[.$A46]/30*[.$AF$2]*20/100;0)" office:value-type="float" office:value="161" calcext:value-type="float">
            <text:p>161 </text:p>
          </table:table-cell>
          <table:table-cell table:style-name="ce63" table:formula="of:=ROUND([.$F$38]*[.$A46]/30*[.$AF$1]*70/100;0)+ROUND([.$F$38]*[.$A46]/30*[.$AF$2]*70/100;0)" office:value-type="float" office:value="564" calcext:value-type="float">
            <text:p>564 </text:p>
          </table:table-cell>
          <table:table-cell table:style-name="ce63" table:formula="of:=ROUND([.$H$38]*[.$A46]/30*[.$AF$1]*20/100;0)+ROUND([.$H$38]*[.$A46]/30*[.$AF$2]*20/100;0)" office:value-type="float" office:value="170" calcext:value-type="float">
            <text:p>170 </text:p>
          </table:table-cell>
          <table:table-cell table:style-name="ce63" table:formula="of:=ROUND([.$H$38]*[.$A46]/30*[.$AF$1]*70/100;0)+ROUND([.$H$38]*[.$A46]/30*[.$AF$2]*70/100;0)" office:value-type="float" office:value="593" calcext:value-type="float">
            <text:p>593 </text:p>
          </table:table-cell>
          <table:table-cell table:style-name="ce63" table:formula="of:=ROUND([.$J$38]*[.$A46]/30*[.$AF$1]*20/100;0)+ROUND([.$J$38]*[.$A46]/30*[.$AF$2]*20/100;0)" office:value-type="float" office:value="178" calcext:value-type="float">
            <text:p>178 </text:p>
          </table:table-cell>
          <table:table-cell table:style-name="ce63" table:formula="of:=ROUND([.$J$38]*[.$A46]/30*[.$AF$1]*70/100;0)+ROUND([.$J$38]*[.$A46]/30*[.$AF$2]*70/100;0)" office:value-type="float" office:value="623" calcext:value-type="float">
            <text:p>623 </text:p>
          </table:table-cell>
          <table:table-cell table:style-name="ce63" table:formula="of:=ROUND([.$L$38]*[.$A46]/30*[.$AF$1]*20/100;0)+ROUND([.$L$38]*[.$A46]/30*[.$AF$2]*20/100;0)" office:value-type="float" office:value="187" calcext:value-type="float">
            <text:p>187 </text:p>
          </table:table-cell>
          <table:table-cell table:style-name="ce63" table:formula="of:=ROUND([.$L$38]*[.$A46]/30*[.$AF$1]*70/100;0)+ROUND([.$L$38]*[.$A46]/30*[.$AF$2]*70/100;0)" office:value-type="float" office:value="652" calcext:value-type="float">
            <text:p>652 </text:p>
          </table:table-cell>
          <table:table-cell table:style-name="ce63" table:formula="of:=ROUND([.$N$38]*[.$A46]/30*[.$AF$1]*20/100;0)+ROUND([.$N$38]*[.$A46]/30*[.$AF$2]*20/100;0)" office:value-type="float" office:value="195" calcext:value-type="float">
            <text:p>195 </text:p>
          </table:table-cell>
          <table:table-cell table:style-name="ce63" table:formula="of:=ROUND([.$N$38]*[.$A46]/30*[.$AF$1]*70/100;0)+ROUND([.$N$38]*[.$A46]/30*[.$AF$2]*70/100;0)" office:value-type="float" office:value="682" calcext:value-type="float">
            <text:p>682 </text:p>
          </table:table-cell>
          <table:table-cell table:style-name="ce63" table:formula="of:=ROUND([.$P$38]*[.$A46]/30*[.$AF$1]*20/100;0)+ROUND([.$P$38]*[.$A46]/30*[.$AF$2]*20/100;0)" office:value-type="float" office:value="203" calcext:value-type="float">
            <text:p>203 </text:p>
          </table:table-cell>
          <table:table-cell table:style-name="ce63" table:formula="of:=ROUND([.$P$38]*[.$A46]/30*[.$AF$1]*70/100;0)+ROUND([.$P$38]*[.$A46]/30*[.$AF$2]*70/100;0)" office:value-type="float" office:value="711" calcext:value-type="float">
            <text:p>711 </text:p>
          </table:table-cell>
          <table:table-cell table:style-name="ce63" table:formula="of:=ROUND([.$R$38]*[.$A46]/30*[.$AF$1]*20/100;0)+ROUND([.$R$38]*[.$A46]/30*[.$AF$2]*20/100;0)" office:value-type="float" office:value="214" calcext:value-type="float">
            <text:p>214 </text:p>
          </table:table-cell>
          <table:table-cell table:style-name="ce63" table:formula="of:=ROUND([.$R$38]*[.$A46]/30*[.$AF$1]*70/100;0)+ROUND([.$R$38]*[.$A46]/30*[.$AF$2]*70/100;0)" office:value-type="float" office:value="748" calcext:value-type="float">
            <text:p>748 </text:p>
          </table:table-cell>
          <table:table-cell table:style-name="ce63" table:formula="of:=ROUND([.$T$38]*[.$A46]/30*[.$AF$1]*20/100;0)+ROUND([.$T$38]*[.$A46]/30*[.$AF$2]*20/100;0)" office:value-type="float" office:value="225" calcext:value-type="float">
            <text:p>225 </text:p>
          </table:table-cell>
          <table:table-cell table:style-name="ce63" table:formula="of:=ROUND([.$T$38]*[.$A46]/30*[.$AF$1]*70/100;0)+ROUND([.$T$38]*[.$A46]/30*[.$AF$2]*70/100;0)" office:value-type="float" office:value="785" calcext:value-type="float">
            <text:p>785 </text:p>
          </table:table-cell>
          <table:table-cell table:style-name="ce63" table:formula="of:=ROUND([.$V$38]*[.$A46]/30*[.$AF$1]*20/100;0)+ROUND([.$V$38]*[.$A46]/30*[.$AF$2]*20/100;0)" office:value-type="float" office:value="236" calcext:value-type="float">
            <text:p>236 </text:p>
          </table:table-cell>
          <table:table-cell table:style-name="ce63" table:formula="of:=ROUND([.$V$38]*[.$A46]/30*[.$AF$1]*70/100;0)+ROUND([.$V$38]*[.$A46]/30*[.$AF$2]*70/100;0)" office:value-type="float" office:value="824" calcext:value-type="float">
            <text:p>824 </text:p>
          </table:table-cell>
          <table:table-cell table:style-name="ce63" table:formula="of:=ROUND([.$X$38]*[.$A46]/30*[.$AF$1]*20/100;0)+ROUND([.$X$38]*[.$A46]/30*[.$AF$2]*20/100;0)" office:value-type="float" office:value="245" calcext:value-type="float">
            <text:p>245 </text:p>
          </table:table-cell>
          <table:table-cell table:style-name="ce63" table:formula="of:=ROUND([.$X$38]*[.$A46]/30*[.$AF$1]*70/100;0)+ROUND([.$X$38]*[.$A46]/30*[.$AF$2]*70/100;0)" office:value-type="float" office:value="861" calcext:value-type="float">
            <text:p>861 </text:p>
          </table:table-cell>
          <table:table-cell table:style-name="ce63" table:formula="of:=ROUND([.$Z$38]*[.$A46]/30*[.$AF$1]*20/100;0)+ROUND([.$Z$38]*[.$A46]/30*[.$AF$2]*20/100;0)" office:value-type="float" office:value="256" calcext:value-type="float">
            <text:p>256 </text:p>
          </table:table-cell>
          <table:table-cell table:style-name="ce63" table:formula="of:=ROUND([.$Z$38]*[.$A46]/30*[.$AF$1]*70/100;0)+ROUND([.$Z$38]*[.$A46]/30*[.$AF$2]*70/100;0)" office:value-type="float" office:value="898" calcext:value-type="float">
            <text:p>898 </text:p>
          </table:table-cell>
          <table:table-cell table:style-name="ce63"/>
          <table:table-cell table:style-name="ce76"/>
          <table:table-cell table:style-name="ce79" table:number-columns-repeated="995"/>
        </table:table-row>
        <table:table-row table:style-name="ro11">
          <table:table-cell table:style-name="ce50" office:value-type="float" office:value="8" calcext:value-type="float">
            <text:p>8</text:p>
          </table:table-cell>
          <table:table-cell table:style-name="ce63" table:formula="of:=ROUND([.$B$38]*[.$A47]/30*[.$AF$1]*20/100;0)+ROUND([.$B$38]*[.$A47]/30*[.$AF$2]*20/100;0)" office:value-type="float" office:value="169" calcext:value-type="float">
            <text:p>169 </text:p>
          </table:table-cell>
          <table:table-cell table:style-name="ce63" table:formula="of:=ROUND([.$B$38]*[.$A47]/30*[.$AF$1]*70/100;0)+ROUND([.$B$38]*[.$A47]/30*[.$AF$2]*70/100;0)" office:value-type="float" office:value="591" calcext:value-type="float">
            <text:p>591 </text:p>
          </table:table-cell>
          <table:table-cell table:style-name="ce63" table:formula="of:=ROUND([.$D$38]*[.$A47]/30*[.$AF$1]*20/100;0)+ROUND([.$D$38]*[.$A47]/30*[.$AF$2]*20/100;0)" office:value-type="float" office:value="177" calcext:value-type="float">
            <text:p>177 </text:p>
          </table:table-cell>
          <table:table-cell table:style-name="ce63" table:formula="of:=ROUND([.$D$38]*[.$A47]/30*[.$AF$1]*70/100;0)+ROUND([.$D$38]*[.$A47]/30*[.$AF$2]*70/100;0)" office:value-type="float" office:value="619" calcext:value-type="float">
            <text:p>619 </text:p>
          </table:table-cell>
          <table:table-cell table:style-name="ce63" table:formula="of:=ROUND([.$F$38]*[.$A47]/30*[.$AF$1]*20/100;0)+ROUND([.$F$38]*[.$A47]/30*[.$AF$2]*20/100;0)" office:value-type="float" office:value="184" calcext:value-type="float">
            <text:p>184 </text:p>
          </table:table-cell>
          <table:table-cell table:style-name="ce63" table:formula="of:=ROUND([.$F$38]*[.$A47]/30*[.$AF$1]*70/100;0)+ROUND([.$F$38]*[.$A47]/30*[.$AF$2]*70/100;0)" office:value-type="float" office:value="645" calcext:value-type="float">
            <text:p>645 </text:p>
          </table:table-cell>
          <table:table-cell table:style-name="ce63" table:formula="of:=ROUND([.$H$38]*[.$A47]/30*[.$AF$1]*20/100;0)+ROUND([.$H$38]*[.$A47]/30*[.$AF$2]*20/100;0)" office:value-type="float" office:value="194" calcext:value-type="float">
            <text:p>194 </text:p>
          </table:table-cell>
          <table:table-cell table:style-name="ce63" table:formula="of:=ROUND([.$H$38]*[.$A47]/30*[.$AF$1]*70/100;0)+ROUND([.$H$38]*[.$A47]/30*[.$AF$2]*70/100;0)" office:value-type="float" office:value="679" calcext:value-type="float">
            <text:p>679 </text:p>
          </table:table-cell>
          <table:table-cell table:style-name="ce63" table:formula="of:=ROUND([.$J$38]*[.$A47]/30*[.$AF$1]*20/100;0)+ROUND([.$J$38]*[.$A47]/30*[.$AF$2]*20/100;0)" office:value-type="float" office:value="204" calcext:value-type="float">
            <text:p>204 </text:p>
          </table:table-cell>
          <table:table-cell table:style-name="ce63" table:formula="of:=ROUND([.$J$38]*[.$A47]/30*[.$AF$1]*70/100;0)+ROUND([.$J$38]*[.$A47]/30*[.$AF$2]*70/100;0)" office:value-type="float" office:value="712" calcext:value-type="float">
            <text:p>712 </text:p>
          </table:table-cell>
          <table:table-cell table:style-name="ce63" table:formula="of:=ROUND([.$L$38]*[.$A47]/30*[.$AF$1]*20/100;0)+ROUND([.$L$38]*[.$A47]/30*[.$AF$2]*20/100;0)" office:value-type="float" office:value="213" calcext:value-type="float">
            <text:p>213 </text:p>
          </table:table-cell>
          <table:table-cell table:style-name="ce63" table:formula="of:=ROUND([.$L$38]*[.$A47]/30*[.$AF$1]*70/100;0)+ROUND([.$L$38]*[.$A47]/30*[.$AF$2]*70/100;0)" office:value-type="float" office:value="746" calcext:value-type="float">
            <text:p>746 </text:p>
          </table:table-cell>
          <table:table-cell table:style-name="ce63" table:formula="of:=ROUND([.$N$38]*[.$A47]/30*[.$AF$1]*20/100;0)+ROUND([.$N$38]*[.$A47]/30*[.$AF$2]*20/100;0)" office:value-type="float" office:value="223" calcext:value-type="float">
            <text:p>223 </text:p>
          </table:table-cell>
          <table:table-cell table:style-name="ce63" table:formula="of:=ROUND([.$N$38]*[.$A47]/30*[.$AF$1]*70/100;0)+ROUND([.$N$38]*[.$A47]/30*[.$AF$2]*70/100;0)" office:value-type="float" office:value="780" calcext:value-type="float">
            <text:p>780 </text:p>
          </table:table-cell>
          <table:table-cell table:style-name="ce63" table:formula="of:=ROUND([.$P$38]*[.$A47]/30*[.$AF$1]*20/100;0)+ROUND([.$P$38]*[.$A47]/30*[.$AF$2]*20/100;0)" office:value-type="float" office:value="232" calcext:value-type="float">
            <text:p>232 </text:p>
          </table:table-cell>
          <table:table-cell table:style-name="ce63" table:formula="of:=ROUND([.$P$38]*[.$A47]/30*[.$AF$1]*70/100;0)+ROUND([.$P$38]*[.$A47]/30*[.$AF$2]*70/100;0)" office:value-type="float" office:value="813" calcext:value-type="float">
            <text:p>813 </text:p>
          </table:table-cell>
          <table:table-cell table:style-name="ce63" table:formula="of:=ROUND([.$R$38]*[.$A47]/30*[.$AF$1]*20/100;0)+ROUND([.$R$38]*[.$A47]/30*[.$AF$2]*20/100;0)" office:value-type="float" office:value="244" calcext:value-type="float">
            <text:p>244 </text:p>
          </table:table-cell>
          <table:table-cell table:style-name="ce63" table:formula="of:=ROUND([.$R$38]*[.$A47]/30*[.$AF$1]*70/100;0)+ROUND([.$R$38]*[.$A47]/30*[.$AF$2]*70/100;0)" office:value-type="float" office:value="855" calcext:value-type="float">
            <text:p>855 </text:p>
          </table:table-cell>
          <table:table-cell table:style-name="ce63" table:formula="of:=ROUND([.$T$38]*[.$A47]/30*[.$AF$1]*20/100;0)+ROUND([.$T$38]*[.$A47]/30*[.$AF$2]*20/100;0)" office:value-type="float" office:value="256" calcext:value-type="float">
            <text:p>256 </text:p>
          </table:table-cell>
          <table:table-cell table:style-name="ce63" table:formula="of:=ROUND([.$T$38]*[.$A47]/30*[.$AF$1]*70/100;0)+ROUND([.$T$38]*[.$A47]/30*[.$AF$2]*70/100;0)" office:value-type="float" office:value="898" calcext:value-type="float">
            <text:p>898 </text:p>
          </table:table-cell>
          <table:table-cell table:style-name="ce63" table:formula="of:=ROUND([.$V$38]*[.$A47]/30*[.$AF$1]*20/100;0)+ROUND([.$V$38]*[.$A47]/30*[.$AF$2]*20/100;0)" office:value-type="float" office:value="268" calcext:value-type="float">
            <text:p>268 </text:p>
          </table:table-cell>
          <table:table-cell table:style-name="ce63" table:formula="of:=ROUND([.$V$38]*[.$A47]/30*[.$AF$1]*70/100;0)+ROUND([.$V$38]*[.$A47]/30*[.$AF$2]*70/100;0)" office:value-type="float" office:value="940" calcext:value-type="float">
            <text:p>940 </text:p>
          </table:table-cell>
          <table:table-cell table:style-name="ce63" table:formula="of:=ROUND([.$X$38]*[.$A47]/30*[.$AF$1]*20/100;0)+ROUND([.$X$38]*[.$A47]/30*[.$AF$2]*20/100;0)" office:value-type="float" office:value="281" calcext:value-type="float">
            <text:p>281 </text:p>
          </table:table-cell>
          <table:table-cell table:style-name="ce63" table:formula="of:=ROUND([.$X$38]*[.$A47]/30*[.$AF$1]*70/100;0)+ROUND([.$X$38]*[.$A47]/30*[.$AF$2]*70/100;0)" office:value-type="float" office:value="983" calcext:value-type="float">
            <text:p>983 </text:p>
          </table:table-cell>
          <table:table-cell table:style-name="ce63" table:formula="of:=ROUND([.$Z$38]*[.$A47]/30*[.$AF$1]*20/100;0)+ROUND([.$Z$38]*[.$A47]/30*[.$AF$2]*20/100;0)" office:value-type="float" office:value="293" calcext:value-type="float">
            <text:p>293 </text:p>
          </table:table-cell>
          <table:table-cell table:style-name="ce63" table:formula="of:=ROUND([.$Z$38]*[.$A47]/30*[.$AF$1]*70/100;0)+ROUND([.$Z$38]*[.$A47]/30*[.$AF$2]*70/100;0)" office:value-type="float" office:value="1025" calcext:value-type="float">
            <text:p>1025 </text:p>
          </table:table-cell>
          <table:table-cell table:style-name="ce63"/>
          <table:table-cell table:style-name="ce76"/>
          <table:table-cell table:style-name="ce79" table:number-columns-repeated="995"/>
        </table:table-row>
        <table:table-row table:style-name="ro11">
          <table:table-cell table:style-name="ce50" office:value-type="float" office:value="9" calcext:value-type="float">
            <text:p>9</text:p>
          </table:table-cell>
          <table:table-cell table:style-name="ce63" table:formula="of:=ROUND([.$B$38]*[.$A48]/30*[.$AF$1]*20/100;0)+ROUND([.$B$38]*[.$A48]/30*[.$AF$2]*20/100;0)" office:value-type="float" office:value="190" calcext:value-type="float">
            <text:p>190 </text:p>
          </table:table-cell>
          <table:table-cell table:style-name="ce63" table:formula="of:=ROUND([.$B$38]*[.$A48]/30*[.$AF$1]*70/100;0)+ROUND([.$B$38]*[.$A48]/30*[.$AF$2]*70/100;0)" office:value-type="float" office:value="665" calcext:value-type="float">
            <text:p>665 </text:p>
          </table:table-cell>
          <table:table-cell table:style-name="ce63" table:formula="of:=ROUND([.$D$38]*[.$A48]/30*[.$AF$1]*20/100;0)+ROUND([.$D$38]*[.$A48]/30*[.$AF$2]*20/100;0)" office:value-type="float" office:value="199" calcext:value-type="float">
            <text:p>199 </text:p>
          </table:table-cell>
          <table:table-cell table:style-name="ce63" table:formula="of:=ROUND([.$D$38]*[.$A48]/30*[.$AF$1]*70/100;0)+ROUND([.$D$38]*[.$A48]/30*[.$AF$2]*70/100;0)" office:value-type="float" office:value="696" calcext:value-type="float">
            <text:p>696 </text:p>
          </table:table-cell>
          <table:table-cell table:style-name="ce63" table:formula="of:=ROUND([.$F$38]*[.$A48]/30*[.$AF$1]*20/100;0)+ROUND([.$F$38]*[.$A48]/30*[.$AF$2]*20/100;0)" office:value-type="float" office:value="207" calcext:value-type="float">
            <text:p>207 </text:p>
          </table:table-cell>
          <table:table-cell table:style-name="ce63" table:formula="of:=ROUND([.$F$38]*[.$A48]/30*[.$AF$1]*70/100;0)+ROUND([.$F$38]*[.$A48]/30*[.$AF$2]*70/100;0)" office:value-type="float" office:value="725" calcext:value-type="float">
            <text:p>725 </text:p>
          </table:table-cell>
          <table:table-cell table:style-name="ce63" table:formula="of:=ROUND([.$H$38]*[.$A48]/30*[.$AF$1]*20/100;0)+ROUND([.$H$38]*[.$A48]/30*[.$AF$2]*20/100;0)" office:value-type="float" office:value="218" calcext:value-type="float">
            <text:p>218 </text:p>
          </table:table-cell>
          <table:table-cell table:style-name="ce63" table:formula="of:=ROUND([.$H$38]*[.$A48]/30*[.$AF$1]*70/100;0)+ROUND([.$H$38]*[.$A48]/30*[.$AF$2]*70/100;0)" office:value-type="float" office:value="764" calcext:value-type="float">
            <text:p>764 </text:p>
          </table:table-cell>
          <table:table-cell table:style-name="ce63" table:formula="of:=ROUND([.$J$38]*[.$A48]/30*[.$AF$1]*20/100;0)+ROUND([.$J$38]*[.$A48]/30*[.$AF$2]*20/100;0)" office:value-type="float" office:value="229" calcext:value-type="float">
            <text:p>229 </text:p>
          </table:table-cell>
          <table:table-cell table:style-name="ce63" table:formula="of:=ROUND([.$J$38]*[.$A48]/30*[.$AF$1]*70/100;0)+ROUND([.$J$38]*[.$A48]/30*[.$AF$2]*70/100;0)" office:value-type="float" office:value="802" calcext:value-type="float">
            <text:p>802 </text:p>
          </table:table-cell>
          <table:table-cell table:style-name="ce63" table:formula="of:=ROUND([.$L$38]*[.$A48]/30*[.$AF$1]*20/100;0)+ROUND([.$L$38]*[.$A48]/30*[.$AF$2]*20/100;0)" office:value-type="float" office:value="240" calcext:value-type="float">
            <text:p>240 </text:p>
          </table:table-cell>
          <table:table-cell table:style-name="ce63" table:formula="of:=ROUND([.$L$38]*[.$A48]/30*[.$AF$1]*70/100;0)+ROUND([.$L$38]*[.$A48]/30*[.$AF$2]*70/100;0)" office:value-type="float" office:value="839" calcext:value-type="float">
            <text:p>839 </text:p>
          </table:table-cell>
          <table:table-cell table:style-name="ce63" table:formula="of:=ROUND([.$N$38]*[.$A48]/30*[.$AF$1]*20/100;0)+ROUND([.$N$38]*[.$A48]/30*[.$AF$2]*20/100;0)" office:value-type="float" office:value="251" calcext:value-type="float">
            <text:p>251 </text:p>
          </table:table-cell>
          <table:table-cell table:style-name="ce63" table:formula="of:=ROUND([.$N$38]*[.$A48]/30*[.$AF$1]*70/100;0)+ROUND([.$N$38]*[.$A48]/30*[.$AF$2]*70/100;0)" office:value-type="float" office:value="877" calcext:value-type="float">
            <text:p>877 </text:p>
          </table:table-cell>
          <table:table-cell table:style-name="ce63" table:formula="of:=ROUND([.$P$38]*[.$A48]/30*[.$AF$1]*20/100;0)+ROUND([.$P$38]*[.$A48]/30*[.$AF$2]*20/100;0)" office:value-type="float" office:value="262" calcext:value-type="float">
            <text:p>262 </text:p>
          </table:table-cell>
          <table:table-cell table:style-name="ce63" table:formula="of:=ROUND([.$P$38]*[.$A48]/30*[.$AF$1]*70/100;0)+ROUND([.$P$38]*[.$A48]/30*[.$AF$2]*70/100;0)" office:value-type="float" office:value="915" calcext:value-type="float">
            <text:p>915 </text:p>
          </table:table-cell>
          <table:table-cell table:style-name="ce63" table:formula="of:=ROUND([.$R$38]*[.$A48]/30*[.$AF$1]*20/100;0)+ROUND([.$R$38]*[.$A48]/30*[.$AF$2]*20/100;0)" office:value-type="float" office:value="275" calcext:value-type="float">
            <text:p>275 </text:p>
          </table:table-cell>
          <table:table-cell table:style-name="ce63" table:formula="of:=ROUND([.$R$38]*[.$A48]/30*[.$AF$1]*70/100;0)+ROUND([.$R$38]*[.$A48]/30*[.$AF$2]*70/100;0)" office:value-type="float" office:value="962" calcext:value-type="float">
            <text:p>962 </text:p>
          </table:table-cell>
          <table:table-cell table:style-name="ce63" table:formula="of:=ROUND([.$T$38]*[.$A48]/30*[.$AF$1]*20/100;0)+ROUND([.$T$38]*[.$A48]/30*[.$AF$2]*20/100;0)" office:value-type="float" office:value="289" calcext:value-type="float">
            <text:p>289 </text:p>
          </table:table-cell>
          <table:table-cell table:style-name="ce63" table:formula="of:=ROUND([.$T$38]*[.$A48]/30*[.$AF$1]*70/100;0)+ROUND([.$T$38]*[.$A48]/30*[.$AF$2]*70/100;0)" office:value-type="float" office:value="1010" calcext:value-type="float">
            <text:p>1010 </text:p>
          </table:table-cell>
          <table:table-cell table:style-name="ce63" table:formula="of:=ROUND([.$V$38]*[.$A48]/30*[.$AF$1]*20/100;0)+ROUND([.$V$38]*[.$A48]/30*[.$AF$2]*20/100;0)" office:value-type="float" office:value="302" calcext:value-type="float">
            <text:p>302 </text:p>
          </table:table-cell>
          <table:table-cell table:style-name="ce63" table:formula="of:=ROUND([.$V$38]*[.$A48]/30*[.$AF$1]*70/100;0)+ROUND([.$V$38]*[.$A48]/30*[.$AF$2]*70/100;0)" office:value-type="float" office:value="1058" calcext:value-type="float">
            <text:p>1058 </text:p>
          </table:table-cell>
          <table:table-cell table:style-name="ce63" table:formula="of:=ROUND([.$X$38]*[.$A48]/30*[.$AF$1]*20/100;0)+ROUND([.$X$38]*[.$A48]/30*[.$AF$2]*20/100;0)" office:value-type="float" office:value="316" calcext:value-type="float">
            <text:p>316 </text:p>
          </table:table-cell>
          <table:table-cell table:style-name="ce63" table:formula="of:=ROUND([.$X$38]*[.$A48]/30*[.$AF$1]*70/100;0)+ROUND([.$X$38]*[.$A48]/30*[.$AF$2]*70/100;0)" office:value-type="float" office:value="1106" calcext:value-type="float">
            <text:p>1106 </text:p>
          </table:table-cell>
          <table:table-cell table:style-name="ce63" table:formula="of:=ROUND([.$Z$38]*[.$A48]/30*[.$AF$1]*20/100;0)+ROUND([.$Z$38]*[.$A48]/30*[.$AF$2]*20/100;0)" office:value-type="float" office:value="329" calcext:value-type="float">
            <text:p>329 </text:p>
          </table:table-cell>
          <table:table-cell table:style-name="ce63" table:formula="of:=ROUND([.$Z$38]*[.$A48]/30*[.$AF$1]*70/100;0)+ROUND([.$Z$38]*[.$A48]/30*[.$AF$2]*70/100;0)" office:value-type="float" office:value="1154" calcext:value-type="float">
            <text:p>1154 </text:p>
          </table:table-cell>
          <table:table-cell table:style-name="ce63"/>
          <table:table-cell table:style-name="ce76"/>
          <table:table-cell table:style-name="ce79" table:number-columns-repeated="995"/>
        </table:table-row>
        <table:table-row table:style-name="ro11">
          <table:table-cell table:style-name="ce50" office:value-type="float" office:value="10" calcext:value-type="float">
            <text:p>10</text:p>
          </table:table-cell>
          <table:table-cell table:style-name="ce63" table:formula="of:=ROUND([.$B$38]*[.$A49]/30*[.$AF$1]*20/100;0)+ROUND([.$B$38]*[.$A49]/30*[.$AF$2]*20/100;0)" office:value-type="float" office:value="212" calcext:value-type="float">
            <text:p>212 </text:p>
          </table:table-cell>
          <table:table-cell table:style-name="ce63" table:formula="of:=ROUND([.$B$38]*[.$A49]/30*[.$AF$1]*70/100;0)+ROUND([.$B$38]*[.$A49]/30*[.$AF$2]*70/100;0)" office:value-type="float" office:value="740" calcext:value-type="float">
            <text:p>740 </text:p>
          </table:table-cell>
          <table:table-cell table:style-name="ce63" table:formula="of:=ROUND([.$D$38]*[.$A49]/30*[.$AF$1]*20/100;0)+ROUND([.$D$38]*[.$A49]/30*[.$AF$2]*20/100;0)" office:value-type="float" office:value="220" calcext:value-type="float">
            <text:p>220 </text:p>
          </table:table-cell>
          <table:table-cell table:style-name="ce63" table:formula="of:=ROUND([.$D$38]*[.$A49]/30*[.$AF$1]*70/100;0)+ROUND([.$D$38]*[.$A49]/30*[.$AF$2]*70/100;0)" office:value-type="float" office:value="772" calcext:value-type="float">
            <text:p>772 </text:p>
          </table:table-cell>
          <table:table-cell table:style-name="ce63" table:formula="of:=ROUND([.$F$38]*[.$A49]/30*[.$AF$1]*20/100;0)+ROUND([.$F$38]*[.$A49]/30*[.$AF$2]*20/100;0)" office:value-type="float" office:value="230" calcext:value-type="float">
            <text:p>230 </text:p>
          </table:table-cell>
          <table:table-cell table:style-name="ce63" table:formula="of:=ROUND([.$F$38]*[.$A49]/30*[.$AF$1]*70/100;0)+ROUND([.$F$38]*[.$A49]/30*[.$AF$2]*70/100;0)" office:value-type="float" office:value="806" calcext:value-type="float">
            <text:p>806 </text:p>
          </table:table-cell>
          <table:table-cell table:style-name="ce63" table:formula="of:=ROUND([.$H$38]*[.$A49]/30*[.$AF$1]*20/100;0)+ROUND([.$H$38]*[.$A49]/30*[.$AF$2]*20/100;0)" office:value-type="float" office:value="242" calcext:value-type="float">
            <text:p>242 </text:p>
          </table:table-cell>
          <table:table-cell table:style-name="ce63" table:formula="of:=ROUND([.$H$38]*[.$A49]/30*[.$AF$1]*70/100;0)+ROUND([.$H$38]*[.$A49]/30*[.$AF$2]*70/100;0)" office:value-type="float" office:value="849" calcext:value-type="float">
            <text:p>849 </text:p>
          </table:table-cell>
          <table:table-cell table:style-name="ce63" table:formula="of:=ROUND([.$J$38]*[.$A49]/30*[.$AF$1]*20/100;0)+ROUND([.$J$38]*[.$A49]/30*[.$AF$2]*20/100;0)" office:value-type="float" office:value="254" calcext:value-type="float">
            <text:p>254 </text:p>
          </table:table-cell>
          <table:table-cell table:style-name="ce63" table:formula="of:=ROUND([.$J$38]*[.$A49]/30*[.$AF$1]*70/100;0)+ROUND([.$J$38]*[.$A49]/30*[.$AF$2]*70/100;0)" office:value-type="float" office:value="890" calcext:value-type="float">
            <text:p>890 </text:p>
          </table:table-cell>
          <table:table-cell table:style-name="ce63" table:formula="of:=ROUND([.$L$38]*[.$A49]/30*[.$AF$1]*20/100;0)+ROUND([.$L$38]*[.$A49]/30*[.$AF$2]*20/100;0)" office:value-type="float" office:value="266" calcext:value-type="float">
            <text:p>266 </text:p>
          </table:table-cell>
          <table:table-cell table:style-name="ce63" table:formula="of:=ROUND([.$L$38]*[.$A49]/30*[.$AF$1]*70/100;0)+ROUND([.$L$38]*[.$A49]/30*[.$AF$2]*70/100;0)" office:value-type="float" office:value="933" calcext:value-type="float">
            <text:p>933 </text:p>
          </table:table-cell>
          <table:table-cell table:style-name="ce63" table:formula="of:=ROUND([.$N$38]*[.$A49]/30*[.$AF$1]*20/100;0)+ROUND([.$N$38]*[.$A49]/30*[.$AF$2]*20/100;0)" office:value-type="float" office:value="278" calcext:value-type="float">
            <text:p>278 </text:p>
          </table:table-cell>
          <table:table-cell table:style-name="ce63" table:formula="of:=ROUND([.$N$38]*[.$A49]/30*[.$AF$1]*70/100;0)+ROUND([.$N$38]*[.$A49]/30*[.$AF$2]*70/100;0)" office:value-type="float" office:value="974" calcext:value-type="float">
            <text:p>974 </text:p>
          </table:table-cell>
          <table:table-cell table:style-name="ce63" table:formula="of:=ROUND([.$P$38]*[.$A49]/30*[.$AF$1]*20/100;0)+ROUND([.$P$38]*[.$A49]/30*[.$AF$2]*20/100;0)" office:value-type="float" office:value="290" calcext:value-type="float">
            <text:p>290 </text:p>
          </table:table-cell>
          <table:table-cell table:style-name="ce63" table:formula="of:=ROUND([.$P$38]*[.$A49]/30*[.$AF$1]*70/100;0)+ROUND([.$P$38]*[.$A49]/30*[.$AF$2]*70/100;0)" office:value-type="float" office:value="1017" calcext:value-type="float">
            <text:p>1017 </text:p>
          </table:table-cell>
          <table:table-cell table:style-name="ce63" table:formula="of:=ROUND([.$R$38]*[.$A49]/30*[.$AF$1]*20/100;0)+ROUND([.$R$38]*[.$A49]/30*[.$AF$2]*20/100;0)" office:value-type="float" office:value="305" calcext:value-type="float">
            <text:p>305 </text:p>
          </table:table-cell>
          <table:table-cell table:style-name="ce63" table:formula="of:=ROUND([.$R$38]*[.$A49]/30*[.$AF$1]*70/100;0)+ROUND([.$R$38]*[.$A49]/30*[.$AF$2]*70/100;0)" office:value-type="float" office:value="1069" calcext:value-type="float">
            <text:p>1069 </text:p>
          </table:table-cell>
          <table:table-cell table:style-name="ce63" table:formula="of:=ROUND([.$T$38]*[.$A49]/30*[.$AF$1]*20/100;0)+ROUND([.$T$38]*[.$A49]/30*[.$AF$2]*20/100;0)" office:value-type="float" office:value="321" calcext:value-type="float">
            <text:p>321 </text:p>
          </table:table-cell>
          <table:table-cell table:style-name="ce63" table:formula="of:=ROUND([.$T$38]*[.$A49]/30*[.$AF$1]*70/100;0)+ROUND([.$T$38]*[.$A49]/30*[.$AF$2]*70/100;0)" office:value-type="float" office:value="1123" calcext:value-type="float">
            <text:p>1123 </text:p>
          </table:table-cell>
          <table:table-cell table:style-name="ce63" table:formula="of:=ROUND([.$V$38]*[.$A49]/30*[.$AF$1]*20/100;0)+ROUND([.$V$38]*[.$A49]/30*[.$AF$2]*20/100;0)" office:value-type="float" office:value="336" calcext:value-type="float">
            <text:p>336 </text:p>
          </table:table-cell>
          <table:table-cell table:style-name="ce63" table:formula="of:=ROUND([.$V$38]*[.$A49]/30*[.$AF$1]*70/100;0)+ROUND([.$V$38]*[.$A49]/30*[.$AF$2]*70/100;0)" office:value-type="float" office:value="1176" calcext:value-type="float">
            <text:p>1176 </text:p>
          </table:table-cell>
          <table:table-cell table:style-name="ce63" table:formula="of:=ROUND([.$X$38]*[.$A49]/30*[.$AF$1]*20/100;0)+ROUND([.$X$38]*[.$A49]/30*[.$AF$2]*20/100;0)" office:value-type="float" office:value="351" calcext:value-type="float">
            <text:p>351 </text:p>
          </table:table-cell>
          <table:table-cell table:style-name="ce63" table:formula="of:=ROUND([.$X$38]*[.$A49]/30*[.$AF$1]*70/100;0)+ROUND([.$X$38]*[.$A49]/30*[.$AF$2]*70/100;0)" office:value-type="float" office:value="1229" calcext:value-type="float">
            <text:p>1229 </text:p>
          </table:table-cell>
          <table:table-cell table:style-name="ce63" table:formula="of:=ROUND([.$Z$38]*[.$A49]/30*[.$AF$1]*20/100;0)+ROUND([.$Z$38]*[.$A49]/30*[.$AF$2]*20/100;0)" office:value-type="float" office:value="367" calcext:value-type="float">
            <text:p>367 </text:p>
          </table:table-cell>
          <table:table-cell table:style-name="ce63" table:formula="of:=ROUND([.$Z$38]*[.$A49]/30*[.$AF$1]*70/100;0)+ROUND([.$Z$38]*[.$A49]/30*[.$AF$2]*70/100;0)" office:value-type="float" office:value="1283" calcext:value-type="float">
            <text:p>1283 </text:p>
          </table:table-cell>
          <table:table-cell table:style-name="ce63"/>
          <table:table-cell table:style-name="ce76"/>
          <table:table-cell table:style-name="ce79" table:number-columns-repeated="995"/>
        </table:table-row>
        <table:table-row table:style-name="ro11">
          <table:table-cell table:style-name="ce50" office:value-type="float" office:value="11" calcext:value-type="float">
            <text:p>11</text:p>
          </table:table-cell>
          <table:table-cell table:style-name="ce63" table:formula="of:=ROUND([.$B$38]*[.$A50]/30*[.$AF$1]*20/100;0)+ROUND([.$B$38]*[.$A50]/30*[.$AF$2]*20/100;0)" office:value-type="float" office:value="232" calcext:value-type="float">
            <text:p>232 </text:p>
          </table:table-cell>
          <table:table-cell table:style-name="ce63" table:formula="of:=ROUND([.$B$38]*[.$A50]/30*[.$AF$1]*70/100;0)+ROUND([.$B$38]*[.$A50]/30*[.$AF$2]*70/100;0)" office:value-type="float" office:value="813" calcext:value-type="float">
            <text:p>813 </text:p>
          </table:table-cell>
          <table:table-cell table:style-name="ce63" table:formula="of:=ROUND([.$D$38]*[.$A50]/30*[.$AF$1]*20/100;0)+ROUND([.$D$38]*[.$A50]/30*[.$AF$2]*20/100;0)" office:value-type="float" office:value="243" calcext:value-type="float">
            <text:p>243 </text:p>
          </table:table-cell>
          <table:table-cell table:style-name="ce63" table:formula="of:=ROUND([.$D$38]*[.$A50]/30*[.$AF$1]*70/100;0)+ROUND([.$D$38]*[.$A50]/30*[.$AF$2]*70/100;0)" office:value-type="float" office:value="850" calcext:value-type="float">
            <text:p>850 </text:p>
          </table:table-cell>
          <table:table-cell table:style-name="ce63" table:formula="of:=ROUND([.$F$38]*[.$A50]/30*[.$AF$1]*20/100;0)+ROUND([.$F$38]*[.$A50]/30*[.$AF$2]*20/100;0)" office:value-type="float" office:value="253" calcext:value-type="float">
            <text:p>253 </text:p>
          </table:table-cell>
          <table:table-cell table:style-name="ce63" table:formula="of:=ROUND([.$F$38]*[.$A50]/30*[.$AF$1]*70/100;0)+ROUND([.$F$38]*[.$A50]/30*[.$AF$2]*70/100;0)" office:value-type="float" office:value="887" calcext:value-type="float">
            <text:p>887 </text:p>
          </table:table-cell>
          <table:table-cell table:style-name="ce63" table:formula="of:=ROUND([.$H$38]*[.$A50]/30*[.$AF$1]*20/100;0)+ROUND([.$H$38]*[.$A50]/30*[.$AF$2]*20/100;0)" office:value-type="float" office:value="266" calcext:value-type="float">
            <text:p>266 </text:p>
          </table:table-cell>
          <table:table-cell table:style-name="ce63" table:formula="of:=ROUND([.$H$38]*[.$A50]/30*[.$AF$1]*70/100;0)+ROUND([.$H$38]*[.$A50]/30*[.$AF$2]*70/100;0)" office:value-type="float" office:value="933" calcext:value-type="float">
            <text:p>933 </text:p>
          </table:table-cell>
          <table:table-cell table:style-name="ce63" table:formula="of:=ROUND([.$J$38]*[.$A50]/30*[.$AF$1]*20/100;0)+ROUND([.$J$38]*[.$A50]/30*[.$AF$2]*20/100;0)" office:value-type="float" office:value="280" calcext:value-type="float">
            <text:p>280 </text:p>
          </table:table-cell>
          <table:table-cell table:style-name="ce63" table:formula="of:=ROUND([.$J$38]*[.$A50]/30*[.$AF$1]*70/100;0)+ROUND([.$J$38]*[.$A50]/30*[.$AF$2]*70/100;0)" office:value-type="float" office:value="980" calcext:value-type="float">
            <text:p>980 </text:p>
          </table:table-cell>
          <table:table-cell table:style-name="ce63" table:formula="of:=ROUND([.$L$38]*[.$A50]/30*[.$AF$1]*20/100;0)+ROUND([.$L$38]*[.$A50]/30*[.$AF$2]*20/100;0)" office:value-type="float" office:value="293" calcext:value-type="float">
            <text:p>293 </text:p>
          </table:table-cell>
          <table:table-cell table:style-name="ce63" table:formula="of:=ROUND([.$L$38]*[.$A50]/30*[.$AF$1]*70/100;0)+ROUND([.$L$38]*[.$A50]/30*[.$AF$2]*70/100;0)" office:value-type="float" office:value="1025" calcext:value-type="float">
            <text:p>1025 </text:p>
          </table:table-cell>
          <table:table-cell table:style-name="ce63" table:formula="of:=ROUND([.$N$38]*[.$A50]/30*[.$AF$1]*20/100;0)+ROUND([.$N$38]*[.$A50]/30*[.$AF$2]*20/100;0)" office:value-type="float" office:value="307" calcext:value-type="float">
            <text:p>307 </text:p>
          </table:table-cell>
          <table:table-cell table:style-name="ce63" table:formula="of:=ROUND([.$N$38]*[.$A50]/30*[.$AF$1]*70/100;0)+ROUND([.$N$38]*[.$A50]/30*[.$AF$2]*70/100;0)" office:value-type="float" office:value="1072" calcext:value-type="float">
            <text:p>1072 </text:p>
          </table:table-cell>
          <table:table-cell table:style-name="ce63" table:formula="of:=ROUND([.$P$38]*[.$A50]/30*[.$AF$1]*20/100;0)+ROUND([.$P$38]*[.$A50]/30*[.$AF$2]*20/100;0)" office:value-type="float" office:value="320" calcext:value-type="float">
            <text:p>320 </text:p>
          </table:table-cell>
          <table:table-cell table:style-name="ce63" table:formula="of:=ROUND([.$P$38]*[.$A50]/30*[.$AF$1]*70/100;0)+ROUND([.$P$38]*[.$A50]/30*[.$AF$2]*70/100;0)" office:value-type="float" office:value="1118" calcext:value-type="float">
            <text:p>1118 </text:p>
          </table:table-cell>
          <table:table-cell table:style-name="ce63" table:formula="of:=ROUND([.$R$38]*[.$A50]/30*[.$AF$1]*20/100;0)+ROUND([.$R$38]*[.$A50]/30*[.$AF$2]*20/100;0)" office:value-type="float" office:value="336" calcext:value-type="float">
            <text:p>336 </text:p>
          </table:table-cell>
          <table:table-cell table:style-name="ce63" table:formula="of:=ROUND([.$R$38]*[.$A50]/30*[.$AF$1]*70/100;0)+ROUND([.$R$38]*[.$A50]/30*[.$AF$2]*70/100;0)" office:value-type="float" office:value="1177" calcext:value-type="float">
            <text:p>1177 </text:p>
          </table:table-cell>
          <table:table-cell table:style-name="ce63" table:formula="of:=ROUND([.$T$38]*[.$A50]/30*[.$AF$1]*20/100;0)+ROUND([.$T$38]*[.$A50]/30*[.$AF$2]*20/100;0)" office:value-type="float" office:value="352" calcext:value-type="float">
            <text:p>352 </text:p>
          </table:table-cell>
          <table:table-cell table:style-name="ce63" table:formula="of:=ROUND([.$T$38]*[.$A50]/30*[.$AF$1]*70/100;0)+ROUND([.$T$38]*[.$A50]/30*[.$AF$2]*70/100;0)" office:value-type="float" office:value="1235" calcext:value-type="float">
            <text:p>1235 </text:p>
          </table:table-cell>
          <table:table-cell table:style-name="ce63" table:formula="of:=ROUND([.$V$38]*[.$A50]/30*[.$AF$1]*20/100;0)+ROUND([.$V$38]*[.$A50]/30*[.$AF$2]*20/100;0)" office:value-type="float" office:value="370" calcext:value-type="float">
            <text:p>370 </text:p>
          </table:table-cell>
          <table:table-cell table:style-name="ce63" table:formula="of:=ROUND([.$V$38]*[.$A50]/30*[.$AF$1]*70/100;0)+ROUND([.$V$38]*[.$A50]/30*[.$AF$2]*70/100;0)" office:value-type="float" office:value="1294" calcext:value-type="float">
            <text:p>1294 </text:p>
          </table:table-cell>
          <table:table-cell table:style-name="ce63" table:formula="of:=ROUND([.$X$38]*[.$A50]/30*[.$AF$1]*20/100;0)+ROUND([.$X$38]*[.$A50]/30*[.$AF$2]*20/100;0)" office:value-type="float" office:value="386" calcext:value-type="float">
            <text:p>386 </text:p>
          </table:table-cell>
          <table:table-cell table:style-name="ce63" table:formula="of:=ROUND([.$X$38]*[.$A50]/30*[.$AF$1]*70/100;0)+ROUND([.$X$38]*[.$A50]/30*[.$AF$2]*70/100;0)" office:value-type="float" office:value="1352" calcext:value-type="float">
            <text:p>1352 </text:p>
          </table:table-cell>
          <table:table-cell table:style-name="ce63" table:formula="of:=ROUND([.$Z$38]*[.$A50]/30*[.$AF$1]*20/100;0)+ROUND([.$Z$38]*[.$A50]/30*[.$AF$2]*20/100;0)" office:value-type="float" office:value="403" calcext:value-type="float">
            <text:p>403 </text:p>
          </table:table-cell>
          <table:table-cell table:style-name="ce63" table:formula="of:=ROUND([.$Z$38]*[.$A50]/30*[.$AF$1]*70/100;0)+ROUND([.$Z$38]*[.$A50]/30*[.$AF$2]*70/100;0)" office:value-type="float" office:value="1411" calcext:value-type="float">
            <text:p>1411 </text:p>
          </table:table-cell>
          <table:table-cell table:style-name="ce63"/>
          <table:table-cell table:style-name="ce76"/>
          <table:table-cell table:style-name="ce79" table:number-columns-repeated="995"/>
        </table:table-row>
        <table:table-row table:style-name="ro11">
          <table:table-cell table:style-name="ce50" office:value-type="float" office:value="12" calcext:value-type="float">
            <text:p>12</text:p>
          </table:table-cell>
          <table:table-cell table:style-name="ce63" table:formula="of:=ROUND([.$B$38]*[.$A51]/30*[.$AF$1]*20/100;0)+ROUND([.$B$38]*[.$A51]/30*[.$AF$2]*20/100;0)" office:value-type="float" office:value="253" calcext:value-type="float">
            <text:p>253 </text:p>
          </table:table-cell>
          <table:table-cell table:style-name="ce63" table:formula="of:=ROUND([.$B$38]*[.$A51]/30*[.$AF$1]*70/100;0)+ROUND([.$B$38]*[.$A51]/30*[.$AF$2]*70/100;0)" office:value-type="float" office:value="887" calcext:value-type="float">
            <text:p>887 </text:p>
          </table:table-cell>
          <table:table-cell table:style-name="ce63" table:formula="of:=ROUND([.$D$38]*[.$A51]/30*[.$AF$1]*20/100;0)+ROUND([.$D$38]*[.$A51]/30*[.$AF$2]*20/100;0)" office:value-type="float" office:value="265" calcext:value-type="float">
            <text:p>265 </text:p>
          </table:table-cell>
          <table:table-cell table:style-name="ce63" table:formula="of:=ROUND([.$D$38]*[.$A51]/30*[.$AF$1]*70/100;0)+ROUND([.$D$38]*[.$A51]/30*[.$AF$2]*70/100;0)" office:value-type="float" office:value="927" calcext:value-type="float">
            <text:p>927 </text:p>
          </table:table-cell>
          <table:table-cell table:style-name="ce63" table:formula="of:=ROUND([.$F$38]*[.$A51]/30*[.$AF$1]*20/100;0)+ROUND([.$F$38]*[.$A51]/30*[.$AF$2]*20/100;0)" office:value-type="float" office:value="276" calcext:value-type="float">
            <text:p>276 </text:p>
          </table:table-cell>
          <table:table-cell table:style-name="ce63" table:formula="of:=ROUND([.$F$38]*[.$A51]/30*[.$AF$1]*70/100;0)+ROUND([.$F$38]*[.$A51]/30*[.$AF$2]*70/100;0)" office:value-type="float" office:value="968" calcext:value-type="float">
            <text:p>968 </text:p>
          </table:table-cell>
          <table:table-cell table:style-name="ce63" table:formula="of:=ROUND([.$H$38]*[.$A51]/30*[.$AF$1]*20/100;0)+ROUND([.$H$38]*[.$A51]/30*[.$AF$2]*20/100;0)" office:value-type="float" office:value="291" calcext:value-type="float">
            <text:p>291 </text:p>
          </table:table-cell>
          <table:table-cell table:style-name="ce63" table:formula="of:=ROUND([.$H$38]*[.$A51]/30*[.$AF$1]*70/100;0)+ROUND([.$H$38]*[.$A51]/30*[.$AF$2]*70/100;0)" office:value-type="float" office:value="1018" calcext:value-type="float">
            <text:p>1018 </text:p>
          </table:table-cell>
          <table:table-cell table:style-name="ce63" table:formula="of:=ROUND([.$J$38]*[.$A51]/30*[.$AF$1]*20/100;0)+ROUND([.$J$38]*[.$A51]/30*[.$AF$2]*20/100;0)" office:value-type="float" office:value="305" calcext:value-type="float">
            <text:p>305 </text:p>
          </table:table-cell>
          <table:table-cell table:style-name="ce63" table:formula="of:=ROUND([.$J$38]*[.$A51]/30*[.$AF$1]*70/100;0)+ROUND([.$J$38]*[.$A51]/30*[.$AF$2]*70/100;0)" office:value-type="float" office:value="1068" calcext:value-type="float">
            <text:p>1068 </text:p>
          </table:table-cell>
          <table:table-cell table:style-name="ce63" table:formula="of:=ROUND([.$L$38]*[.$A51]/30*[.$AF$1]*20/100;0)+ROUND([.$L$38]*[.$A51]/30*[.$AF$2]*20/100;0)" office:value-type="float" office:value="320" calcext:value-type="float">
            <text:p>320 </text:p>
          </table:table-cell>
          <table:table-cell table:style-name="ce63" table:formula="of:=ROUND([.$L$38]*[.$A51]/30*[.$AF$1]*70/100;0)+ROUND([.$L$38]*[.$A51]/30*[.$AF$2]*70/100;0)" office:value-type="float" office:value="1119" calcext:value-type="float">
            <text:p>1119 </text:p>
          </table:table-cell>
          <table:table-cell table:style-name="ce63" table:formula="of:=ROUND([.$N$38]*[.$A51]/30*[.$AF$1]*20/100;0)+ROUND([.$N$38]*[.$A51]/30*[.$AF$2]*20/100;0)" office:value-type="float" office:value="334" calcext:value-type="float">
            <text:p>334 </text:p>
          </table:table-cell>
          <table:table-cell table:style-name="ce63" table:formula="of:=ROUND([.$N$38]*[.$A51]/30*[.$AF$1]*70/100;0)+ROUND([.$N$38]*[.$A51]/30*[.$AF$2]*70/100;0)" office:value-type="float" office:value="1169" calcext:value-type="float">
            <text:p>1169 </text:p>
          </table:table-cell>
          <table:table-cell table:style-name="ce63" table:formula="of:=ROUND([.$P$38]*[.$A51]/30*[.$AF$1]*20/100;0)+ROUND([.$P$38]*[.$A51]/30*[.$AF$2]*20/100;0)" office:value-type="float" office:value="348" calcext:value-type="float">
            <text:p>348 </text:p>
          </table:table-cell>
          <table:table-cell table:style-name="ce63" table:formula="of:=ROUND([.$P$38]*[.$A51]/30*[.$AF$1]*70/100;0)+ROUND([.$P$38]*[.$A51]/30*[.$AF$2]*70/100;0)" office:value-type="float" office:value="1220" calcext:value-type="float">
            <text:p>1220 </text:p>
          </table:table-cell>
          <table:table-cell table:style-name="ce63" table:formula="of:=ROUND([.$R$38]*[.$A51]/30*[.$AF$1]*20/100;0)+ROUND([.$R$38]*[.$A51]/30*[.$AF$2]*20/100;0)" office:value-type="float" office:value="367" calcext:value-type="float">
            <text:p>367 </text:p>
          </table:table-cell>
          <table:table-cell table:style-name="ce63" table:formula="of:=ROUND([.$R$38]*[.$A51]/30*[.$AF$1]*70/100;0)+ROUND([.$R$38]*[.$A51]/30*[.$AF$2]*70/100;0)" office:value-type="float" office:value="1284" calcext:value-type="float">
            <text:p>1284 </text:p>
          </table:table-cell>
          <table:table-cell table:style-name="ce63" table:formula="of:=ROUND([.$T$38]*[.$A51]/30*[.$AF$1]*20/100;0)+ROUND([.$T$38]*[.$A51]/30*[.$AF$2]*20/100;0)" office:value-type="float" office:value="385" calcext:value-type="float">
            <text:p>385 </text:p>
          </table:table-cell>
          <table:table-cell table:style-name="ce63" table:formula="of:=ROUND([.$T$38]*[.$A51]/30*[.$AF$1]*70/100;0)+ROUND([.$T$38]*[.$A51]/30*[.$AF$2]*70/100;0)" office:value-type="float" office:value="1347" calcext:value-type="float">
            <text:p>1347 </text:p>
          </table:table-cell>
          <table:table-cell table:style-name="ce63" table:formula="of:=ROUND([.$V$38]*[.$A51]/30*[.$AF$1]*20/100;0)+ROUND([.$V$38]*[.$A51]/30*[.$AF$2]*20/100;0)" office:value-type="float" office:value="404" calcext:value-type="float">
            <text:p>404 </text:p>
          </table:table-cell>
          <table:table-cell table:style-name="ce63" table:formula="of:=ROUND([.$V$38]*[.$A51]/30*[.$AF$1]*70/100;0)+ROUND([.$V$38]*[.$A51]/30*[.$AF$2]*70/100;0)" office:value-type="float" office:value="1412" calcext:value-type="float">
            <text:p>1412 </text:p>
          </table:table-cell>
          <table:table-cell table:style-name="ce63" table:formula="of:=ROUND([.$X$38]*[.$A51]/30*[.$AF$1]*20/100;0)+ROUND([.$X$38]*[.$A51]/30*[.$AF$2]*20/100;0)" office:value-type="float" office:value="421" calcext:value-type="float">
            <text:p>421 </text:p>
          </table:table-cell>
          <table:table-cell table:style-name="ce63" table:formula="of:=ROUND([.$X$38]*[.$A51]/30*[.$AF$1]*70/100;0)+ROUND([.$X$38]*[.$A51]/30*[.$AF$2]*70/100;0)" office:value-type="float" office:value="1475" calcext:value-type="float">
            <text:p>1475 </text:p>
          </table:table-cell>
          <table:table-cell table:style-name="ce63" table:formula="of:=ROUND([.$Z$38]*[.$A51]/30*[.$AF$1]*20/100;0)+ROUND([.$Z$38]*[.$A51]/30*[.$AF$2]*20/100;0)" office:value-type="float" office:value="440" calcext:value-type="float">
            <text:p>440 </text:p>
          </table:table-cell>
          <table:table-cell table:style-name="ce63" table:formula="of:=ROUND([.$Z$38]*[.$A51]/30*[.$AF$1]*70/100;0)+ROUND([.$Z$38]*[.$A51]/30*[.$AF$2]*70/100;0)" office:value-type="float" office:value="1539" calcext:value-type="float">
            <text:p>1539 </text:p>
          </table:table-cell>
          <table:table-cell table:style-name="ce63"/>
          <table:table-cell table:style-name="ce76"/>
          <table:table-cell table:style-name="ce79" table:number-columns-repeated="995"/>
        </table:table-row>
        <table:table-row table:style-name="ro11">
          <table:table-cell table:style-name="ce50" office:value-type="float" office:value="13" calcext:value-type="float">
            <text:p>13</text:p>
          </table:table-cell>
          <table:table-cell table:style-name="ce63" table:formula="of:=ROUND([.$B$38]*[.$A52]/30*[.$AF$1]*20/100;0)+ROUND([.$B$38]*[.$A52]/30*[.$AF$2]*20/100;0)" office:value-type="float" office:value="275" calcext:value-type="float">
            <text:p>275 </text:p>
          </table:table-cell>
          <table:table-cell table:style-name="ce63" table:formula="of:=ROUND([.$B$38]*[.$A52]/30*[.$AF$1]*70/100;0)+ROUND([.$B$38]*[.$A52]/30*[.$AF$2]*70/100;0)" office:value-type="float" office:value="961" calcext:value-type="float">
            <text:p>961 </text:p>
          </table:table-cell>
          <table:table-cell table:style-name="ce63" table:formula="of:=ROUND([.$D$38]*[.$A52]/30*[.$AF$1]*20/100;0)+ROUND([.$D$38]*[.$A52]/30*[.$AF$2]*20/100;0)" office:value-type="float" office:value="287" calcext:value-type="float">
            <text:p>287 </text:p>
          </table:table-cell>
          <table:table-cell table:style-name="ce63" table:formula="of:=ROUND([.$D$38]*[.$A52]/30*[.$AF$1]*70/100;0)+ROUND([.$D$38]*[.$A52]/30*[.$AF$2]*70/100;0)" office:value-type="float" office:value="1005" calcext:value-type="float">
            <text:p>1005 </text:p>
          </table:table-cell>
          <table:table-cell table:style-name="ce63" table:formula="of:=ROUND([.$F$38]*[.$A52]/30*[.$AF$1]*20/100;0)+ROUND([.$F$38]*[.$A52]/30*[.$AF$2]*20/100;0)" office:value-type="float" office:value="300" calcext:value-type="float">
            <text:p>300 </text:p>
          </table:table-cell>
          <table:table-cell table:style-name="ce63" table:formula="of:=ROUND([.$F$38]*[.$A52]/30*[.$AF$1]*70/100;0)+ROUND([.$F$38]*[.$A52]/30*[.$AF$2]*70/100;0)" office:value-type="float" office:value="1048" calcext:value-type="float">
            <text:p>1048 </text:p>
          </table:table-cell>
          <table:table-cell table:style-name="ce63" table:formula="of:=ROUND([.$H$38]*[.$A52]/30*[.$AF$1]*20/100;0)+ROUND([.$H$38]*[.$A52]/30*[.$AF$2]*20/100;0)" office:value-type="float" office:value="315" calcext:value-type="float">
            <text:p>315 </text:p>
          </table:table-cell>
          <table:table-cell table:style-name="ce63" table:formula="of:=ROUND([.$H$38]*[.$A52]/30*[.$AF$1]*70/100;0)+ROUND([.$H$38]*[.$A52]/30*[.$AF$2]*70/100;0)" office:value-type="float" office:value="1103" calcext:value-type="float">
            <text:p>1103 </text:p>
          </table:table-cell>
          <table:table-cell table:style-name="ce63" table:formula="of:=ROUND([.$J$38]*[.$A52]/30*[.$AF$1]*20/100;0)+ROUND([.$J$38]*[.$A52]/30*[.$AF$2]*20/100;0)" office:value-type="float" office:value="331" calcext:value-type="float">
            <text:p>331 </text:p>
          </table:table-cell>
          <table:table-cell table:style-name="ce63" table:formula="of:=ROUND([.$J$38]*[.$A52]/30*[.$AF$1]*70/100;0)+ROUND([.$J$38]*[.$A52]/30*[.$AF$2]*70/100;0)" office:value-type="float" office:value="1157" calcext:value-type="float">
            <text:p>1157 </text:p>
          </table:table-cell>
          <table:table-cell table:style-name="ce63" table:formula="of:=ROUND([.$L$38]*[.$A52]/30*[.$AF$1]*20/100;0)+ROUND([.$L$38]*[.$A52]/30*[.$AF$2]*20/100;0)" office:value-type="float" office:value="346" calcext:value-type="float">
            <text:p>346 </text:p>
          </table:table-cell>
          <table:table-cell table:style-name="ce63" table:formula="of:=ROUND([.$L$38]*[.$A52]/30*[.$AF$1]*70/100;0)+ROUND([.$L$38]*[.$A52]/30*[.$AF$2]*70/100;0)" office:value-type="float" office:value="1212" calcext:value-type="float">
            <text:p>1212 </text:p>
          </table:table-cell>
          <table:table-cell table:style-name="ce63" table:formula="of:=ROUND([.$N$38]*[.$A52]/30*[.$AF$1]*20/100;0)+ROUND([.$N$38]*[.$A52]/30*[.$AF$2]*20/100;0)" office:value-type="float" office:value="362" calcext:value-type="float">
            <text:p>362 </text:p>
          </table:table-cell>
          <table:table-cell table:style-name="ce63" table:formula="of:=ROUND([.$N$38]*[.$A52]/30*[.$AF$1]*70/100;0)+ROUND([.$N$38]*[.$A52]/30*[.$AF$2]*70/100;0)" office:value-type="float" office:value="1267" calcext:value-type="float">
            <text:p>1267 </text:p>
          </table:table-cell>
          <table:table-cell table:style-name="ce63" table:formula="of:=ROUND([.$P$38]*[.$A52]/30*[.$AF$1]*20/100;0)+ROUND([.$P$38]*[.$A52]/30*[.$AF$2]*20/100;0)" office:value-type="float" office:value="377" calcext:value-type="float">
            <text:p>377 </text:p>
          </table:table-cell>
          <table:table-cell table:style-name="ce63" table:formula="of:=ROUND([.$P$38]*[.$A52]/30*[.$AF$1]*70/100;0)+ROUND([.$P$38]*[.$A52]/30*[.$AF$2]*70/100;0)" office:value-type="float" office:value="1321" calcext:value-type="float">
            <text:p>1321 </text:p>
          </table:table-cell>
          <table:table-cell table:style-name="ce63" table:formula="of:=ROUND([.$R$38]*[.$A52]/30*[.$AF$1]*20/100;0)+ROUND([.$R$38]*[.$A52]/30*[.$AF$2]*20/100;0)" office:value-type="float" office:value="397" calcext:value-type="float">
            <text:p>397 </text:p>
          </table:table-cell>
          <table:table-cell table:style-name="ce63" table:formula="of:=ROUND([.$R$38]*[.$A52]/30*[.$AF$1]*70/100;0)+ROUND([.$R$38]*[.$A52]/30*[.$AF$2]*70/100;0)" office:value-type="float" office:value="1391" calcext:value-type="float">
            <text:p>1391 </text:p>
          </table:table-cell>
          <table:table-cell table:style-name="ce63" table:formula="of:=ROUND([.$T$38]*[.$A52]/30*[.$AF$1]*20/100;0)+ROUND([.$T$38]*[.$A52]/30*[.$AF$2]*20/100;0)" office:value-type="float" office:value="417" calcext:value-type="float">
            <text:p>417 </text:p>
          </table:table-cell>
          <table:table-cell table:style-name="ce63" table:formula="of:=ROUND([.$T$38]*[.$A52]/30*[.$AF$1]*70/100;0)+ROUND([.$T$38]*[.$A52]/30*[.$AF$2]*70/100;0)" office:value-type="float" office:value="1460" calcext:value-type="float">
            <text:p>1460 </text:p>
          </table:table-cell>
          <table:table-cell table:style-name="ce63" table:formula="of:=ROUND([.$V$38]*[.$A52]/30*[.$AF$1]*20/100;0)+ROUND([.$V$38]*[.$A52]/30*[.$AF$2]*20/100;0)" office:value-type="float" office:value="436" calcext:value-type="float">
            <text:p>436 </text:p>
          </table:table-cell>
          <table:table-cell table:style-name="ce63" table:formula="of:=ROUND([.$V$38]*[.$A52]/30*[.$AF$1]*70/100;0)+ROUND([.$V$38]*[.$A52]/30*[.$AF$2]*70/100;0)" office:value-type="float" office:value="1528" calcext:value-type="float">
            <text:p>1528 </text:p>
          </table:table-cell>
          <table:table-cell table:style-name="ce63" table:formula="of:=ROUND([.$X$38]*[.$A52]/30*[.$AF$1]*20/100;0)+ROUND([.$X$38]*[.$A52]/30*[.$AF$2]*20/100;0)" office:value-type="float" office:value="457" calcext:value-type="float">
            <text:p>457 </text:p>
          </table:table-cell>
          <table:table-cell table:style-name="ce63" table:formula="of:=ROUND([.$X$38]*[.$A52]/30*[.$AF$1]*70/100;0)+ROUND([.$X$38]*[.$A52]/30*[.$AF$2]*70/100;0)" office:value-type="float" office:value="1598" calcext:value-type="float">
            <text:p>1598 </text:p>
          </table:table-cell>
          <table:table-cell table:style-name="ce63" table:formula="of:=ROUND([.$Z$38]*[.$A52]/30*[.$AF$1]*20/100;0)+ROUND([.$Z$38]*[.$A52]/30*[.$AF$2]*20/100;0)" office:value-type="float" office:value="477" calcext:value-type="float">
            <text:p>477 </text:p>
          </table:table-cell>
          <table:table-cell table:style-name="ce63" table:formula="of:=ROUND([.$Z$38]*[.$A52]/30*[.$AF$1]*70/100;0)+ROUND([.$Z$38]*[.$A52]/30*[.$AF$2]*70/100;0)" office:value-type="float" office:value="1667" calcext:value-type="float">
            <text:p>1667 </text:p>
          </table:table-cell>
          <table:table-cell table:style-name="ce63"/>
          <table:table-cell table:style-name="ce76"/>
          <table:table-cell table:style-name="ce79" table:number-columns-repeated="995"/>
        </table:table-row>
        <table:table-row table:style-name="ro11">
          <table:table-cell table:style-name="ce50" office:value-type="float" office:value="14" calcext:value-type="float">
            <text:p>14</text:p>
          </table:table-cell>
          <table:table-cell table:style-name="ce63" table:formula="of:=ROUND([.$B$38]*[.$A53]/30*[.$AF$1]*20/100;0)+ROUND([.$B$38]*[.$A53]/30*[.$AF$2]*20/100;0)" office:value-type="float" office:value="296" calcext:value-type="float">
            <text:p>296 </text:p>
          </table:table-cell>
          <table:table-cell table:style-name="ce63" table:formula="of:=ROUND([.$B$38]*[.$A53]/30*[.$AF$1]*70/100;0)+ROUND([.$B$38]*[.$A53]/30*[.$AF$2]*70/100;0)" office:value-type="float" office:value="1035" calcext:value-type="float">
            <text:p>1035 </text:p>
          </table:table-cell>
          <table:table-cell table:style-name="ce63" table:formula="of:=ROUND([.$D$38]*[.$A53]/30*[.$AF$1]*20/100;0)+ROUND([.$D$38]*[.$A53]/30*[.$AF$2]*20/100;0)" office:value-type="float" office:value="309" calcext:value-type="float">
            <text:p>309 </text:p>
          </table:table-cell>
          <table:table-cell table:style-name="ce63" table:formula="of:=ROUND([.$D$38]*[.$A53]/30*[.$AF$1]*70/100;0)+ROUND([.$D$38]*[.$A53]/30*[.$AF$2]*70/100;0)" office:value-type="float" office:value="1082" calcext:value-type="float">
            <text:p>1082 </text:p>
          </table:table-cell>
          <table:table-cell table:style-name="ce63" table:formula="of:=ROUND([.$F$38]*[.$A53]/30*[.$AF$1]*20/100;0)+ROUND([.$F$38]*[.$A53]/30*[.$AF$2]*20/100;0)" office:value-type="float" office:value="323" calcext:value-type="float">
            <text:p>323 </text:p>
          </table:table-cell>
          <table:table-cell table:style-name="ce63" table:formula="of:=ROUND([.$F$38]*[.$A53]/30*[.$AF$1]*70/100;0)+ROUND([.$F$38]*[.$A53]/30*[.$AF$2]*70/100;0)" office:value-type="float" office:value="1129" calcext:value-type="float">
            <text:p>1129 </text:p>
          </table:table-cell>
          <table:table-cell table:style-name="ce63" table:formula="of:=ROUND([.$H$38]*[.$A53]/30*[.$AF$1]*20/100;0)+ROUND([.$H$38]*[.$A53]/30*[.$AF$2]*20/100;0)" office:value-type="float" office:value="339" calcext:value-type="float">
            <text:p>339 </text:p>
          </table:table-cell>
          <table:table-cell table:style-name="ce63" table:formula="of:=ROUND([.$H$38]*[.$A53]/30*[.$AF$1]*70/100;0)+ROUND([.$H$38]*[.$A53]/30*[.$AF$2]*70/100;0)" office:value-type="float" office:value="1188" calcext:value-type="float">
            <text:p>1188 </text:p>
          </table:table-cell>
          <table:table-cell table:style-name="ce63" table:formula="of:=ROUND([.$J$38]*[.$A53]/30*[.$AF$1]*20/100;0)+ROUND([.$J$38]*[.$A53]/30*[.$AF$2]*20/100;0)" office:value-type="float" office:value="356" calcext:value-type="float">
            <text:p>356 </text:p>
          </table:table-cell>
          <table:table-cell table:style-name="ce63" table:formula="of:=ROUND([.$J$38]*[.$A53]/30*[.$AF$1]*70/100;0)+ROUND([.$J$38]*[.$A53]/30*[.$AF$2]*70/100;0)" office:value-type="float" office:value="1247" calcext:value-type="float">
            <text:p>1247 </text:p>
          </table:table-cell>
          <table:table-cell table:style-name="ce63" table:formula="of:=ROUND([.$L$38]*[.$A53]/30*[.$AF$1]*20/100;0)+ROUND([.$L$38]*[.$A53]/30*[.$AF$2]*20/100;0)" office:value-type="float" office:value="373" calcext:value-type="float">
            <text:p>373 </text:p>
          </table:table-cell>
          <table:table-cell table:style-name="ce63" table:formula="of:=ROUND([.$L$38]*[.$A53]/30*[.$AF$1]*70/100;0)+ROUND([.$L$38]*[.$A53]/30*[.$AF$2]*70/100;0)" office:value-type="float" office:value="1306" calcext:value-type="float">
            <text:p>1306 </text:p>
          </table:table-cell>
          <table:table-cell table:style-name="ce63" table:formula="of:=ROUND([.$N$38]*[.$A53]/30*[.$AF$1]*20/100;0)+ROUND([.$N$38]*[.$A53]/30*[.$AF$2]*20/100;0)" office:value-type="float" office:value="389" calcext:value-type="float">
            <text:p>389 </text:p>
          </table:table-cell>
          <table:table-cell table:style-name="ce63" table:formula="of:=ROUND([.$N$38]*[.$A53]/30*[.$AF$1]*70/100;0)+ROUND([.$N$38]*[.$A53]/30*[.$AF$2]*70/100;0)" office:value-type="float" office:value="1364" calcext:value-type="float">
            <text:p>1364 </text:p>
          </table:table-cell>
          <table:table-cell table:style-name="ce63" table:formula="of:=ROUND([.$P$38]*[.$A53]/30*[.$AF$1]*20/100;0)+ROUND([.$P$38]*[.$A53]/30*[.$AF$2]*20/100;0)" office:value-type="float" office:value="407" calcext:value-type="float">
            <text:p>407 </text:p>
          </table:table-cell>
          <table:table-cell table:style-name="ce63" table:formula="of:=ROUND([.$P$38]*[.$A53]/30*[.$AF$1]*70/100;0)+ROUND([.$P$38]*[.$A53]/30*[.$AF$2]*70/100;0)" office:value-type="float" office:value="1423" calcext:value-type="float">
            <text:p>1423 </text:p>
          </table:table-cell>
          <table:table-cell table:style-name="ce63" table:formula="of:=ROUND([.$R$38]*[.$A53]/30*[.$AF$1]*20/100;0)+ROUND([.$R$38]*[.$A53]/30*[.$AF$2]*20/100;0)" office:value-type="float" office:value="428" calcext:value-type="float">
            <text:p>428 </text:p>
          </table:table-cell>
          <table:table-cell table:style-name="ce63" table:formula="of:=ROUND([.$R$38]*[.$A53]/30*[.$AF$1]*70/100;0)+ROUND([.$R$38]*[.$A53]/30*[.$AF$2]*70/100;0)" office:value-type="float" office:value="1498" calcext:value-type="float">
            <text:p>1498 </text:p>
          </table:table-cell>
          <table:table-cell table:style-name="ce63" table:formula="of:=ROUND([.$T$38]*[.$A53]/30*[.$AF$1]*20/100;0)+ROUND([.$T$38]*[.$A53]/30*[.$AF$2]*20/100;0)" office:value-type="float" office:value="449" calcext:value-type="float">
            <text:p>449 </text:p>
          </table:table-cell>
          <table:table-cell table:style-name="ce63" table:formula="of:=ROUND([.$T$38]*[.$A53]/30*[.$AF$1]*70/100;0)+ROUND([.$T$38]*[.$A53]/30*[.$AF$2]*70/100;0)" office:value-type="float" office:value="1572" calcext:value-type="float">
            <text:p>1572 </text:p>
          </table:table-cell>
          <table:table-cell table:style-name="ce63" table:formula="of:=ROUND([.$V$38]*[.$A53]/30*[.$AF$1]*20/100;0)+ROUND([.$V$38]*[.$A53]/30*[.$AF$2]*20/100;0)" office:value-type="float" office:value="470" calcext:value-type="float">
            <text:p>470 </text:p>
          </table:table-cell>
          <table:table-cell table:style-name="ce63" table:formula="of:=ROUND([.$V$38]*[.$A53]/30*[.$AF$1]*70/100;0)+ROUND([.$V$38]*[.$A53]/30*[.$AF$2]*70/100;0)" office:value-type="float" office:value="1646" calcext:value-type="float">
            <text:p>1646 </text:p>
          </table:table-cell>
          <table:table-cell table:style-name="ce63" table:formula="of:=ROUND([.$X$38]*[.$A53]/30*[.$AF$1]*20/100;0)+ROUND([.$X$38]*[.$A53]/30*[.$AF$2]*20/100;0)" office:value-type="float" office:value="492" calcext:value-type="float">
            <text:p>492 </text:p>
          </table:table-cell>
          <table:table-cell table:style-name="ce63" table:formula="of:=ROUND([.$X$38]*[.$A53]/30*[.$AF$1]*70/100;0)+ROUND([.$X$38]*[.$A53]/30*[.$AF$2]*70/100;0)" office:value-type="float" office:value="1720" calcext:value-type="float">
            <text:p>1720 </text:p>
          </table:table-cell>
          <table:table-cell table:style-name="ce63" table:formula="of:=ROUND([.$Z$38]*[.$A53]/30*[.$AF$1]*20/100;0)+ROUND([.$Z$38]*[.$A53]/30*[.$AF$2]*20/100;0)" office:value-type="float" office:value="513" calcext:value-type="float">
            <text:p>513 </text:p>
          </table:table-cell>
          <table:table-cell table:style-name="ce63" table:formula="of:=ROUND([.$Z$38]*[.$A53]/30*[.$AF$1]*70/100;0)+ROUND([.$Z$38]*[.$A53]/30*[.$AF$2]*70/100;0)" office:value-type="float" office:value="1796" calcext:value-type="float">
            <text:p>1796 </text:p>
          </table:table-cell>
          <table:table-cell table:style-name="ce63"/>
          <table:table-cell table:style-name="ce76"/>
          <table:table-cell table:style-name="ce79" table:number-columns-repeated="995"/>
        </table:table-row>
        <table:table-row table:style-name="ro11">
          <table:table-cell table:style-name="ce50" office:value-type="float" office:value="15" calcext:value-type="float">
            <text:p>15</text:p>
          </table:table-cell>
          <table:table-cell table:style-name="ce63" table:formula="of:=ROUND([.$B$38]*[.$A54]/30*[.$AF$1]*20/100;0)+ROUND([.$B$38]*[.$A54]/30*[.$AF$2]*20/100;0)" office:value-type="float" office:value="316" calcext:value-type="float">
            <text:p>316 </text:p>
          </table:table-cell>
          <table:table-cell table:style-name="ce63" table:formula="of:=ROUND([.$B$38]*[.$A54]/30*[.$AF$1]*70/100;0)+ROUND([.$B$38]*[.$A54]/30*[.$AF$2]*70/100;0)" office:value-type="float" office:value="1108" calcext:value-type="float">
            <text:p>1108 </text:p>
          </table:table-cell>
          <table:table-cell table:style-name="ce63" table:formula="of:=ROUND([.$D$38]*[.$A54]/30*[.$AF$1]*20/100;0)+ROUND([.$D$38]*[.$A54]/30*[.$AF$2]*20/100;0)" office:value-type="float" office:value="332" calcext:value-type="float">
            <text:p>332 </text:p>
          </table:table-cell>
          <table:table-cell table:style-name="ce63" table:formula="of:=ROUND([.$D$38]*[.$A54]/30*[.$AF$1]*70/100;0)+ROUND([.$D$38]*[.$A54]/30*[.$AF$2]*70/100;0)" office:value-type="float" office:value="1160" calcext:value-type="float">
            <text:p>1160 </text:p>
          </table:table-cell>
          <table:table-cell table:style-name="ce63" table:formula="of:=ROUND([.$F$38]*[.$A54]/30*[.$AF$1]*20/100;0)+ROUND([.$F$38]*[.$A54]/30*[.$AF$2]*20/100;0)" office:value-type="float" office:value="346" calcext:value-type="float">
            <text:p>346 </text:p>
          </table:table-cell>
          <table:table-cell table:style-name="ce63" table:formula="of:=ROUND([.$F$38]*[.$A54]/30*[.$AF$1]*70/100;0)+ROUND([.$F$38]*[.$A54]/30*[.$AF$2]*70/100;0)" office:value-type="float" office:value="1210" calcext:value-type="float">
            <text:p>1210 </text:p>
          </table:table-cell>
          <table:table-cell table:style-name="ce63" table:formula="of:=ROUND([.$H$38]*[.$A54]/30*[.$AF$1]*20/100;0)+ROUND([.$H$38]*[.$A54]/30*[.$AF$2]*20/100;0)" office:value-type="float" office:value="363" calcext:value-type="float">
            <text:p>363 </text:p>
          </table:table-cell>
          <table:table-cell table:style-name="ce63" table:formula="of:=ROUND([.$H$38]*[.$A54]/30*[.$AF$1]*70/100;0)+ROUND([.$H$38]*[.$A54]/30*[.$AF$2]*70/100;0)" office:value-type="float" office:value="1273" calcext:value-type="float">
            <text:p>1273 </text:p>
          </table:table-cell>
          <table:table-cell table:style-name="ce63" table:formula="of:=ROUND([.$J$38]*[.$A54]/30*[.$AF$1]*20/100;0)+ROUND([.$J$38]*[.$A54]/30*[.$AF$2]*20/100;0)" office:value-type="float" office:value="382" calcext:value-type="float">
            <text:p>382 </text:p>
          </table:table-cell>
          <table:table-cell table:style-name="ce63" table:formula="of:=ROUND([.$J$38]*[.$A54]/30*[.$AF$1]*70/100;0)+ROUND([.$J$38]*[.$A54]/30*[.$AF$2]*70/100;0)" office:value-type="float" office:value="1335" calcext:value-type="float">
            <text:p>1335 </text:p>
          </table:table-cell>
          <table:table-cell table:style-name="ce63" table:formula="of:=ROUND([.$L$38]*[.$A54]/30*[.$AF$1]*20/100;0)+ROUND([.$L$38]*[.$A54]/30*[.$AF$2]*20/100;0)" office:value-type="float" office:value="399" calcext:value-type="float">
            <text:p>399 </text:p>
          </table:table-cell>
          <table:table-cell table:style-name="ce63" table:formula="of:=ROUND([.$L$38]*[.$A54]/30*[.$AF$1]*70/100;0)+ROUND([.$L$38]*[.$A54]/30*[.$AF$2]*70/100;0)" office:value-type="float" office:value="1399" calcext:value-type="float">
            <text:p>1399 </text:p>
          </table:table-cell>
          <table:table-cell table:style-name="ce63" table:formula="of:=ROUND([.$N$38]*[.$A54]/30*[.$AF$1]*20/100;0)+ROUND([.$N$38]*[.$A54]/30*[.$AF$2]*20/100;0)" office:value-type="float" office:value="418" calcext:value-type="float">
            <text:p>418 </text:p>
          </table:table-cell>
          <table:table-cell table:style-name="ce63" table:formula="of:=ROUND([.$N$38]*[.$A54]/30*[.$AF$1]*70/100;0)+ROUND([.$N$38]*[.$A54]/30*[.$AF$2]*70/100;0)" office:value-type="float" office:value="1462" calcext:value-type="float">
            <text:p>1462 </text:p>
          </table:table-cell>
          <table:table-cell table:style-name="ce63" table:formula="of:=ROUND([.$P$38]*[.$A54]/30*[.$AF$1]*20/100;0)+ROUND([.$P$38]*[.$A54]/30*[.$AF$2]*20/100;0)" office:value-type="float" office:value="435" calcext:value-type="float">
            <text:p>435 </text:p>
          </table:table-cell>
          <table:table-cell table:style-name="ce63" table:formula="of:=ROUND([.$P$38]*[.$A54]/30*[.$AF$1]*70/100;0)+ROUND([.$P$38]*[.$A54]/30*[.$AF$2]*70/100;0)" office:value-type="float" office:value="1525" calcext:value-type="float">
            <text:p>1525 </text:p>
          </table:table-cell>
          <table:table-cell table:style-name="ce63" table:formula="of:=ROUND([.$R$38]*[.$A54]/30*[.$AF$1]*20/100;0)+ROUND([.$R$38]*[.$A54]/30*[.$AF$2]*20/100;0)" office:value-type="float" office:value="458" calcext:value-type="float">
            <text:p>458 </text:p>
          </table:table-cell>
          <table:table-cell table:style-name="ce63" table:formula="of:=ROUND([.$R$38]*[.$A54]/30*[.$AF$1]*70/100;0)+ROUND([.$R$38]*[.$A54]/30*[.$AF$2]*70/100;0)" office:value-type="float" office:value="1605" calcext:value-type="float">
            <text:p>1605 </text:p>
          </table:table-cell>
          <table:table-cell table:style-name="ce63" table:formula="of:=ROUND([.$T$38]*[.$A54]/30*[.$AF$1]*20/100;0)+ROUND([.$T$38]*[.$A54]/30*[.$AF$2]*20/100;0)" office:value-type="float" office:value="481" calcext:value-type="float">
            <text:p>481 </text:p>
          </table:table-cell>
          <table:table-cell table:style-name="ce63" table:formula="of:=ROUND([.$T$38]*[.$A54]/30*[.$AF$1]*70/100;0)+ROUND([.$T$38]*[.$A54]/30*[.$AF$2]*70/100;0)" office:value-type="float" office:value="1684" calcext:value-type="float">
            <text:p>1684 </text:p>
          </table:table-cell>
          <table:table-cell table:style-name="ce63" table:formula="of:=ROUND([.$V$38]*[.$A54]/30*[.$AF$1]*20/100;0)+ROUND([.$V$38]*[.$A54]/30*[.$AF$2]*20/100;0)" office:value-type="float" office:value="504" calcext:value-type="float">
            <text:p>504 </text:p>
          </table:table-cell>
          <table:table-cell table:style-name="ce63" table:formula="of:=ROUND([.$V$38]*[.$A54]/30*[.$AF$1]*70/100;0)+ROUND([.$V$38]*[.$A54]/30*[.$AF$2]*70/100;0)" office:value-type="float" office:value="1764" calcext:value-type="float">
            <text:p>1764 </text:p>
          </table:table-cell>
          <table:table-cell table:style-name="ce63" table:formula="of:=ROUND([.$X$38]*[.$A54]/30*[.$AF$1]*20/100;0)+ROUND([.$X$38]*[.$A54]/30*[.$AF$2]*20/100;0)" office:value-type="float" office:value="527" calcext:value-type="float">
            <text:p>527 </text:p>
          </table:table-cell>
          <table:table-cell table:style-name="ce63" table:formula="of:=ROUND([.$X$38]*[.$A54]/30*[.$AF$1]*70/100;0)+ROUND([.$X$38]*[.$A54]/30*[.$AF$2]*70/100;0)" office:value-type="float" office:value="1844" calcext:value-type="float">
            <text:p>1844 </text:p>
          </table:table-cell>
          <table:table-cell table:style-name="ce63" table:formula="of:=ROUND([.$Z$38]*[.$A54]/30*[.$AF$1]*20/100;0)+ROUND([.$Z$38]*[.$A54]/30*[.$AF$2]*20/100;0)" office:value-type="float" office:value="550" calcext:value-type="float">
            <text:p>550 </text:p>
          </table:table-cell>
          <table:table-cell table:style-name="ce63" table:formula="of:=ROUND([.$Z$38]*[.$A54]/30*[.$AF$1]*70/100;0)+ROUND([.$Z$38]*[.$A54]/30*[.$AF$2]*70/100;0)" office:value-type="float" office:value="1923" calcext:value-type="float">
            <text:p>1923 </text:p>
          </table:table-cell>
          <table:table-cell table:style-name="ce63"/>
          <table:table-cell table:style-name="ce76"/>
          <table:table-cell table:style-name="ce79" table:number-columns-repeated="995"/>
        </table:table-row>
        <table:table-row table:style-name="ro11">
          <table:table-cell table:style-name="ce50" office:value-type="float" office:value="16" calcext:value-type="float">
            <text:p>16</text:p>
          </table:table-cell>
          <table:table-cell table:style-name="ce63" table:formula="of:=ROUND([.$B$38]*[.$A55]/30*[.$AF$1]*20/100;0)+ROUND([.$B$38]*[.$A55]/30*[.$AF$2]*20/100;0)" office:value-type="float" office:value="338" calcext:value-type="float">
            <text:p>338 </text:p>
          </table:table-cell>
          <table:table-cell table:style-name="ce63" table:formula="of:=ROUND([.$B$38]*[.$A55]/30*[.$AF$1]*70/100;0)+ROUND([.$B$38]*[.$A55]/30*[.$AF$2]*70/100;0)" office:value-type="float" office:value="1183" calcext:value-type="float">
            <text:p>1183 </text:p>
          </table:table-cell>
          <table:table-cell table:style-name="ce63" table:formula="of:=ROUND([.$D$38]*[.$A55]/30*[.$AF$1]*20/100;0)+ROUND([.$D$38]*[.$A55]/30*[.$AF$2]*20/100;0)" office:value-type="float" office:value="353" calcext:value-type="float">
            <text:p>353 </text:p>
          </table:table-cell>
          <table:table-cell table:style-name="ce63" table:formula="of:=ROUND([.$D$38]*[.$A55]/30*[.$AF$1]*70/100;0)+ROUND([.$D$38]*[.$A55]/30*[.$AF$2]*70/100;0)" office:value-type="float" office:value="1236" calcext:value-type="float">
            <text:p>1236 </text:p>
          </table:table-cell>
          <table:table-cell table:style-name="ce63" table:formula="of:=ROUND([.$F$38]*[.$A55]/30*[.$AF$1]*20/100;0)+ROUND([.$F$38]*[.$A55]/30*[.$AF$2]*20/100;0)" office:value-type="float" office:value="369" calcext:value-type="float">
            <text:p>369 </text:p>
          </table:table-cell>
          <table:table-cell table:style-name="ce63" table:formula="of:=ROUND([.$F$38]*[.$A55]/30*[.$AF$1]*70/100;0)+ROUND([.$F$38]*[.$A55]/30*[.$AF$2]*70/100;0)" office:value-type="float" office:value="1291" calcext:value-type="float">
            <text:p>1291 </text:p>
          </table:table-cell>
          <table:table-cell table:style-name="ce63" table:formula="of:=ROUND([.$H$38]*[.$A55]/30*[.$AF$1]*20/100;0)+ROUND([.$H$38]*[.$A55]/30*[.$AF$2]*20/100;0)" office:value-type="float" office:value="388" calcext:value-type="float">
            <text:p>388 </text:p>
          </table:table-cell>
          <table:table-cell table:style-name="ce63" table:formula="of:=ROUND([.$H$38]*[.$A55]/30*[.$AF$1]*70/100;0)+ROUND([.$H$38]*[.$A55]/30*[.$AF$2]*70/100;0)" office:value-type="float" office:value="1357" calcext:value-type="float">
            <text:p>1357 </text:p>
          </table:table-cell>
          <table:table-cell table:style-name="ce63" table:formula="of:=ROUND([.$J$38]*[.$A55]/30*[.$AF$1]*20/100;0)+ROUND([.$J$38]*[.$A55]/30*[.$AF$2]*20/100;0)" office:value-type="float" office:value="407" calcext:value-type="float">
            <text:p>407 </text:p>
          </table:table-cell>
          <table:table-cell table:style-name="ce63" table:formula="of:=ROUND([.$J$38]*[.$A55]/30*[.$AF$1]*70/100;0)+ROUND([.$J$38]*[.$A55]/30*[.$AF$2]*70/100;0)" office:value-type="float" office:value="1425" calcext:value-type="float">
            <text:p>1425 </text:p>
          </table:table-cell>
          <table:table-cell table:style-name="ce63" table:formula="of:=ROUND([.$L$38]*[.$A55]/30*[.$AF$1]*20/100;0)+ROUND([.$L$38]*[.$A55]/30*[.$AF$2]*20/100;0)" office:value-type="float" office:value="427" calcext:value-type="float">
            <text:p>427 </text:p>
          </table:table-cell>
          <table:table-cell table:style-name="ce63" table:formula="of:=ROUND([.$L$38]*[.$A55]/30*[.$AF$1]*70/100;0)+ROUND([.$L$38]*[.$A55]/30*[.$AF$2]*70/100;0)" office:value-type="float" office:value="1492" calcext:value-type="float">
            <text:p>1492 </text:p>
          </table:table-cell>
          <table:table-cell table:style-name="ce63" table:formula="of:=ROUND([.$N$38]*[.$A55]/30*[.$AF$1]*20/100;0)+ROUND([.$N$38]*[.$A55]/30*[.$AF$2]*20/100;0)" office:value-type="float" office:value="445" calcext:value-type="float">
            <text:p>445 </text:p>
          </table:table-cell>
          <table:table-cell table:style-name="ce63" table:formula="of:=ROUND([.$N$38]*[.$A55]/30*[.$AF$1]*70/100;0)+ROUND([.$N$38]*[.$A55]/30*[.$AF$2]*70/100;0)" office:value-type="float" office:value="1559" calcext:value-type="float">
            <text:p>1559 </text:p>
          </table:table-cell>
          <table:table-cell table:style-name="ce63" table:formula="of:=ROUND([.$P$38]*[.$A55]/30*[.$AF$1]*20/100;0)+ROUND([.$P$38]*[.$A55]/30*[.$AF$2]*20/100;0)" office:value-type="float" office:value="465" calcext:value-type="float">
            <text:p>465 </text:p>
          </table:table-cell>
          <table:table-cell table:style-name="ce63" table:formula="of:=ROUND([.$P$38]*[.$A55]/30*[.$AF$1]*70/100;0)+ROUND([.$P$38]*[.$A55]/30*[.$AF$2]*70/100;0)" office:value-type="float" office:value="1627" calcext:value-type="float">
            <text:p>1627 </text:p>
          </table:table-cell>
          <table:table-cell table:style-name="ce63" table:formula="of:=ROUND([.$R$38]*[.$A55]/30*[.$AF$1]*20/100;0)+ROUND([.$R$38]*[.$A55]/30*[.$AF$2]*20/100;0)" office:value-type="float" office:value="489" calcext:value-type="float">
            <text:p>489 </text:p>
          </table:table-cell>
          <table:table-cell table:style-name="ce63" table:formula="of:=ROUND([.$R$38]*[.$A55]/30*[.$AF$1]*70/100;0)+ROUND([.$R$38]*[.$A55]/30*[.$AF$2]*70/100;0)" office:value-type="float" office:value="1712" calcext:value-type="float">
            <text:p>1712 </text:p>
          </table:table-cell>
          <table:table-cell table:style-name="ce63" table:formula="of:=ROUND([.$T$38]*[.$A55]/30*[.$AF$1]*20/100;0)+ROUND([.$T$38]*[.$A55]/30*[.$AF$2]*20/100;0)" office:value-type="float" office:value="514" calcext:value-type="float">
            <text:p>514 </text:p>
          </table:table-cell>
          <table:table-cell table:style-name="ce63" table:formula="of:=ROUND([.$T$38]*[.$A55]/30*[.$AF$1]*70/100;0)+ROUND([.$T$38]*[.$A55]/30*[.$AF$2]*70/100;0)" office:value-type="float" office:value="1797" calcext:value-type="float">
            <text:p>1797 </text:p>
          </table:table-cell>
          <table:table-cell table:style-name="ce63" table:formula="of:=ROUND([.$V$38]*[.$A55]/30*[.$AF$1]*20/100;0)+ROUND([.$V$38]*[.$A55]/30*[.$AF$2]*20/100;0)" office:value-type="float" office:value="538" calcext:value-type="float">
            <text:p>538 </text:p>
          </table:table-cell>
          <table:table-cell table:style-name="ce63" table:formula="of:=ROUND([.$V$38]*[.$A55]/30*[.$AF$1]*70/100;0)+ROUND([.$V$38]*[.$A55]/30*[.$AF$2]*70/100;0)" office:value-type="float" office:value="1882" calcext:value-type="float">
            <text:p>1882 </text:p>
          </table:table-cell>
          <table:table-cell table:style-name="ce63" table:formula="of:=ROUND([.$X$38]*[.$A55]/30*[.$AF$1]*20/100;0)+ROUND([.$X$38]*[.$A55]/30*[.$AF$2]*20/100;0)" office:value-type="float" office:value="562" calcext:value-type="float">
            <text:p>562 </text:p>
          </table:table-cell>
          <table:table-cell table:style-name="ce63" table:formula="of:=ROUND([.$X$38]*[.$A55]/30*[.$AF$1]*70/100;0)+ROUND([.$X$38]*[.$A55]/30*[.$AF$2]*70/100;0)" office:value-type="float" office:value="1967" calcext:value-type="float">
            <text:p>1967 </text:p>
          </table:table-cell>
          <table:table-cell table:style-name="ce63" table:formula="of:=ROUND([.$Z$38]*[.$A55]/30*[.$AF$1]*20/100;0)+ROUND([.$Z$38]*[.$A55]/30*[.$AF$2]*20/100;0)" office:value-type="float" office:value="586" calcext:value-type="float">
            <text:p>586 </text:p>
          </table:table-cell>
          <table:table-cell table:style-name="ce63" table:formula="of:=ROUND([.$Z$38]*[.$A55]/30*[.$AF$1]*70/100;0)+ROUND([.$Z$38]*[.$A55]/30*[.$AF$2]*70/100;0)" office:value-type="float" office:value="2052" calcext:value-type="float">
            <text:p>2052 </text:p>
          </table:table-cell>
          <table:table-cell table:style-name="ce63"/>
          <table:table-cell table:style-name="ce76"/>
          <table:table-cell table:style-name="ce79" table:number-columns-repeated="995"/>
        </table:table-row>
        <table:table-row table:style-name="ro11">
          <table:table-cell table:style-name="ce50" office:value-type="float" office:value="17" calcext:value-type="float">
            <text:p>17</text:p>
          </table:table-cell>
          <table:table-cell table:style-name="ce63" table:formula="of:=ROUND([.$B$38]*[.$A56]/30*[.$AF$1]*20/100;0)+ROUND([.$B$38]*[.$A56]/30*[.$AF$2]*20/100;0)" office:value-type="float" office:value="359" calcext:value-type="float">
            <text:p>359 </text:p>
          </table:table-cell>
          <table:table-cell table:style-name="ce63" table:formula="of:=ROUND([.$B$38]*[.$A56]/30*[.$AF$1]*70/100;0)+ROUND([.$B$38]*[.$A56]/30*[.$AF$2]*70/100;0)" office:value-type="float" office:value="1257" calcext:value-type="float">
            <text:p>1257 </text:p>
          </table:table-cell>
          <table:table-cell table:style-name="ce63" table:formula="of:=ROUND([.$D$38]*[.$A56]/30*[.$AF$1]*20/100;0)+ROUND([.$D$38]*[.$A56]/30*[.$AF$2]*20/100;0)" office:value-type="float" office:value="375" calcext:value-type="float">
            <text:p>375 </text:p>
          </table:table-cell>
          <table:table-cell table:style-name="ce63" table:formula="of:=ROUND([.$D$38]*[.$A56]/30*[.$AF$1]*70/100;0)+ROUND([.$D$38]*[.$A56]/30*[.$AF$2]*70/100;0)" office:value-type="float" office:value="1313" calcext:value-type="float">
            <text:p>1313 </text:p>
          </table:table-cell>
          <table:table-cell table:style-name="ce63" table:formula="of:=ROUND([.$F$38]*[.$A56]/30*[.$AF$1]*20/100;0)+ROUND([.$F$38]*[.$A56]/30*[.$AF$2]*20/100;0)" office:value-type="float" office:value="392" calcext:value-type="float">
            <text:p>392 </text:p>
          </table:table-cell>
          <table:table-cell table:style-name="ce63" table:formula="of:=ROUND([.$F$38]*[.$A56]/30*[.$AF$1]*70/100;0)+ROUND([.$F$38]*[.$A56]/30*[.$AF$2]*70/100;0)" office:value-type="float" office:value="1371" calcext:value-type="float">
            <text:p>1371 </text:p>
          </table:table-cell>
          <table:table-cell table:style-name="ce63" table:formula="of:=ROUND([.$H$38]*[.$A56]/30*[.$AF$1]*20/100;0)+ROUND([.$H$38]*[.$A56]/30*[.$AF$2]*20/100;0)" office:value-type="float" office:value="412" calcext:value-type="float">
            <text:p>412 </text:p>
          </table:table-cell>
          <table:table-cell table:style-name="ce63" table:formula="of:=ROUND([.$H$38]*[.$A56]/30*[.$AF$1]*70/100;0)+ROUND([.$H$38]*[.$A56]/30*[.$AF$2]*70/100;0)" office:value-type="float" office:value="1442" calcext:value-type="float">
            <text:p>1442 </text:p>
          </table:table-cell>
          <table:table-cell table:style-name="ce63" table:formula="of:=ROUND([.$J$38]*[.$A56]/30*[.$AF$1]*20/100;0)+ROUND([.$J$38]*[.$A56]/30*[.$AF$2]*20/100;0)" office:value-type="float" office:value="432" calcext:value-type="float">
            <text:p>432 </text:p>
          </table:table-cell>
          <table:table-cell table:style-name="ce63" table:formula="of:=ROUND([.$J$38]*[.$A56]/30*[.$AF$1]*70/100;0)+ROUND([.$J$38]*[.$A56]/30*[.$AF$2]*70/100;0)" office:value-type="float" office:value="1514" calcext:value-type="float">
            <text:p>1514 </text:p>
          </table:table-cell>
          <table:table-cell table:style-name="ce63" table:formula="of:=ROUND([.$L$38]*[.$A56]/30*[.$AF$1]*20/100;0)+ROUND([.$L$38]*[.$A56]/30*[.$AF$2]*20/100;0)" office:value-type="float" office:value="453" calcext:value-type="float">
            <text:p>453 </text:p>
          </table:table-cell>
          <table:table-cell table:style-name="ce63" table:formula="of:=ROUND([.$L$38]*[.$A56]/30*[.$AF$1]*70/100;0)+ROUND([.$L$38]*[.$A56]/30*[.$AF$2]*70/100;0)" office:value-type="float" office:value="1585" calcext:value-type="float">
            <text:p>1585 </text:p>
          </table:table-cell>
          <table:table-cell table:style-name="ce63" table:formula="of:=ROUND([.$N$38]*[.$A56]/30*[.$AF$1]*20/100;0)+ROUND([.$N$38]*[.$A56]/30*[.$AF$2]*20/100;0)" office:value-type="float" office:value="473" calcext:value-type="float">
            <text:p>473 </text:p>
          </table:table-cell>
          <table:table-cell table:style-name="ce63" table:formula="of:=ROUND([.$N$38]*[.$A56]/30*[.$AF$1]*70/100;0)+ROUND([.$N$38]*[.$A56]/30*[.$AF$2]*70/100;0)" office:value-type="float" office:value="1656" calcext:value-type="float">
            <text:p>1656 </text:p>
          </table:table-cell>
          <table:table-cell table:style-name="ce63" table:formula="of:=ROUND([.$P$38]*[.$A56]/30*[.$AF$1]*20/100;0)+ROUND([.$P$38]*[.$A56]/30*[.$AF$2]*20/100;0)" office:value-type="float" office:value="494" calcext:value-type="float">
            <text:p>494 </text:p>
          </table:table-cell>
          <table:table-cell table:style-name="ce63" table:formula="of:=ROUND([.$P$38]*[.$A56]/30*[.$AF$1]*70/100;0)+ROUND([.$P$38]*[.$A56]/30*[.$AF$2]*70/100;0)" office:value-type="float" office:value="1728" calcext:value-type="float">
            <text:p>1728 </text:p>
          </table:table-cell>
          <table:table-cell table:style-name="ce63" table:formula="of:=ROUND([.$R$38]*[.$A56]/30*[.$AF$1]*20/100;0)+ROUND([.$R$38]*[.$A56]/30*[.$AF$2]*20/100;0)" office:value-type="float" office:value="519" calcext:value-type="float">
            <text:p>519 </text:p>
          </table:table-cell>
          <table:table-cell table:style-name="ce63" table:formula="of:=ROUND([.$R$38]*[.$A56]/30*[.$AF$1]*70/100;0)+ROUND([.$R$38]*[.$A56]/30*[.$AF$2]*70/100;0)" office:value-type="float" office:value="1819" calcext:value-type="float">
            <text:p>1819 </text:p>
          </table:table-cell>
          <table:table-cell table:style-name="ce63" table:formula="of:=ROUND([.$T$38]*[.$A56]/30*[.$AF$1]*20/100;0)+ROUND([.$T$38]*[.$A56]/30*[.$AF$2]*20/100;0)" office:value-type="float" office:value="545" calcext:value-type="float">
            <text:p>545 </text:p>
          </table:table-cell>
          <table:table-cell table:style-name="ce63" table:formula="of:=ROUND([.$T$38]*[.$A56]/30*[.$AF$1]*70/100;0)+ROUND([.$T$38]*[.$A56]/30*[.$AF$2]*70/100;0)" office:value-type="float" office:value="1909" calcext:value-type="float">
            <text:p>1909 </text:p>
          </table:table-cell>
          <table:table-cell table:style-name="ce63" table:formula="of:=ROUND([.$V$38]*[.$A56]/30*[.$AF$1]*20/100;0)+ROUND([.$V$38]*[.$A56]/30*[.$AF$2]*20/100;0)" office:value-type="float" office:value="572" calcext:value-type="float">
            <text:p>572 </text:p>
          </table:table-cell>
          <table:table-cell table:style-name="ce63" table:formula="of:=ROUND([.$V$38]*[.$A56]/30*[.$AF$1]*70/100;0)+ROUND([.$V$38]*[.$A56]/30*[.$AF$2]*70/100;0)" office:value-type="float" office:value="2000" calcext:value-type="float">
            <text:p>2000 </text:p>
          </table:table-cell>
          <table:table-cell table:style-name="ce63" table:formula="of:=ROUND([.$X$38]*[.$A56]/30*[.$AF$1]*20/100;0)+ROUND([.$X$38]*[.$A56]/30*[.$AF$2]*20/100;0)" office:value-type="float" office:value="597" calcext:value-type="float">
            <text:p>597 </text:p>
          </table:table-cell>
          <table:table-cell table:style-name="ce63" table:formula="of:=ROUND([.$X$38]*[.$A56]/30*[.$AF$1]*70/100;0)+ROUND([.$X$38]*[.$A56]/30*[.$AF$2]*70/100;0)" office:value-type="float" office:value="2090" calcext:value-type="float">
            <text:p>2090 </text:p>
          </table:table-cell>
          <table:table-cell table:style-name="ce63" table:formula="of:=ROUND([.$Z$38]*[.$A56]/30*[.$AF$1]*20/100;0)+ROUND([.$Z$38]*[.$A56]/30*[.$AF$2]*20/100;0)" office:value-type="float" office:value="623" calcext:value-type="float">
            <text:p>623 </text:p>
          </table:table-cell>
          <table:table-cell table:style-name="ce63" table:formula="of:=ROUND([.$Z$38]*[.$A56]/30*[.$AF$1]*70/100;0)+ROUND([.$Z$38]*[.$A56]/30*[.$AF$2]*70/100;0)" office:value-type="float" office:value="2180" calcext:value-type="float">
            <text:p>2180 </text:p>
          </table:table-cell>
          <table:table-cell table:style-name="ce63"/>
          <table:table-cell table:style-name="ce76"/>
          <table:table-cell table:style-name="ce79" table:number-columns-repeated="995"/>
        </table:table-row>
        <table:table-row table:style-name="ro11">
          <table:table-cell table:style-name="ce50" office:value-type="float" office:value="18" calcext:value-type="float">
            <text:p>18</text:p>
          </table:table-cell>
          <table:table-cell table:style-name="ce63" table:formula="of:=ROUND([.$B$38]*[.$A57]/30*[.$AF$1]*20/100;0)+ROUND([.$B$38]*[.$A57]/30*[.$AF$2]*20/100;0)" office:value-type="float" office:value="380" calcext:value-type="float">
            <text:p>380 </text:p>
          </table:table-cell>
          <table:table-cell table:style-name="ce63" table:formula="of:=ROUND([.$B$38]*[.$A57]/30*[.$AF$1]*70/100;0)+ROUND([.$B$38]*[.$A57]/30*[.$AF$2]*70/100;0)" office:value-type="float" office:value="1331" calcext:value-type="float">
            <text:p>1331 </text:p>
          </table:table-cell>
          <table:table-cell table:style-name="ce63" table:formula="of:=ROUND([.$D$38]*[.$A57]/30*[.$AF$1]*20/100;0)+ROUND([.$D$38]*[.$A57]/30*[.$AF$2]*20/100;0)" office:value-type="float" office:value="397" calcext:value-type="float">
            <text:p>397 </text:p>
          </table:table-cell>
          <table:table-cell table:style-name="ce63" table:formula="of:=ROUND([.$D$38]*[.$A57]/30*[.$AF$1]*70/100;0)+ROUND([.$D$38]*[.$A57]/30*[.$AF$2]*70/100;0)" office:value-type="float" office:value="1391" calcext:value-type="float">
            <text:p>1391 </text:p>
          </table:table-cell>
          <table:table-cell table:style-name="ce63" table:formula="of:=ROUND([.$F$38]*[.$A57]/30*[.$AF$1]*20/100;0)+ROUND([.$F$38]*[.$A57]/30*[.$AF$2]*20/100;0)" office:value-type="float" office:value="415" calcext:value-type="float">
            <text:p>415 </text:p>
          </table:table-cell>
          <table:table-cell table:style-name="ce63" table:formula="of:=ROUND([.$F$38]*[.$A57]/30*[.$AF$1]*70/100;0)+ROUND([.$F$38]*[.$A57]/30*[.$AF$2]*70/100;0)" office:value-type="float" office:value="1452" calcext:value-type="float">
            <text:p>1452 </text:p>
          </table:table-cell>
          <table:table-cell table:style-name="ce63" table:formula="of:=ROUND([.$H$38]*[.$A57]/30*[.$AF$1]*20/100;0)+ROUND([.$H$38]*[.$A57]/30*[.$AF$2]*20/100;0)" office:value-type="float" office:value="436" calcext:value-type="float">
            <text:p>436 </text:p>
          </table:table-cell>
          <table:table-cell table:style-name="ce63" table:formula="of:=ROUND([.$H$38]*[.$A57]/30*[.$AF$1]*70/100;0)+ROUND([.$H$38]*[.$A57]/30*[.$AF$2]*70/100;0)" office:value-type="float" office:value="1527" calcext:value-type="float">
            <text:p>1527 </text:p>
          </table:table-cell>
          <table:table-cell table:style-name="ce63" table:formula="of:=ROUND([.$J$38]*[.$A57]/30*[.$AF$1]*20/100;0)+ROUND([.$J$38]*[.$A57]/30*[.$AF$2]*20/100;0)" office:value-type="float" office:value="458" calcext:value-type="float">
            <text:p>458 </text:p>
          </table:table-cell>
          <table:table-cell table:style-name="ce63" table:formula="of:=ROUND([.$J$38]*[.$A57]/30*[.$AF$1]*70/100;0)+ROUND([.$J$38]*[.$A57]/30*[.$AF$2]*70/100;0)" office:value-type="float" office:value="1603" calcext:value-type="float">
            <text:p>1603 </text:p>
          </table:table-cell>
          <table:table-cell table:style-name="ce63" table:formula="of:=ROUND([.$L$38]*[.$A57]/30*[.$AF$1]*20/100;0)+ROUND([.$L$38]*[.$A57]/30*[.$AF$2]*20/100;0)" office:value-type="float" office:value="480" calcext:value-type="float">
            <text:p>480 </text:p>
          </table:table-cell>
          <table:table-cell table:style-name="ce63" table:formula="of:=ROUND([.$L$38]*[.$A57]/30*[.$AF$1]*70/100;0)+ROUND([.$L$38]*[.$A57]/30*[.$AF$2]*70/100;0)" office:value-type="float" office:value="1678" calcext:value-type="float">
            <text:p>1678 </text:p>
          </table:table-cell>
          <table:table-cell table:style-name="ce63" table:formula="of:=ROUND([.$N$38]*[.$A57]/30*[.$AF$1]*20/100;0)+ROUND([.$N$38]*[.$A57]/30*[.$AF$2]*20/100;0)" office:value-type="float" office:value="501" calcext:value-type="float">
            <text:p>501 </text:p>
          </table:table-cell>
          <table:table-cell table:style-name="ce63" table:formula="of:=ROUND([.$N$38]*[.$A57]/30*[.$AF$1]*70/100;0)+ROUND([.$N$38]*[.$A57]/30*[.$AF$2]*70/100;0)" office:value-type="float" office:value="1754" calcext:value-type="float">
            <text:p>1754 </text:p>
          </table:table-cell>
          <table:table-cell table:style-name="ce63" table:formula="of:=ROUND([.$P$38]*[.$A57]/30*[.$AF$1]*20/100;0)+ROUND([.$P$38]*[.$A57]/30*[.$AF$2]*20/100;0)" office:value-type="float" office:value="523" calcext:value-type="float">
            <text:p>523 </text:p>
          </table:table-cell>
          <table:table-cell table:style-name="ce63" table:formula="of:=ROUND([.$P$38]*[.$A57]/30*[.$AF$1]*70/100;0)+ROUND([.$P$38]*[.$A57]/30*[.$AF$2]*70/100;0)" office:value-type="float" office:value="1829" calcext:value-type="float">
            <text:p>1829 </text:p>
          </table:table-cell>
          <table:table-cell table:style-name="ce63" table:formula="of:=ROUND([.$R$38]*[.$A57]/30*[.$AF$1]*20/100;0)+ROUND([.$R$38]*[.$A57]/30*[.$AF$2]*20/100;0)" office:value-type="float" office:value="550" calcext:value-type="float">
            <text:p>550 </text:p>
          </table:table-cell>
          <table:table-cell table:style-name="ce63" table:formula="of:=ROUND([.$R$38]*[.$A57]/30*[.$AF$1]*70/100;0)+ROUND([.$R$38]*[.$A57]/30*[.$AF$2]*70/100;0)" office:value-type="float" office:value="1925" calcext:value-type="float">
            <text:p>1925 </text:p>
          </table:table-cell>
          <table:table-cell table:style-name="ce63" table:formula="of:=ROUND([.$T$38]*[.$A57]/30*[.$AF$1]*20/100;0)+ROUND([.$T$38]*[.$A57]/30*[.$AF$2]*20/100;0)" office:value-type="float" office:value="577" calcext:value-type="float">
            <text:p>577 </text:p>
          </table:table-cell>
          <table:table-cell table:style-name="ce63" table:formula="of:=ROUND([.$T$38]*[.$A57]/30*[.$AF$1]*70/100;0)+ROUND([.$T$38]*[.$A57]/30*[.$AF$2]*70/100;0)" office:value-type="float" office:value="2021" calcext:value-type="float">
            <text:p>2021 </text:p>
          </table:table-cell>
          <table:table-cell table:style-name="ce63" table:formula="of:=ROUND([.$V$38]*[.$A57]/30*[.$AF$1]*20/100;0)+ROUND([.$V$38]*[.$A57]/30*[.$AF$2]*20/100;0)" office:value-type="float" office:value="604" calcext:value-type="float">
            <text:p>604 </text:p>
          </table:table-cell>
          <table:table-cell table:style-name="ce63" table:formula="of:=ROUND([.$V$38]*[.$A57]/30*[.$AF$1]*70/100;0)+ROUND([.$V$38]*[.$A57]/30*[.$AF$2]*70/100;0)" office:value-type="float" office:value="2116" calcext:value-type="float">
            <text:p>2116 </text:p>
          </table:table-cell>
          <table:table-cell table:style-name="ce63" table:formula="of:=ROUND([.$X$38]*[.$A57]/30*[.$AF$1]*20/100;0)+ROUND([.$X$38]*[.$A57]/30*[.$AF$2]*20/100;0)" office:value-type="float" office:value="632" calcext:value-type="float">
            <text:p>632 </text:p>
          </table:table-cell>
          <table:table-cell table:style-name="ce63" table:formula="of:=ROUND([.$X$38]*[.$A57]/30*[.$AF$1]*70/100;0)+ROUND([.$X$38]*[.$A57]/30*[.$AF$2]*70/100;0)" office:value-type="float" office:value="2212" calcext:value-type="float">
            <text:p>2212 </text:p>
          </table:table-cell>
          <table:table-cell table:style-name="ce63" table:formula="of:=ROUND([.$Z$38]*[.$A57]/30*[.$AF$1]*20/100;0)+ROUND([.$Z$38]*[.$A57]/30*[.$AF$2]*20/100;0)" office:value-type="float" office:value="660" calcext:value-type="float">
            <text:p>660 </text:p>
          </table:table-cell>
          <table:table-cell table:style-name="ce63" table:formula="of:=ROUND([.$Z$38]*[.$A57]/30*[.$AF$1]*70/100;0)+ROUND([.$Z$38]*[.$A57]/30*[.$AF$2]*70/100;0)" office:value-type="float" office:value="2308" calcext:value-type="float">
            <text:p>2308 </text:p>
          </table:table-cell>
          <table:table-cell table:style-name="ce63"/>
          <table:table-cell table:style-name="ce76"/>
          <table:table-cell table:style-name="ce79" table:number-columns-repeated="995"/>
        </table:table-row>
        <table:table-row table:style-name="ro11">
          <table:table-cell table:style-name="ce50" office:value-type="float" office:value="19" calcext:value-type="float">
            <text:p>19</text:p>
          </table:table-cell>
          <table:table-cell table:style-name="ce63" table:formula="of:=ROUND([.$B$38]*[.$A58]/30*[.$AF$1]*20/100;0)+ROUND([.$B$38]*[.$A58]/30*[.$AF$2]*20/100;0)" office:value-type="float" office:value="401" calcext:value-type="float">
            <text:p>401 </text:p>
          </table:table-cell>
          <table:table-cell table:style-name="ce63" table:formula="of:=ROUND([.$B$38]*[.$A58]/30*[.$AF$1]*70/100;0)+ROUND([.$B$38]*[.$A58]/30*[.$AF$2]*70/100;0)" office:value-type="float" office:value="1404" calcext:value-type="float">
            <text:p>1404 </text:p>
          </table:table-cell>
          <table:table-cell table:style-name="ce63" table:formula="of:=ROUND([.$D$38]*[.$A58]/30*[.$AF$1]*20/100;0)+ROUND([.$D$38]*[.$A58]/30*[.$AF$2]*20/100;0)" office:value-type="float" office:value="420" calcext:value-type="float">
            <text:p>420 </text:p>
          </table:table-cell>
          <table:table-cell table:style-name="ce63" table:formula="of:=ROUND([.$D$38]*[.$A58]/30*[.$AF$1]*70/100;0)+ROUND([.$D$38]*[.$A58]/30*[.$AF$2]*70/100;0)" office:value-type="float" office:value="1468" calcext:value-type="float">
            <text:p>1468 </text:p>
          </table:table-cell>
          <table:table-cell table:style-name="ce63" table:formula="of:=ROUND([.$F$38]*[.$A58]/30*[.$AF$1]*20/100;0)+ROUND([.$F$38]*[.$A58]/30*[.$AF$2]*20/100;0)" office:value-type="float" office:value="437" calcext:value-type="float">
            <text:p>437 </text:p>
          </table:table-cell>
          <table:table-cell table:style-name="ce63" table:formula="of:=ROUND([.$F$38]*[.$A58]/30*[.$AF$1]*70/100;0)+ROUND([.$F$38]*[.$A58]/30*[.$AF$2]*70/100;0)" office:value-type="float" office:value="1532" calcext:value-type="float">
            <text:p>1532 </text:p>
          </table:table-cell>
          <table:table-cell table:style-name="ce63" table:formula="of:=ROUND([.$H$38]*[.$A58]/30*[.$AF$1]*20/100;0)+ROUND([.$H$38]*[.$A58]/30*[.$AF$2]*20/100;0)" office:value-type="float" office:value="460" calcext:value-type="float">
            <text:p>460 </text:p>
          </table:table-cell>
          <table:table-cell table:style-name="ce63" table:formula="of:=ROUND([.$H$38]*[.$A58]/30*[.$AF$1]*70/100;0)+ROUND([.$H$38]*[.$A58]/30*[.$AF$2]*70/100;0)" office:value-type="float" office:value="1612" calcext:value-type="float">
            <text:p>1612 </text:p>
          </table:table-cell>
          <table:table-cell table:style-name="ce63" table:formula="of:=ROUND([.$J$38]*[.$A58]/30*[.$AF$1]*20/100;0)+ROUND([.$J$38]*[.$A58]/30*[.$AF$2]*20/100;0)" office:value-type="float" office:value="483" calcext:value-type="float">
            <text:p>483 </text:p>
          </table:table-cell>
          <table:table-cell table:style-name="ce63" table:formula="of:=ROUND([.$J$38]*[.$A58]/30*[.$AF$1]*70/100;0)+ROUND([.$J$38]*[.$A58]/30*[.$AF$2]*70/100;0)" office:value-type="float" office:value="1692" calcext:value-type="float">
            <text:p>1692 </text:p>
          </table:table-cell>
          <table:table-cell table:style-name="ce63" table:formula="of:=ROUND([.$L$38]*[.$A58]/30*[.$AF$1]*20/100;0)+ROUND([.$L$38]*[.$A58]/30*[.$AF$2]*20/100;0)" office:value-type="float" office:value="506" calcext:value-type="float">
            <text:p>506 </text:p>
          </table:table-cell>
          <table:table-cell table:style-name="ce63" table:formula="of:=ROUND([.$L$38]*[.$A58]/30*[.$AF$1]*70/100;0)+ROUND([.$L$38]*[.$A58]/30*[.$AF$2]*70/100;0)" office:value-type="float" office:value="1772" calcext:value-type="float">
            <text:p>1772 </text:p>
          </table:table-cell>
          <table:table-cell table:style-name="ce63" table:formula="of:=ROUND([.$N$38]*[.$A58]/30*[.$AF$1]*20/100;0)+ROUND([.$N$38]*[.$A58]/30*[.$AF$2]*20/100;0)" office:value-type="float" office:value="529" calcext:value-type="float">
            <text:p>529 </text:p>
          </table:table-cell>
          <table:table-cell table:style-name="ce63" table:formula="of:=ROUND([.$N$38]*[.$A58]/30*[.$AF$1]*70/100;0)+ROUND([.$N$38]*[.$A58]/30*[.$AF$2]*70/100;0)" office:value-type="float" office:value="1851" calcext:value-type="float">
            <text:p>1851 </text:p>
          </table:table-cell>
          <table:table-cell table:style-name="ce63" table:formula="of:=ROUND([.$P$38]*[.$A58]/30*[.$AF$1]*20/100;0)+ROUND([.$P$38]*[.$A58]/30*[.$AF$2]*20/100;0)" office:value-type="float" office:value="552" calcext:value-type="float">
            <text:p>552 </text:p>
          </table:table-cell>
          <table:table-cell table:style-name="ce63" table:formula="of:=ROUND([.$P$38]*[.$A58]/30*[.$AF$1]*70/100;0)+ROUND([.$P$38]*[.$A58]/30*[.$AF$2]*70/100;0)" office:value-type="float" office:value="1931" calcext:value-type="float">
            <text:p>1931 </text:p>
          </table:table-cell>
          <table:table-cell table:style-name="ce63" table:formula="of:=ROUND([.$R$38]*[.$A58]/30*[.$AF$1]*20/100;0)+ROUND([.$R$38]*[.$A58]/30*[.$AF$2]*20/100;0)" office:value-type="float" office:value="580" calcext:value-type="float">
            <text:p>580 </text:p>
          </table:table-cell>
          <table:table-cell table:style-name="ce63" table:formula="of:=ROUND([.$R$38]*[.$A58]/30*[.$AF$1]*70/100;0)+ROUND([.$R$38]*[.$A58]/30*[.$AF$2]*70/100;0)" office:value-type="float" office:value="2032" calcext:value-type="float">
            <text:p>2032 </text:p>
          </table:table-cell>
          <table:table-cell table:style-name="ce63" table:formula="of:=ROUND([.$T$38]*[.$A58]/30*[.$AF$1]*20/100;0)+ROUND([.$T$38]*[.$A58]/30*[.$AF$2]*20/100;0)" office:value-type="float" office:value="610" calcext:value-type="float">
            <text:p>610 </text:p>
          </table:table-cell>
          <table:table-cell table:style-name="ce63" table:formula="of:=ROUND([.$T$38]*[.$A58]/30*[.$AF$1]*70/100;0)+ROUND([.$T$38]*[.$A58]/30*[.$AF$2]*70/100;0)" office:value-type="float" office:value="2134" calcext:value-type="float">
            <text:p>2134 </text:p>
          </table:table-cell>
          <table:table-cell table:style-name="ce63" table:formula="of:=ROUND([.$V$38]*[.$A58]/30*[.$AF$1]*20/100;0)+ROUND([.$V$38]*[.$A58]/30*[.$AF$2]*20/100;0)" office:value-type="float" office:value="638" calcext:value-type="float">
            <text:p>638 </text:p>
          </table:table-cell>
          <table:table-cell table:style-name="ce63" table:formula="of:=ROUND([.$V$38]*[.$A58]/30*[.$AF$1]*70/100;0)+ROUND([.$V$38]*[.$A58]/30*[.$AF$2]*70/100;0)" office:value-type="float" office:value="2234" calcext:value-type="float">
            <text:p>2234 </text:p>
          </table:table-cell>
          <table:table-cell table:style-name="ce63" table:formula="of:=ROUND([.$X$38]*[.$A58]/30*[.$AF$1]*20/100;0)+ROUND([.$X$38]*[.$A58]/30*[.$AF$2]*20/100;0)" office:value-type="float" office:value="668" calcext:value-type="float">
            <text:p>668 </text:p>
          </table:table-cell>
          <table:table-cell table:style-name="ce63" table:formula="of:=ROUND([.$X$38]*[.$A58]/30*[.$AF$1]*70/100;0)+ROUND([.$X$38]*[.$A58]/30*[.$AF$2]*70/100;0)" office:value-type="float" office:value="2336" calcext:value-type="float">
            <text:p>2336 </text:p>
          </table:table-cell>
          <table:table-cell table:style-name="ce63" table:formula="of:=ROUND([.$Z$38]*[.$A58]/30*[.$AF$1]*20/100;0)+ROUND([.$Z$38]*[.$A58]/30*[.$AF$2]*20/100;0)" office:value-type="float" office:value="696" calcext:value-type="float">
            <text:p>696 </text:p>
          </table:table-cell>
          <table:table-cell table:style-name="ce63" table:formula="of:=ROUND([.$Z$38]*[.$A58]/30*[.$AF$1]*70/100;0)+ROUND([.$Z$38]*[.$A58]/30*[.$AF$2]*70/100;0)" office:value-type="float" office:value="2437" calcext:value-type="float">
            <text:p>2437 </text:p>
          </table:table-cell>
          <table:table-cell table:style-name="ce63"/>
          <table:table-cell table:style-name="ce76"/>
          <table:table-cell table:style-name="ce79" table:number-columns-repeated="995"/>
        </table:table-row>
        <table:table-row table:style-name="ro11">
          <table:table-cell table:style-name="ce50" office:value-type="float" office:value="20" calcext:value-type="float">
            <text:p>20</text:p>
          </table:table-cell>
          <table:table-cell table:style-name="ce63" table:formula="of:=ROUND([.$B$38]*[.$A59]/30*[.$AF$1]*20/100;0)+ROUND([.$B$38]*[.$A59]/30*[.$AF$2]*20/100;0)" office:value-type="float" office:value="422" calcext:value-type="float">
            <text:p>422 </text:p>
          </table:table-cell>
          <table:table-cell table:style-name="ce63" table:formula="of:=ROUND([.$B$38]*[.$A59]/30*[.$AF$1]*70/100;0)+ROUND([.$B$38]*[.$A59]/30*[.$AF$2]*70/100;0)" office:value-type="float" office:value="1478" calcext:value-type="float">
            <text:p>1478 </text:p>
          </table:table-cell>
          <table:table-cell table:style-name="ce63" table:formula="of:=ROUND([.$D$38]*[.$A59]/30*[.$AF$1]*20/100;0)+ROUND([.$D$38]*[.$A59]/30*[.$AF$2]*20/100;0)" office:value-type="float" office:value="442" calcext:value-type="float">
            <text:p>442 </text:p>
          </table:table-cell>
          <table:table-cell table:style-name="ce63" table:formula="of:=ROUND([.$D$38]*[.$A59]/30*[.$AF$1]*70/100;0)+ROUND([.$D$38]*[.$A59]/30*[.$AF$2]*70/100;0)" office:value-type="float" office:value="1546" calcext:value-type="float">
            <text:p>1546 </text:p>
          </table:table-cell>
          <table:table-cell table:style-name="ce63" table:formula="of:=ROUND([.$F$38]*[.$A59]/30*[.$AF$1]*20/100;0)+ROUND([.$F$38]*[.$A59]/30*[.$AF$2]*20/100;0)" office:value-type="float" office:value="460" calcext:value-type="float">
            <text:p>460 </text:p>
          </table:table-cell>
          <table:table-cell table:style-name="ce63" table:formula="of:=ROUND([.$F$38]*[.$A59]/30*[.$AF$1]*70/100;0)+ROUND([.$F$38]*[.$A59]/30*[.$AF$2]*70/100;0)" office:value-type="float" office:value="1612" calcext:value-type="float">
            <text:p>1612 </text:p>
          </table:table-cell>
          <table:table-cell table:style-name="ce63" table:formula="of:=ROUND([.$H$38]*[.$A59]/30*[.$AF$1]*20/100;0)+ROUND([.$H$38]*[.$A59]/30*[.$AF$2]*20/100;0)" office:value-type="float" office:value="484" calcext:value-type="float">
            <text:p>484 </text:p>
          </table:table-cell>
          <table:table-cell table:style-name="ce63" table:formula="of:=ROUND([.$H$38]*[.$A59]/30*[.$AF$1]*70/100;0)+ROUND([.$H$38]*[.$A59]/30*[.$AF$2]*70/100;0)" office:value-type="float" office:value="1696" calcext:value-type="float">
            <text:p>1696 </text:p>
          </table:table-cell>
          <table:table-cell table:style-name="ce63" table:formula="of:=ROUND([.$J$38]*[.$A59]/30*[.$AF$1]*20/100;0)+ROUND([.$J$38]*[.$A59]/30*[.$AF$2]*20/100;0)" office:value-type="float" office:value="508" calcext:value-type="float">
            <text:p>508 </text:p>
          </table:table-cell>
          <table:table-cell table:style-name="ce63" table:formula="of:=ROUND([.$J$38]*[.$A59]/30*[.$AF$1]*70/100;0)+ROUND([.$J$38]*[.$A59]/30*[.$AF$2]*70/100;0)" office:value-type="float" office:value="1780" calcext:value-type="float">
            <text:p>1780 </text:p>
          </table:table-cell>
          <table:table-cell table:style-name="ce63" table:formula="of:=ROUND([.$L$38]*[.$A59]/30*[.$AF$1]*20/100;0)+ROUND([.$L$38]*[.$A59]/30*[.$AF$2]*20/100;0)" office:value-type="float" office:value="532" calcext:value-type="float">
            <text:p>532 </text:p>
          </table:table-cell>
          <table:table-cell table:style-name="ce63" table:formula="of:=ROUND([.$L$38]*[.$A59]/30*[.$AF$1]*70/100;0)+ROUND([.$L$38]*[.$A59]/30*[.$AF$2]*70/100;0)" office:value-type="float" office:value="1864" calcext:value-type="float">
            <text:p>1864 </text:p>
          </table:table-cell>
          <table:table-cell table:style-name="ce63" table:formula="of:=ROUND([.$N$38]*[.$A59]/30*[.$AF$1]*20/100;0)+ROUND([.$N$38]*[.$A59]/30*[.$AF$2]*20/100;0)" office:value-type="float" office:value="556" calcext:value-type="float">
            <text:p>556 </text:p>
          </table:table-cell>
          <table:table-cell table:style-name="ce63" table:formula="of:=ROUND([.$N$38]*[.$A59]/30*[.$AF$1]*70/100;0)+ROUND([.$N$38]*[.$A59]/30*[.$AF$2]*70/100;0)" office:value-type="float" office:value="1948" calcext:value-type="float">
            <text:p>1948 </text:p>
          </table:table-cell>
          <table:table-cell table:style-name="ce63" table:formula="of:=ROUND([.$P$38]*[.$A59]/30*[.$AF$1]*20/100;0)+ROUND([.$P$38]*[.$A59]/30*[.$AF$2]*20/100;0)" office:value-type="float" office:value="580" calcext:value-type="float">
            <text:p>580 </text:p>
          </table:table-cell>
          <table:table-cell table:style-name="ce63" table:formula="of:=ROUND([.$P$38]*[.$A59]/30*[.$AF$1]*70/100;0)+ROUND([.$P$38]*[.$A59]/30*[.$AF$2]*70/100;0)" office:value-type="float" office:value="2032" calcext:value-type="float">
            <text:p>2032 </text:p>
          </table:table-cell>
          <table:table-cell table:style-name="ce63" table:formula="of:=ROUND([.$R$38]*[.$A59]/30*[.$AF$1]*20/100;0)+ROUND([.$R$38]*[.$A59]/30*[.$AF$2]*20/100;0)" office:value-type="float" office:value="611" calcext:value-type="float">
            <text:p>611 </text:p>
          </table:table-cell>
          <table:table-cell table:style-name="ce63" table:formula="of:=ROUND([.$R$38]*[.$A59]/30*[.$AF$1]*70/100;0)+ROUND([.$R$38]*[.$A59]/30*[.$AF$2]*70/100;0)" office:value-type="float" office:value="2139" calcext:value-type="float">
            <text:p>2139 </text:p>
          </table:table-cell>
          <table:table-cell table:style-name="ce63" table:formula="of:=ROUND([.$T$38]*[.$A59]/30*[.$AF$1]*20/100;0)+ROUND([.$T$38]*[.$A59]/30*[.$AF$2]*20/100;0)" office:value-type="float" office:value="641" calcext:value-type="float">
            <text:p>641 </text:p>
          </table:table-cell>
          <table:table-cell table:style-name="ce63" table:formula="of:=ROUND([.$T$38]*[.$A59]/30*[.$AF$1]*70/100;0)+ROUND([.$T$38]*[.$A59]/30*[.$AF$2]*70/100;0)" office:value-type="float" office:value="2245" calcext:value-type="float">
            <text:p>2245 </text:p>
          </table:table-cell>
          <table:table-cell table:style-name="ce63" table:formula="of:=ROUND([.$V$38]*[.$A59]/30*[.$AF$1]*20/100;0)+ROUND([.$V$38]*[.$A59]/30*[.$AF$2]*20/100;0)" office:value-type="float" office:value="672" calcext:value-type="float">
            <text:p>672 </text:p>
          </table:table-cell>
          <table:table-cell table:style-name="ce63" table:formula="of:=ROUND([.$V$38]*[.$A59]/30*[.$AF$1]*70/100;0)+ROUND([.$V$38]*[.$A59]/30*[.$AF$2]*70/100;0)" office:value-type="float" office:value="2352" calcext:value-type="float">
            <text:p>2352 </text:p>
          </table:table-cell>
          <table:table-cell table:style-name="ce63" table:formula="of:=ROUND([.$X$38]*[.$A59]/30*[.$AF$1]*20/100;0)+ROUND([.$X$38]*[.$A59]/30*[.$AF$2]*20/100;0)" office:value-type="float" office:value="703" calcext:value-type="float">
            <text:p>703 </text:p>
          </table:table-cell>
          <table:table-cell table:style-name="ce63" table:formula="of:=ROUND([.$X$38]*[.$A59]/30*[.$AF$1]*70/100;0)+ROUND([.$X$38]*[.$A59]/30*[.$AF$2]*70/100;0)" office:value-type="float" office:value="2459" calcext:value-type="float">
            <text:p>2459 </text:p>
          </table:table-cell>
          <table:table-cell table:style-name="ce63" table:formula="of:=ROUND([.$Z$38]*[.$A59]/30*[.$AF$1]*20/100;0)+ROUND([.$Z$38]*[.$A59]/30*[.$AF$2]*20/100;0)" office:value-type="float" office:value="733" calcext:value-type="float">
            <text:p>733 </text:p>
          </table:table-cell>
          <table:table-cell table:style-name="ce63" table:formula="of:=ROUND([.$Z$38]*[.$A59]/30*[.$AF$1]*70/100;0)+ROUND([.$Z$38]*[.$A59]/30*[.$AF$2]*70/100;0)" office:value-type="float" office:value="2565" calcext:value-type="float">
            <text:p>2565 </text:p>
          </table:table-cell>
          <table:table-cell table:style-name="ce63"/>
          <table:table-cell table:style-name="ce76"/>
          <table:table-cell table:style-name="ce79" table:number-columns-repeated="995"/>
        </table:table-row>
        <table:table-row table:style-name="ro11">
          <table:table-cell table:style-name="ce50" office:value-type="float" office:value="21" calcext:value-type="float">
            <text:p>21</text:p>
          </table:table-cell>
          <table:table-cell table:style-name="ce63" table:formula="of:=ROUND([.$B$38]*[.$A60]/30*[.$AF$1]*20/100;0)+ROUND([.$B$38]*[.$A60]/30*[.$AF$2]*20/100;0)" office:value-type="float" office:value="444" calcext:value-type="float">
            <text:p>444 </text:p>
          </table:table-cell>
          <table:table-cell table:style-name="ce63" table:formula="of:=ROUND([.$B$38]*[.$A60]/30*[.$AF$1]*70/100;0)+ROUND([.$B$38]*[.$A60]/30*[.$AF$2]*70/100;0)" office:value-type="float" office:value="1552" calcext:value-type="float">
            <text:p>1552 </text:p>
          </table:table-cell>
          <table:table-cell table:style-name="ce63" table:formula="of:=ROUND([.$D$38]*[.$A60]/30*[.$AF$1]*20/100;0)+ROUND([.$D$38]*[.$A60]/30*[.$AF$2]*20/100;0)" office:value-type="float" office:value="464" calcext:value-type="float">
            <text:p>464 </text:p>
          </table:table-cell>
          <table:table-cell table:style-name="ce63" table:formula="of:=ROUND([.$D$38]*[.$A60]/30*[.$AF$1]*70/100;0)+ROUND([.$D$38]*[.$A60]/30*[.$AF$2]*70/100;0)" office:value-type="float" office:value="1623" calcext:value-type="float">
            <text:p>1623 </text:p>
          </table:table-cell>
          <table:table-cell table:style-name="ce63" table:formula="of:=ROUND([.$F$38]*[.$A60]/30*[.$AF$1]*20/100;0)+ROUND([.$F$38]*[.$A60]/30*[.$AF$2]*20/100;0)" office:value-type="float" office:value="484" calcext:value-type="float">
            <text:p>484 </text:p>
          </table:table-cell>
          <table:table-cell table:style-name="ce63" table:formula="of:=ROUND([.$F$38]*[.$A60]/30*[.$AF$1]*70/100;0)+ROUND([.$F$38]*[.$A60]/30*[.$AF$2]*70/100;0)" office:value-type="float" office:value="1693" calcext:value-type="float">
            <text:p>1693 </text:p>
          </table:table-cell>
          <table:table-cell table:style-name="ce63" table:formula="of:=ROUND([.$H$38]*[.$A60]/30*[.$AF$1]*20/100;0)+ROUND([.$H$38]*[.$A60]/30*[.$AF$2]*20/100;0)" office:value-type="float" office:value="509" calcext:value-type="float">
            <text:p>509 </text:p>
          </table:table-cell>
          <table:table-cell table:style-name="ce63" table:formula="of:=ROUND([.$H$38]*[.$A60]/30*[.$AF$1]*70/100;0)+ROUND([.$H$38]*[.$A60]/30*[.$AF$2]*70/100;0)" office:value-type="float" office:value="1781" calcext:value-type="float">
            <text:p>1781 </text:p>
          </table:table-cell>
          <table:table-cell table:style-name="ce63" table:formula="of:=ROUND([.$J$38]*[.$A60]/30*[.$AF$1]*20/100;0)+ROUND([.$J$38]*[.$A60]/30*[.$AF$2]*20/100;0)" office:value-type="float" office:value="535" calcext:value-type="float">
            <text:p>535 </text:p>
          </table:table-cell>
          <table:table-cell table:style-name="ce63" table:formula="of:=ROUND([.$J$38]*[.$A60]/30*[.$AF$1]*70/100;0)+ROUND([.$J$38]*[.$A60]/30*[.$AF$2]*70/100;0)" office:value-type="float" office:value="1870" calcext:value-type="float">
            <text:p>1870 </text:p>
          </table:table-cell>
          <table:table-cell table:style-name="ce63" table:formula="of:=ROUND([.$L$38]*[.$A60]/30*[.$AF$1]*20/100;0)+ROUND([.$L$38]*[.$A60]/30*[.$AF$2]*20/100;0)" office:value-type="float" office:value="560" calcext:value-type="float">
            <text:p>560 </text:p>
          </table:table-cell>
          <table:table-cell table:style-name="ce63" table:formula="of:=ROUND([.$L$38]*[.$A60]/30*[.$AF$1]*70/100;0)+ROUND([.$L$38]*[.$A60]/30*[.$AF$2]*70/100;0)" office:value-type="float" office:value="1958" calcext:value-type="float">
            <text:p>1958 </text:p>
          </table:table-cell>
          <table:table-cell table:style-name="ce63" table:formula="of:=ROUND([.$N$38]*[.$A60]/30*[.$AF$1]*20/100;0)+ROUND([.$N$38]*[.$A60]/30*[.$AF$2]*20/100;0)" office:value-type="float" office:value="585" calcext:value-type="float">
            <text:p>585 </text:p>
          </table:table-cell>
          <table:table-cell table:style-name="ce63" table:formula="of:=ROUND([.$N$38]*[.$A60]/30*[.$AF$1]*70/100;0)+ROUND([.$N$38]*[.$A60]/30*[.$AF$2]*70/100;0)" office:value-type="float" office:value="2047" calcext:value-type="float">
            <text:p>2047 </text:p>
          </table:table-cell>
          <table:table-cell table:style-name="ce63" table:formula="of:=ROUND([.$P$38]*[.$A60]/30*[.$AF$1]*20/100;0)+ROUND([.$P$38]*[.$A60]/30*[.$AF$2]*20/100;0)" office:value-type="float" office:value="610" calcext:value-type="float">
            <text:p>610 </text:p>
          </table:table-cell>
          <table:table-cell table:style-name="ce63" table:formula="of:=ROUND([.$P$38]*[.$A60]/30*[.$AF$1]*70/100;0)+ROUND([.$P$38]*[.$A60]/30*[.$AF$2]*70/100;0)" office:value-type="float" office:value="2135" calcext:value-type="float">
            <text:p>2135 </text:p>
          </table:table-cell>
          <table:table-cell table:style-name="ce63" table:formula="of:=ROUND([.$R$38]*[.$A60]/30*[.$AF$1]*20/100;0)+ROUND([.$R$38]*[.$A60]/30*[.$AF$2]*20/100;0)" office:value-type="float" office:value="641" calcext:value-type="float">
            <text:p>641 </text:p>
          </table:table-cell>
          <table:table-cell table:style-name="ce63" table:formula="of:=ROUND([.$R$38]*[.$A60]/30*[.$AF$1]*70/100;0)+ROUND([.$R$38]*[.$A60]/30*[.$AF$2]*70/100;0)" office:value-type="float" office:value="2246" calcext:value-type="float">
            <text:p>2246 </text:p>
          </table:table-cell>
          <table:table-cell table:style-name="ce63" table:formula="of:=ROUND([.$T$38]*[.$A60]/30*[.$AF$1]*20/100;0)+ROUND([.$T$38]*[.$A60]/30*[.$AF$2]*20/100;0)" office:value-type="float" office:value="674" calcext:value-type="float">
            <text:p>674 </text:p>
          </table:table-cell>
          <table:table-cell table:style-name="ce63" table:formula="of:=ROUND([.$T$38]*[.$A60]/30*[.$AF$1]*70/100;0)+ROUND([.$T$38]*[.$A60]/30*[.$AF$2]*70/100;0)" office:value-type="float" office:value="2357" calcext:value-type="float">
            <text:p>2357 </text:p>
          </table:table-cell>
          <table:table-cell table:style-name="ce63" table:formula="of:=ROUND([.$V$38]*[.$A60]/30*[.$AF$1]*20/100;0)+ROUND([.$V$38]*[.$A60]/30*[.$AF$2]*20/100;0)" office:value-type="float" office:value="706" calcext:value-type="float">
            <text:p>706 </text:p>
          </table:table-cell>
          <table:table-cell table:style-name="ce63" table:formula="of:=ROUND([.$V$38]*[.$A60]/30*[.$AF$1]*70/100;0)+ROUND([.$V$38]*[.$A60]/30*[.$AF$2]*70/100;0)" office:value-type="float" office:value="2470" calcext:value-type="float">
            <text:p>2470 </text:p>
          </table:table-cell>
          <table:table-cell table:style-name="ce63" table:formula="of:=ROUND([.$X$38]*[.$A60]/30*[.$AF$1]*20/100;0)+ROUND([.$X$38]*[.$A60]/30*[.$AF$2]*20/100;0)" office:value-type="float" office:value="737" calcext:value-type="float">
            <text:p>737 </text:p>
          </table:table-cell>
          <table:table-cell table:style-name="ce63" table:formula="of:=ROUND([.$X$38]*[.$A60]/30*[.$AF$1]*70/100;0)+ROUND([.$X$38]*[.$A60]/30*[.$AF$2]*70/100;0)" office:value-type="float" office:value="2581" calcext:value-type="float">
            <text:p>2581 </text:p>
          </table:table-cell>
          <table:table-cell table:style-name="ce63" table:formula="of:=ROUND([.$Z$38]*[.$A60]/30*[.$AF$1]*20/100;0)+ROUND([.$Z$38]*[.$A60]/30*[.$AF$2]*20/100;0)" office:value-type="float" office:value="769" calcext:value-type="float">
            <text:p>769 </text:p>
          </table:table-cell>
          <table:table-cell table:style-name="ce63" table:formula="of:=ROUND([.$Z$38]*[.$A60]/30*[.$AF$1]*70/100;0)+ROUND([.$Z$38]*[.$A60]/30*[.$AF$2]*70/100;0)" office:value-type="float" office:value="2693" calcext:value-type="float">
            <text:p>2693 </text:p>
          </table:table-cell>
          <table:table-cell table:style-name="ce63"/>
          <table:table-cell table:style-name="ce76"/>
          <table:table-cell table:style-name="ce79" table:number-columns-repeated="995"/>
        </table:table-row>
        <table:table-row table:style-name="ro11">
          <table:table-cell table:style-name="ce50" office:value-type="float" office:value="22" calcext:value-type="float">
            <text:p>22</text:p>
          </table:table-cell>
          <table:table-cell table:style-name="ce63" table:formula="of:=ROUND([.$B$38]*[.$A61]/30*[.$AF$1]*20/100;0)+ROUND([.$B$38]*[.$A61]/30*[.$AF$2]*20/100;0)" office:value-type="float" office:value="465" calcext:value-type="float">
            <text:p>465 </text:p>
          </table:table-cell>
          <table:table-cell table:style-name="ce63" table:formula="of:=ROUND([.$B$38]*[.$A61]/30*[.$AF$1]*70/100;0)+ROUND([.$B$38]*[.$A61]/30*[.$AF$2]*70/100;0)" office:value-type="float" office:value="1627" calcext:value-type="float">
            <text:p>1627 </text:p>
          </table:table-cell>
          <table:table-cell table:style-name="ce63" table:formula="of:=ROUND([.$D$38]*[.$A61]/30*[.$AF$1]*20/100;0)+ROUND([.$D$38]*[.$A61]/30*[.$AF$2]*20/100;0)" office:value-type="float" office:value="485" calcext:value-type="float">
            <text:p>485 </text:p>
          </table:table-cell>
          <table:table-cell table:style-name="ce63" table:formula="of:=ROUND([.$D$38]*[.$A61]/30*[.$AF$1]*70/100;0)+ROUND([.$D$38]*[.$A61]/30*[.$AF$2]*70/100;0)" office:value-type="float" office:value="1700" calcext:value-type="float">
            <text:p>1700 </text:p>
          </table:table-cell>
          <table:table-cell table:style-name="ce63" table:formula="of:=ROUND([.$F$38]*[.$A61]/30*[.$AF$1]*20/100;0)+ROUND([.$F$38]*[.$A61]/30*[.$AF$2]*20/100;0)" office:value-type="float" office:value="507" calcext:value-type="float">
            <text:p>507 </text:p>
          </table:table-cell>
          <table:table-cell table:style-name="ce63" table:formula="of:=ROUND([.$F$38]*[.$A61]/30*[.$AF$1]*70/100;0)+ROUND([.$F$38]*[.$A61]/30*[.$AF$2]*70/100;0)" office:value-type="float" office:value="1774" calcext:value-type="float">
            <text:p>1774 </text:p>
          </table:table-cell>
          <table:table-cell table:style-name="ce63" table:formula="of:=ROUND([.$H$38]*[.$A61]/30*[.$AF$1]*20/100;0)+ROUND([.$H$38]*[.$A61]/30*[.$AF$2]*20/100;0)" office:value-type="float" office:value="533" calcext:value-type="float">
            <text:p>533 </text:p>
          </table:table-cell>
          <table:table-cell table:style-name="ce63" table:formula="of:=ROUND([.$H$38]*[.$A61]/30*[.$AF$1]*70/100;0)+ROUND([.$H$38]*[.$A61]/30*[.$AF$2]*70/100;0)" office:value-type="float" office:value="1867" calcext:value-type="float">
            <text:p>1867 </text:p>
          </table:table-cell>
          <table:table-cell table:style-name="ce63" table:formula="of:=ROUND([.$J$38]*[.$A61]/30*[.$AF$1]*20/100;0)+ROUND([.$J$38]*[.$A61]/30*[.$AF$2]*20/100;0)" office:value-type="float" office:value="560" calcext:value-type="float">
            <text:p>560 </text:p>
          </table:table-cell>
          <table:table-cell table:style-name="ce63" table:formula="of:=ROUND([.$J$38]*[.$A61]/30*[.$AF$1]*70/100;0)+ROUND([.$J$38]*[.$A61]/30*[.$AF$2]*70/100;0)" office:value-type="float" office:value="1959" calcext:value-type="float">
            <text:p>1959 </text:p>
          </table:table-cell>
          <table:table-cell table:style-name="ce63" table:formula="of:=ROUND([.$L$38]*[.$A61]/30*[.$AF$1]*20/100;0)+ROUND([.$L$38]*[.$A61]/30*[.$AF$2]*20/100;0)" office:value-type="float" office:value="586" calcext:value-type="float">
            <text:p>586 </text:p>
          </table:table-cell>
          <table:table-cell table:style-name="ce63" table:formula="of:=ROUND([.$L$38]*[.$A61]/30*[.$AF$1]*70/100;0)+ROUND([.$L$38]*[.$A61]/30*[.$AF$2]*70/100;0)" office:value-type="float" office:value="2051" calcext:value-type="float">
            <text:p>2051 </text:p>
          </table:table-cell>
          <table:table-cell table:style-name="ce63" table:formula="of:=ROUND([.$N$38]*[.$A61]/30*[.$AF$1]*20/100;0)+ROUND([.$N$38]*[.$A61]/30*[.$AF$2]*20/100;0)" office:value-type="float" office:value="612" calcext:value-type="float">
            <text:p>612 </text:p>
          </table:table-cell>
          <table:table-cell table:style-name="ce63" table:formula="of:=ROUND([.$N$38]*[.$A61]/30*[.$AF$1]*70/100;0)+ROUND([.$N$38]*[.$A61]/30*[.$AF$2]*70/100;0)" office:value-type="float" office:value="2144" calcext:value-type="float">
            <text:p>2144 </text:p>
          </table:table-cell>
          <table:table-cell table:style-name="ce63" table:formula="of:=ROUND([.$P$38]*[.$A61]/30*[.$AF$1]*20/100;0)+ROUND([.$P$38]*[.$A61]/30*[.$AF$2]*20/100;0)" office:value-type="float" office:value="639" calcext:value-type="float">
            <text:p>639 </text:p>
          </table:table-cell>
          <table:table-cell table:style-name="ce63" table:formula="of:=ROUND([.$P$38]*[.$A61]/30*[.$AF$1]*70/100;0)+ROUND([.$P$38]*[.$A61]/30*[.$AF$2]*70/100;0)" office:value-type="float" office:value="2236" calcext:value-type="float">
            <text:p>2236 </text:p>
          </table:table-cell>
          <table:table-cell table:style-name="ce63" table:formula="of:=ROUND([.$R$38]*[.$A61]/30*[.$AF$1]*20/100;0)+ROUND([.$R$38]*[.$A61]/30*[.$AF$2]*20/100;0)" office:value-type="float" office:value="672" calcext:value-type="float">
            <text:p>672 </text:p>
          </table:table-cell>
          <table:table-cell table:style-name="ce63" table:formula="of:=ROUND([.$R$38]*[.$A61]/30*[.$AF$1]*70/100;0)+ROUND([.$R$38]*[.$A61]/30*[.$AF$2]*70/100;0)" office:value-type="float" office:value="2353" calcext:value-type="float">
            <text:p>2353 </text:p>
          </table:table-cell>
          <table:table-cell table:style-name="ce63" table:formula="of:=ROUND([.$T$38]*[.$A61]/30*[.$AF$1]*20/100;0)+ROUND([.$T$38]*[.$A61]/30*[.$AF$2]*20/100;0)" office:value-type="float" office:value="706" calcext:value-type="float">
            <text:p>706 </text:p>
          </table:table-cell>
          <table:table-cell table:style-name="ce63" table:formula="of:=ROUND([.$T$38]*[.$A61]/30*[.$AF$1]*70/100;0)+ROUND([.$T$38]*[.$A61]/30*[.$AF$2]*70/100;0)" office:value-type="float" office:value="2470" calcext:value-type="float">
            <text:p>2470 </text:p>
          </table:table-cell>
          <table:table-cell table:style-name="ce63" table:formula="of:=ROUND([.$V$38]*[.$A61]/30*[.$AF$1]*20/100;0)+ROUND([.$V$38]*[.$A61]/30*[.$AF$2]*20/100;0)" office:value-type="float" office:value="740" calcext:value-type="float">
            <text:p>740 </text:p>
          </table:table-cell>
          <table:table-cell table:style-name="ce63" table:formula="of:=ROUND([.$V$38]*[.$A61]/30*[.$AF$1]*70/100;0)+ROUND([.$V$38]*[.$A61]/30*[.$AF$2]*70/100;0)" office:value-type="float" office:value="2588" calcext:value-type="float">
            <text:p>2588 </text:p>
          </table:table-cell>
          <table:table-cell table:style-name="ce63" table:formula="of:=ROUND([.$X$38]*[.$A61]/30*[.$AF$1]*20/100;0)+ROUND([.$X$38]*[.$A61]/30*[.$AF$2]*20/100;0)" office:value-type="float" office:value="772" calcext:value-type="float">
            <text:p>772 </text:p>
          </table:table-cell>
          <table:table-cell table:style-name="ce63" table:formula="of:=ROUND([.$X$38]*[.$A61]/30*[.$AF$1]*70/100;0)+ROUND([.$X$38]*[.$A61]/30*[.$AF$2]*70/100;0)" office:value-type="float" office:value="2704" calcext:value-type="float">
            <text:p>2704 </text:p>
          </table:table-cell>
          <table:table-cell table:style-name="ce63" table:formula="of:=ROUND([.$Z$38]*[.$A61]/30*[.$AF$1]*20/100;0)+ROUND([.$Z$38]*[.$A61]/30*[.$AF$2]*20/100;0)" office:value-type="float" office:value="806" calcext:value-type="float">
            <text:p>806 </text:p>
          </table:table-cell>
          <table:table-cell table:style-name="ce63" table:formula="of:=ROUND([.$Z$38]*[.$A61]/30*[.$AF$1]*70/100;0)+ROUND([.$Z$38]*[.$A61]/30*[.$AF$2]*70/100;0)" office:value-type="float" office:value="2821" calcext:value-type="float">
            <text:p>2821 </text:p>
          </table:table-cell>
          <table:table-cell table:style-name="ce63"/>
          <table:table-cell table:style-name="ce76"/>
          <table:table-cell table:style-name="ce79" table:number-columns-repeated="995"/>
        </table:table-row>
        <table:table-row table:style-name="ro11">
          <table:table-cell table:style-name="ce50" office:value-type="float" office:value="23" calcext:value-type="float">
            <text:p>23</text:p>
          </table:table-cell>
          <table:table-cell table:style-name="ce63" table:formula="of:=ROUND([.$B$38]*[.$A62]/30*[.$AF$1]*20/100;0)+ROUND([.$B$38]*[.$A62]/30*[.$AF$2]*20/100;0)" office:value-type="float" office:value="485" calcext:value-type="float">
            <text:p>485 </text:p>
          </table:table-cell>
          <table:table-cell table:style-name="ce63" table:formula="of:=ROUND([.$B$38]*[.$A62]/30*[.$AF$1]*70/100;0)+ROUND([.$B$38]*[.$A62]/30*[.$AF$2]*70/100;0)" office:value-type="float" office:value="1700" calcext:value-type="float">
            <text:p>1700 </text:p>
          </table:table-cell>
          <table:table-cell table:style-name="ce63" table:formula="of:=ROUND([.$D$38]*[.$A62]/30*[.$AF$1]*20/100;0)+ROUND([.$D$38]*[.$A62]/30*[.$AF$2]*20/100;0)" office:value-type="float" office:value="508" calcext:value-type="float">
            <text:p>508 </text:p>
          </table:table-cell>
          <table:table-cell table:style-name="ce63" table:formula="of:=ROUND([.$D$38]*[.$A62]/30*[.$AF$1]*70/100;0)+ROUND([.$D$38]*[.$A62]/30*[.$AF$2]*70/100;0)" office:value-type="float" office:value="1777" calcext:value-type="float">
            <text:p>1777 </text:p>
          </table:table-cell>
          <table:table-cell table:style-name="ce63" table:formula="of:=ROUND([.$F$38]*[.$A62]/30*[.$AF$1]*20/100;0)+ROUND([.$F$38]*[.$A62]/30*[.$AF$2]*20/100;0)" office:value-type="float" office:value="530" calcext:value-type="float">
            <text:p>530 </text:p>
          </table:table-cell>
          <table:table-cell table:style-name="ce63" table:formula="of:=ROUND([.$F$38]*[.$A62]/30*[.$AF$1]*70/100;0)+ROUND([.$F$38]*[.$A62]/30*[.$AF$2]*70/100;0)" office:value-type="float" office:value="1855" calcext:value-type="float">
            <text:p>1855 </text:p>
          </table:table-cell>
          <table:table-cell table:style-name="ce63" table:formula="of:=ROUND([.$H$38]*[.$A62]/30*[.$AF$1]*20/100;0)+ROUND([.$H$38]*[.$A62]/30*[.$AF$2]*20/100;0)" office:value-type="float" office:value="557" calcext:value-type="float">
            <text:p>557 </text:p>
          </table:table-cell>
          <table:table-cell table:style-name="ce63" table:formula="of:=ROUND([.$H$38]*[.$A62]/30*[.$AF$1]*70/100;0)+ROUND([.$H$38]*[.$A62]/30*[.$AF$2]*70/100;0)" office:value-type="float" office:value="1952" calcext:value-type="float">
            <text:p>1952 </text:p>
          </table:table-cell>
          <table:table-cell table:style-name="ce63" table:formula="of:=ROUND([.$J$38]*[.$A62]/30*[.$AF$1]*20/100;0)+ROUND([.$J$38]*[.$A62]/30*[.$AF$2]*20/100;0)" office:value-type="float" office:value="585" calcext:value-type="float">
            <text:p>585 </text:p>
          </table:table-cell>
          <table:table-cell table:style-name="ce63" table:formula="of:=ROUND([.$J$38]*[.$A62]/30*[.$AF$1]*70/100;0)+ROUND([.$J$38]*[.$A62]/30*[.$AF$2]*70/100;0)" office:value-type="float" office:value="2048" calcext:value-type="float">
            <text:p>2048 </text:p>
          </table:table-cell>
          <table:table-cell table:style-name="ce63" table:formula="of:=ROUND([.$L$38]*[.$A62]/30*[.$AF$1]*20/100;0)+ROUND([.$L$38]*[.$A62]/30*[.$AF$2]*20/100;0)" office:value-type="float" office:value="613" calcext:value-type="float">
            <text:p>613 </text:p>
          </table:table-cell>
          <table:table-cell table:style-name="ce63" table:formula="of:=ROUND([.$L$38]*[.$A62]/30*[.$AF$1]*70/100;0)+ROUND([.$L$38]*[.$A62]/30*[.$AF$2]*70/100;0)" office:value-type="float" office:value="2145" calcext:value-type="float">
            <text:p>2145 </text:p>
          </table:table-cell>
          <table:table-cell table:style-name="ce63" table:formula="of:=ROUND([.$N$38]*[.$A62]/30*[.$AF$1]*20/100;0)+ROUND([.$N$38]*[.$A62]/30*[.$AF$2]*20/100;0)" office:value-type="float" office:value="640" calcext:value-type="float">
            <text:p>640 </text:p>
          </table:table-cell>
          <table:table-cell table:style-name="ce63" table:formula="of:=ROUND([.$N$38]*[.$A62]/30*[.$AF$1]*70/100;0)+ROUND([.$N$38]*[.$A62]/30*[.$AF$2]*70/100;0)" office:value-type="float" office:value="2241" calcext:value-type="float">
            <text:p>2241 </text:p>
          </table:table-cell>
          <table:table-cell table:style-name="ce63" table:formula="of:=ROUND([.$P$38]*[.$A62]/30*[.$AF$1]*20/100;0)+ROUND([.$P$38]*[.$A62]/30*[.$AF$2]*20/100;0)" office:value-type="float" office:value="668" calcext:value-type="float">
            <text:p>668 </text:p>
          </table:table-cell>
          <table:table-cell table:style-name="ce63" table:formula="of:=ROUND([.$P$38]*[.$A62]/30*[.$AF$1]*70/100;0)+ROUND([.$P$38]*[.$A62]/30*[.$AF$2]*70/100;0)" office:value-type="float" office:value="2338" calcext:value-type="float">
            <text:p>2338 </text:p>
          </table:table-cell>
          <table:table-cell table:style-name="ce63" table:formula="of:=ROUND([.$R$38]*[.$A62]/30*[.$AF$1]*20/100;0)+ROUND([.$R$38]*[.$A62]/30*[.$AF$2]*20/100;0)" office:value-type="float" office:value="703" calcext:value-type="float">
            <text:p>703 </text:p>
          </table:table-cell>
          <table:table-cell table:style-name="ce63" table:formula="of:=ROUND([.$R$38]*[.$A62]/30*[.$AF$1]*70/100;0)+ROUND([.$R$38]*[.$A62]/30*[.$AF$2]*70/100;0)" office:value-type="float" office:value="2460" calcext:value-type="float">
            <text:p>2460 </text:p>
          </table:table-cell>
          <table:table-cell table:style-name="ce63" table:formula="of:=ROUND([.$T$38]*[.$A62]/30*[.$AF$1]*20/100;0)+ROUND([.$T$38]*[.$A62]/30*[.$AF$2]*20/100;0)" office:value-type="float" office:value="737" calcext:value-type="float">
            <text:p>737 </text:p>
          </table:table-cell>
          <table:table-cell table:style-name="ce63" table:formula="of:=ROUND([.$T$38]*[.$A62]/30*[.$AF$1]*70/100;0)+ROUND([.$T$38]*[.$A62]/30*[.$AF$2]*70/100;0)" office:value-type="float" office:value="2582" calcext:value-type="float">
            <text:p>2582 </text:p>
          </table:table-cell>
          <table:table-cell table:style-name="ce63" table:formula="of:=ROUND([.$V$38]*[.$A62]/30*[.$AF$1]*20/100;0)+ROUND([.$V$38]*[.$A62]/30*[.$AF$2]*20/100;0)" office:value-type="float" office:value="772" calcext:value-type="float">
            <text:p>772 </text:p>
          </table:table-cell>
          <table:table-cell table:style-name="ce63" table:formula="of:=ROUND([.$V$38]*[.$A62]/30*[.$AF$1]*70/100;0)+ROUND([.$V$38]*[.$A62]/30*[.$AF$2]*70/100;0)" office:value-type="float" office:value="2704" calcext:value-type="float">
            <text:p>2704 </text:p>
          </table:table-cell>
          <table:table-cell table:style-name="ce63" table:formula="of:=ROUND([.$X$38]*[.$A62]/30*[.$AF$1]*20/100;0)+ROUND([.$X$38]*[.$A62]/30*[.$AF$2]*20/100;0)" office:value-type="float" office:value="807" calcext:value-type="float">
            <text:p>807 </text:p>
          </table:table-cell>
          <table:table-cell table:style-name="ce63" table:formula="of:=ROUND([.$X$38]*[.$A62]/30*[.$AF$1]*70/100;0)+ROUND([.$X$38]*[.$A62]/30*[.$AF$2]*70/100;0)" office:value-type="float" office:value="2828" calcext:value-type="float">
            <text:p>2828 </text:p>
          </table:table-cell>
          <table:table-cell table:style-name="ce63" table:formula="of:=ROUND([.$Z$38]*[.$A62]/30*[.$AF$1]*20/100;0)+ROUND([.$Z$38]*[.$A62]/30*[.$AF$2]*20/100;0)" office:value-type="float" office:value="842" calcext:value-type="float">
            <text:p>842 </text:p>
          </table:table-cell>
          <table:table-cell table:style-name="ce63" table:formula="of:=ROUND([.$Z$38]*[.$A62]/30*[.$AF$1]*70/100;0)+ROUND([.$Z$38]*[.$A62]/30*[.$AF$2]*70/100;0)" office:value-type="float" office:value="2950" calcext:value-type="float">
            <text:p>2950 </text:p>
          </table:table-cell>
          <table:table-cell table:style-name="ce63"/>
          <table:table-cell table:style-name="ce76"/>
          <table:table-cell table:style-name="ce79" table:number-columns-repeated="995"/>
        </table:table-row>
        <table:table-row table:style-name="ro11">
          <table:table-cell table:style-name="ce50" office:value-type="float" office:value="24" calcext:value-type="float">
            <text:p>24</text:p>
          </table:table-cell>
          <table:table-cell table:style-name="ce63" table:formula="of:=ROUND([.$B$38]*[.$A63]/30*[.$AF$1]*20/100;0)+ROUND([.$B$38]*[.$A63]/30*[.$AF$2]*20/100;0)" office:value-type="float" office:value="507" calcext:value-type="float">
            <text:p>507 </text:p>
          </table:table-cell>
          <table:table-cell table:style-name="ce63" table:formula="of:=ROUND([.$B$38]*[.$A63]/30*[.$AF$1]*70/100;0)+ROUND([.$B$38]*[.$A63]/30*[.$AF$2]*70/100;0)" office:value-type="float" office:value="1774" calcext:value-type="float">
            <text:p>1774 </text:p>
          </table:table-cell>
          <table:table-cell table:style-name="ce63" table:formula="of:=ROUND([.$D$38]*[.$A63]/30*[.$AF$1]*20/100;0)+ROUND([.$D$38]*[.$A63]/30*[.$AF$2]*20/100;0)" office:value-type="float" office:value="530" calcext:value-type="float">
            <text:p>530 </text:p>
          </table:table-cell>
          <table:table-cell table:style-name="ce63" table:formula="of:=ROUND([.$D$38]*[.$A63]/30*[.$AF$1]*70/100;0)+ROUND([.$D$38]*[.$A63]/30*[.$AF$2]*70/100;0)" office:value-type="float" office:value="1855" calcext:value-type="float">
            <text:p>1855 </text:p>
          </table:table-cell>
          <table:table-cell table:style-name="ce63" table:formula="of:=ROUND([.$F$38]*[.$A63]/30*[.$AF$1]*20/100;0)+ROUND([.$F$38]*[.$A63]/30*[.$AF$2]*20/100;0)" office:value-type="float" office:value="553" calcext:value-type="float">
            <text:p>553 </text:p>
          </table:table-cell>
          <table:table-cell table:style-name="ce63" table:formula="of:=ROUND([.$F$38]*[.$A63]/30*[.$AF$1]*70/100;0)+ROUND([.$F$38]*[.$A63]/30*[.$AF$2]*70/100;0)" office:value-type="float" office:value="1935" calcext:value-type="float">
            <text:p>1935 </text:p>
          </table:table-cell>
          <table:table-cell table:style-name="ce63" table:formula="of:=ROUND([.$H$38]*[.$A63]/30*[.$AF$1]*20/100;0)+ROUND([.$H$38]*[.$A63]/30*[.$AF$2]*20/100;0)" office:value-type="float" office:value="581" calcext:value-type="float">
            <text:p>581 </text:p>
          </table:table-cell>
          <table:table-cell table:style-name="ce63" table:formula="of:=ROUND([.$H$38]*[.$A63]/30*[.$AF$1]*70/100;0)+ROUND([.$H$38]*[.$A63]/30*[.$AF$2]*70/100;0)" office:value-type="float" office:value="2036" calcext:value-type="float">
            <text:p>2036 </text:p>
          </table:table-cell>
          <table:table-cell table:style-name="ce63" table:formula="of:=ROUND([.$J$38]*[.$A63]/30*[.$AF$1]*20/100;0)+ROUND([.$J$38]*[.$A63]/30*[.$AF$2]*20/100;0)" office:value-type="float" office:value="611" calcext:value-type="float">
            <text:p>611 </text:p>
          </table:table-cell>
          <table:table-cell table:style-name="ce63" table:formula="of:=ROUND([.$J$38]*[.$A63]/30*[.$AF$1]*70/100;0)+ROUND([.$J$38]*[.$A63]/30*[.$AF$2]*70/100;0)" office:value-type="float" office:value="2137" calcext:value-type="float">
            <text:p>2137 </text:p>
          </table:table-cell>
          <table:table-cell table:style-name="ce63" table:formula="of:=ROUND([.$L$38]*[.$A63]/30*[.$AF$1]*20/100;0)+ROUND([.$L$38]*[.$A63]/30*[.$AF$2]*20/100;0)" office:value-type="float" office:value="639" calcext:value-type="float">
            <text:p>639 </text:p>
          </table:table-cell>
          <table:table-cell table:style-name="ce63" table:formula="of:=ROUND([.$L$38]*[.$A63]/30*[.$AF$1]*70/100;0)+ROUND([.$L$38]*[.$A63]/30*[.$AF$2]*70/100;0)" office:value-type="float" office:value="2237" calcext:value-type="float">
            <text:p>2237 </text:p>
          </table:table-cell>
          <table:table-cell table:style-name="ce63" table:formula="of:=ROUND([.$N$38]*[.$A63]/30*[.$AF$1]*20/100;0)+ROUND([.$N$38]*[.$A63]/30*[.$AF$2]*20/100;0)" office:value-type="float" office:value="668" calcext:value-type="float">
            <text:p>668 </text:p>
          </table:table-cell>
          <table:table-cell table:style-name="ce63" table:formula="of:=ROUND([.$N$38]*[.$A63]/30*[.$AF$1]*70/100;0)+ROUND([.$N$38]*[.$A63]/30*[.$AF$2]*70/100;0)" office:value-type="float" office:value="2339" calcext:value-type="float">
            <text:p>2339 </text:p>
          </table:table-cell>
          <table:table-cell table:style-name="ce63" table:formula="of:=ROUND([.$P$38]*[.$A63]/30*[.$AF$1]*20/100;0)+ROUND([.$P$38]*[.$A63]/30*[.$AF$2]*20/100;0)" office:value-type="float" office:value="697" calcext:value-type="float">
            <text:p>697 </text:p>
          </table:table-cell>
          <table:table-cell table:style-name="ce63" table:formula="of:=ROUND([.$P$38]*[.$A63]/30*[.$AF$1]*70/100;0)+ROUND([.$P$38]*[.$A63]/30*[.$AF$2]*70/100;0)" office:value-type="float" office:value="2439" calcext:value-type="float">
            <text:p>2439 </text:p>
          </table:table-cell>
          <table:table-cell table:style-name="ce63" table:formula="of:=ROUND([.$R$38]*[.$A63]/30*[.$AF$1]*20/100;0)+ROUND([.$R$38]*[.$A63]/30*[.$AF$2]*20/100;0)" office:value-type="float" office:value="733" calcext:value-type="float">
            <text:p>733 </text:p>
          </table:table-cell>
          <table:table-cell table:style-name="ce63" table:formula="of:=ROUND([.$R$38]*[.$A63]/30*[.$AF$1]*70/100;0)+ROUND([.$R$38]*[.$A63]/30*[.$AF$2]*70/100;0)" office:value-type="float" office:value="2567" calcext:value-type="float">
            <text:p>2567 </text:p>
          </table:table-cell>
          <table:table-cell table:style-name="ce63" table:formula="of:=ROUND([.$T$38]*[.$A63]/30*[.$AF$1]*20/100;0)+ROUND([.$T$38]*[.$A63]/30*[.$AF$2]*20/100;0)" office:value-type="float" office:value="770" calcext:value-type="float">
            <text:p>770 </text:p>
          </table:table-cell>
          <table:table-cell table:style-name="ce63" table:formula="of:=ROUND([.$T$38]*[.$A63]/30*[.$AF$1]*70/100;0)+ROUND([.$T$38]*[.$A63]/30*[.$AF$2]*70/100;0)" office:value-type="float" office:value="2695" calcext:value-type="float">
            <text:p>2695 </text:p>
          </table:table-cell>
          <table:table-cell table:style-name="ce63" table:formula="of:=ROUND([.$V$38]*[.$A63]/30*[.$AF$1]*20/100;0)+ROUND([.$V$38]*[.$A63]/30*[.$AF$2]*20/100;0)" office:value-type="float" office:value="806" calcext:value-type="float">
            <text:p>806 </text:p>
          </table:table-cell>
          <table:table-cell table:style-name="ce63" table:formula="of:=ROUND([.$V$38]*[.$A63]/30*[.$AF$1]*70/100;0)+ROUND([.$V$38]*[.$A63]/30*[.$AF$2]*70/100;0)" office:value-type="float" office:value="2822" calcext:value-type="float">
            <text:p>2822 </text:p>
          </table:table-cell>
          <table:table-cell table:style-name="ce63" table:formula="of:=ROUND([.$X$38]*[.$A63]/30*[.$AF$1]*20/100;0)+ROUND([.$X$38]*[.$A63]/30*[.$AF$2]*20/100;0)" office:value-type="float" office:value="843" calcext:value-type="float">
            <text:p>843 </text:p>
          </table:table-cell>
          <table:table-cell table:style-name="ce63" table:formula="of:=ROUND([.$X$38]*[.$A63]/30*[.$AF$1]*70/100;0)+ROUND([.$X$38]*[.$A63]/30*[.$AF$2]*70/100;0)" office:value-type="float" office:value="2950" calcext:value-type="float">
            <text:p>2950 </text:p>
          </table:table-cell>
          <table:table-cell table:style-name="ce63" table:formula="of:=ROUND([.$Z$38]*[.$A63]/30*[.$AF$1]*20/100;0)+ROUND([.$Z$38]*[.$A63]/30*[.$AF$2]*20/100;0)" office:value-type="float" office:value="879" calcext:value-type="float">
            <text:p>879 </text:p>
          </table:table-cell>
          <table:table-cell table:style-name="ce63" table:formula="of:=ROUND([.$Z$38]*[.$A63]/30*[.$AF$1]*70/100;0)+ROUND([.$Z$38]*[.$A63]/30*[.$AF$2]*70/100;0)" office:value-type="float" office:value="3077" calcext:value-type="float">
            <text:p>3077 </text:p>
          </table:table-cell>
          <table:table-cell table:style-name="ce63"/>
          <table:table-cell table:style-name="ce76"/>
          <table:table-cell table:style-name="ce79" table:number-columns-repeated="995"/>
        </table:table-row>
        <table:table-row table:style-name="ro11">
          <table:table-cell table:style-name="ce50" office:value-type="float" office:value="25" calcext:value-type="float">
            <text:p>25</text:p>
          </table:table-cell>
          <table:table-cell table:style-name="ce63" table:formula="of:=ROUND([.$B$38]*[.$A64]/30*[.$AF$1]*20/100;0)+ROUND([.$B$38]*[.$A64]/30*[.$AF$2]*20/100;0)" office:value-type="float" office:value="528" calcext:value-type="float">
            <text:p>528 </text:p>
          </table:table-cell>
          <table:table-cell table:style-name="ce63" table:formula="of:=ROUND([.$B$38]*[.$A64]/30*[.$AF$1]*70/100;0)+ROUND([.$B$38]*[.$A64]/30*[.$AF$2]*70/100;0)" office:value-type="float" office:value="1848" calcext:value-type="float">
            <text:p>1848 </text:p>
          </table:table-cell>
          <table:table-cell table:style-name="ce63" table:formula="of:=ROUND([.$D$38]*[.$A64]/30*[.$AF$1]*20/100;0)+ROUND([.$D$38]*[.$A64]/30*[.$AF$2]*20/100;0)" office:value-type="float" office:value="552" calcext:value-type="float">
            <text:p>552 </text:p>
          </table:table-cell>
          <table:table-cell table:style-name="ce63" table:formula="of:=ROUND([.$D$38]*[.$A64]/30*[.$AF$1]*70/100;0)+ROUND([.$D$38]*[.$A64]/30*[.$AF$2]*70/100;0)" office:value-type="float" office:value="1932" calcext:value-type="float">
            <text:p>1932 </text:p>
          </table:table-cell>
          <table:table-cell table:style-name="ce63" table:formula="of:=ROUND([.$F$38]*[.$A64]/30*[.$AF$1]*20/100;0)+ROUND([.$F$38]*[.$A64]/30*[.$AF$2]*20/100;0)" office:value-type="float" office:value="576" calcext:value-type="float">
            <text:p>576 </text:p>
          </table:table-cell>
          <table:table-cell table:style-name="ce63" table:formula="of:=ROUND([.$F$38]*[.$A64]/30*[.$AF$1]*70/100;0)+ROUND([.$F$38]*[.$A64]/30*[.$AF$2]*70/100;0)" office:value-type="float" office:value="2016" calcext:value-type="float">
            <text:p>2016 </text:p>
          </table:table-cell>
          <table:table-cell table:style-name="ce63" table:formula="of:=ROUND([.$H$38]*[.$A64]/30*[.$AF$1]*20/100;0)+ROUND([.$H$38]*[.$A64]/30*[.$AF$2]*20/100;0)" office:value-type="float" office:value="607" calcext:value-type="float">
            <text:p>607 </text:p>
          </table:table-cell>
          <table:table-cell table:style-name="ce63" table:formula="of:=ROUND([.$H$38]*[.$A64]/30*[.$AF$1]*70/100;0)+ROUND([.$H$38]*[.$A64]/30*[.$AF$2]*70/100;0)" office:value-type="float" office:value="2121" calcext:value-type="float">
            <text:p>2121 </text:p>
          </table:table-cell>
          <table:table-cell table:style-name="ce63" table:formula="of:=ROUND([.$J$38]*[.$A64]/30*[.$AF$1]*20/100;0)+ROUND([.$J$38]*[.$A64]/30*[.$AF$2]*20/100;0)" office:value-type="float" office:value="636" calcext:value-type="float">
            <text:p>636 </text:p>
          </table:table-cell>
          <table:table-cell table:style-name="ce63" table:formula="of:=ROUND([.$J$38]*[.$A64]/30*[.$AF$1]*70/100;0)+ROUND([.$J$38]*[.$A64]/30*[.$AF$2]*70/100;0)" office:value-type="float" office:value="2227" calcext:value-type="float">
            <text:p>2227 </text:p>
          </table:table-cell>
          <table:table-cell table:style-name="ce63" table:formula="of:=ROUND([.$L$38]*[.$A64]/30*[.$AF$1]*20/100;0)+ROUND([.$L$38]*[.$A64]/30*[.$AF$2]*20/100;0)" office:value-type="float" office:value="667" calcext:value-type="float">
            <text:p>667 </text:p>
          </table:table-cell>
          <table:table-cell table:style-name="ce63" table:formula="of:=ROUND([.$L$38]*[.$A64]/30*[.$AF$1]*70/100;0)+ROUND([.$L$38]*[.$A64]/30*[.$AF$2]*70/100;0)" office:value-type="float" office:value="2331" calcext:value-type="float">
            <text:p>2331 </text:p>
          </table:table-cell>
          <table:table-cell table:style-name="ce63" table:formula="of:=ROUND([.$N$38]*[.$A64]/30*[.$AF$1]*20/100;0)+ROUND([.$N$38]*[.$A64]/30*[.$AF$2]*20/100;0)" office:value-type="float" office:value="696" calcext:value-type="float">
            <text:p>696 </text:p>
          </table:table-cell>
          <table:table-cell table:style-name="ce63" table:formula="of:=ROUND([.$N$38]*[.$A64]/30*[.$AF$1]*70/100;0)+ROUND([.$N$38]*[.$A64]/30*[.$AF$2]*70/100;0)" office:value-type="float" office:value="2436" calcext:value-type="float">
            <text:p>2436 </text:p>
          </table:table-cell>
          <table:table-cell table:style-name="ce63" table:formula="of:=ROUND([.$P$38]*[.$A64]/30*[.$AF$1]*20/100;0)+ROUND([.$P$38]*[.$A64]/30*[.$AF$2]*20/100;0)" office:value-type="float" office:value="727" calcext:value-type="float">
            <text:p>727 </text:p>
          </table:table-cell>
          <table:table-cell table:style-name="ce63" table:formula="of:=ROUND([.$P$38]*[.$A64]/30*[.$AF$1]*70/100;0)+ROUND([.$P$38]*[.$A64]/30*[.$AF$2]*70/100;0)" office:value-type="float" office:value="2541" calcext:value-type="float">
            <text:p>2541 </text:p>
          </table:table-cell>
          <table:table-cell table:style-name="ce63" table:formula="of:=ROUND([.$R$38]*[.$A64]/30*[.$AF$1]*20/100;0)+ROUND([.$R$38]*[.$A64]/30*[.$AF$2]*20/100;0)" office:value-type="float" office:value="764" calcext:value-type="float">
            <text:p>764 </text:p>
          </table:table-cell>
          <table:table-cell table:style-name="ce63" table:formula="of:=ROUND([.$R$38]*[.$A64]/30*[.$AF$1]*70/100;0)+ROUND([.$R$38]*[.$A64]/30*[.$AF$2]*70/100;0)" office:value-type="float" office:value="2674" calcext:value-type="float">
            <text:p>2674 </text:p>
          </table:table-cell>
          <table:table-cell table:style-name="ce63" table:formula="of:=ROUND([.$T$38]*[.$A64]/30*[.$AF$1]*20/100;0)+ROUND([.$T$38]*[.$A64]/30*[.$AF$2]*20/100;0)" office:value-type="float" office:value="802" calcext:value-type="float">
            <text:p>802 </text:p>
          </table:table-cell>
          <table:table-cell table:style-name="ce63" table:formula="of:=ROUND([.$T$38]*[.$A64]/30*[.$AF$1]*70/100;0)+ROUND([.$T$38]*[.$A64]/30*[.$AF$2]*70/100;0)" office:value-type="float" office:value="2807" calcext:value-type="float">
            <text:p>2807 </text:p>
          </table:table-cell>
          <table:table-cell table:style-name="ce63" table:formula="of:=ROUND([.$V$38]*[.$A64]/30*[.$AF$1]*20/100;0)+ROUND([.$V$38]*[.$A64]/30*[.$AF$2]*20/100;0)" office:value-type="float" office:value="840" calcext:value-type="float">
            <text:p>840 </text:p>
          </table:table-cell>
          <table:table-cell table:style-name="ce63" table:formula="of:=ROUND([.$V$38]*[.$A64]/30*[.$AF$1]*70/100;0)+ROUND([.$V$38]*[.$A64]/30*[.$AF$2]*70/100;0)" office:value-type="float" office:value="2940" calcext:value-type="float">
            <text:p>2940 </text:p>
          </table:table-cell>
          <table:table-cell table:style-name="ce63" table:formula="of:=ROUND([.$X$38]*[.$A64]/30*[.$AF$1]*20/100;0)+ROUND([.$X$38]*[.$A64]/30*[.$AF$2]*20/100;0)" office:value-type="float" office:value="878" calcext:value-type="float">
            <text:p>878 </text:p>
          </table:table-cell>
          <table:table-cell table:style-name="ce63" table:formula="of:=ROUND([.$X$38]*[.$A64]/30*[.$AF$1]*70/100;0)+ROUND([.$X$38]*[.$A64]/30*[.$AF$2]*70/100;0)" office:value-type="float" office:value="3073" calcext:value-type="float">
            <text:p>3073 </text:p>
          </table:table-cell>
          <table:table-cell table:style-name="ce63" table:formula="of:=ROUND([.$Z$38]*[.$A64]/30*[.$AF$1]*20/100;0)+ROUND([.$Z$38]*[.$A64]/30*[.$AF$2]*20/100;0)" office:value-type="float" office:value="916" calcext:value-type="float">
            <text:p>916 </text:p>
          </table:table-cell>
          <table:table-cell table:style-name="ce63" table:formula="of:=ROUND([.$Z$38]*[.$A64]/30*[.$AF$1]*70/100;0)+ROUND([.$Z$38]*[.$A64]/30*[.$AF$2]*70/100;0)" office:value-type="float" office:value="3206" calcext:value-type="float">
            <text:p>3206 </text:p>
          </table:table-cell>
          <table:table-cell table:style-name="ce63"/>
          <table:table-cell table:style-name="ce76"/>
          <table:table-cell table:style-name="ce79" table:number-columns-repeated="995"/>
        </table:table-row>
        <table:table-row table:style-name="ro11">
          <table:table-cell table:style-name="ce50" office:value-type="float" office:value="26" calcext:value-type="float">
            <text:p>26</text:p>
          </table:table-cell>
          <table:table-cell table:style-name="ce63" table:formula="of:=ROUND([.$B$38]*[.$A65]/30*[.$AF$1]*20/100;0)+ROUND([.$B$38]*[.$A65]/30*[.$AF$2]*20/100;0)" office:value-type="float" office:value="549" calcext:value-type="float">
            <text:p>549 </text:p>
          </table:table-cell>
          <table:table-cell table:style-name="ce63" table:formula="of:=ROUND([.$B$38]*[.$A65]/30*[.$AF$1]*70/100;0)+ROUND([.$B$38]*[.$A65]/30*[.$AF$2]*70/100;0)" office:value-type="float" office:value="1922" calcext:value-type="float">
            <text:p>1922 </text:p>
          </table:table-cell>
          <table:table-cell table:style-name="ce63" table:formula="of:=ROUND([.$D$38]*[.$A65]/30*[.$AF$1]*20/100;0)+ROUND([.$D$38]*[.$A65]/30*[.$AF$2]*20/100;0)" office:value-type="float" office:value="574" calcext:value-type="float">
            <text:p>574 </text:p>
          </table:table-cell>
          <table:table-cell table:style-name="ce63" table:formula="of:=ROUND([.$D$38]*[.$A65]/30*[.$AF$1]*70/100;0)+ROUND([.$D$38]*[.$A65]/30*[.$AF$2]*70/100;0)" office:value-type="float" office:value="2009" calcext:value-type="float">
            <text:p>2009 </text:p>
          </table:table-cell>
          <table:table-cell table:style-name="ce63" table:formula="of:=ROUND([.$F$38]*[.$A65]/30*[.$AF$1]*20/100;0)+ROUND([.$F$38]*[.$A65]/30*[.$AF$2]*20/100;0)" office:value-type="float" office:value="599" calcext:value-type="float">
            <text:p>599 </text:p>
          </table:table-cell>
          <table:table-cell table:style-name="ce63" table:formula="of:=ROUND([.$F$38]*[.$A65]/30*[.$AF$1]*70/100;0)+ROUND([.$F$38]*[.$A65]/30*[.$AF$2]*70/100;0)" office:value-type="float" office:value="2097" calcext:value-type="float">
            <text:p>2097 </text:p>
          </table:table-cell>
          <table:table-cell table:style-name="ce63" table:formula="of:=ROUND([.$H$38]*[.$A65]/30*[.$AF$1]*20/100;0)+ROUND([.$H$38]*[.$A65]/30*[.$AF$2]*20/100;0)" office:value-type="float" office:value="631" calcext:value-type="float">
            <text:p>631 </text:p>
          </table:table-cell>
          <table:table-cell table:style-name="ce63" table:formula="of:=ROUND([.$H$38]*[.$A65]/30*[.$AF$1]*70/100;0)+ROUND([.$H$38]*[.$A65]/30*[.$AF$2]*70/100;0)" office:value-type="float" office:value="2206" calcext:value-type="float">
            <text:p>2206 </text:p>
          </table:table-cell>
          <table:table-cell table:style-name="ce63" table:formula="of:=ROUND([.$J$38]*[.$A65]/30*[.$AF$1]*20/100;0)+ROUND([.$J$38]*[.$A65]/30*[.$AF$2]*20/100;0)" office:value-type="float" office:value="661" calcext:value-type="float">
            <text:p>661 </text:p>
          </table:table-cell>
          <table:table-cell table:style-name="ce63" table:formula="of:=ROUND([.$J$38]*[.$A65]/30*[.$AF$1]*70/100;0)+ROUND([.$J$38]*[.$A65]/30*[.$AF$2]*70/100;0)" office:value-type="float" office:value="2315" calcext:value-type="float">
            <text:p>2315 </text:p>
          </table:table-cell>
          <table:table-cell table:style-name="ce63" table:formula="of:=ROUND([.$L$38]*[.$A65]/30*[.$AF$1]*20/100;0)+ROUND([.$L$38]*[.$A65]/30*[.$AF$2]*20/100;0)" office:value-type="float" office:value="693" calcext:value-type="float">
            <text:p>693 </text:p>
          </table:table-cell>
          <table:table-cell table:style-name="ce63" table:formula="of:=ROUND([.$L$38]*[.$A65]/30*[.$AF$1]*70/100;0)+ROUND([.$L$38]*[.$A65]/30*[.$AF$2]*70/100;0)" office:value-type="float" office:value="2424" calcext:value-type="float">
            <text:p>2424 </text:p>
          </table:table-cell>
          <table:table-cell table:style-name="ce63" table:formula="of:=ROUND([.$N$38]*[.$A65]/30*[.$AF$1]*20/100;0)+ROUND([.$N$38]*[.$A65]/30*[.$AF$2]*20/100;0)" office:value-type="float" office:value="724" calcext:value-type="float">
            <text:p>724 </text:p>
          </table:table-cell>
          <table:table-cell table:style-name="ce63" table:formula="of:=ROUND([.$N$38]*[.$A65]/30*[.$AF$1]*70/100;0)+ROUND([.$N$38]*[.$A65]/30*[.$AF$2]*70/100;0)" office:value-type="float" office:value="2533" calcext:value-type="float">
            <text:p>2533 </text:p>
          </table:table-cell>
          <table:table-cell table:style-name="ce63" table:formula="of:=ROUND([.$P$38]*[.$A65]/30*[.$AF$1]*20/100;0)+ROUND([.$P$38]*[.$A65]/30*[.$AF$2]*20/100;0)" office:value-type="float" office:value="755" calcext:value-type="float">
            <text:p>755 </text:p>
          </table:table-cell>
          <table:table-cell table:style-name="ce63" table:formula="of:=ROUND([.$P$38]*[.$A65]/30*[.$AF$1]*70/100;0)+ROUND([.$P$38]*[.$A65]/30*[.$AF$2]*70/100;0)" office:value-type="float" office:value="2642" calcext:value-type="float">
            <text:p>2642 </text:p>
          </table:table-cell>
          <table:table-cell table:style-name="ce63" table:formula="of:=ROUND([.$R$38]*[.$A65]/30*[.$AF$1]*20/100;0)+ROUND([.$R$38]*[.$A65]/30*[.$AF$2]*20/100;0)" office:value-type="float" office:value="794" calcext:value-type="float">
            <text:p>794 </text:p>
          </table:table-cell>
          <table:table-cell table:style-name="ce63" table:formula="of:=ROUND([.$R$38]*[.$A65]/30*[.$AF$1]*70/100;0)+ROUND([.$R$38]*[.$A65]/30*[.$AF$2]*70/100;0)" office:value-type="float" office:value="2781" calcext:value-type="float">
            <text:p>2781 </text:p>
          </table:table-cell>
          <table:table-cell table:style-name="ce63" table:formula="of:=ROUND([.$T$38]*[.$A65]/30*[.$AF$1]*20/100;0)+ROUND([.$T$38]*[.$A65]/30*[.$AF$2]*20/100;0)" office:value-type="float" office:value="835" calcext:value-type="float">
            <text:p>835 </text:p>
          </table:table-cell>
          <table:table-cell table:style-name="ce63" table:formula="of:=ROUND([.$T$38]*[.$A65]/30*[.$AF$1]*70/100;0)+ROUND([.$T$38]*[.$A65]/30*[.$AF$2]*70/100;0)" office:value-type="float" office:value="2919" calcext:value-type="float">
            <text:p>2919 </text:p>
          </table:table-cell>
          <table:table-cell table:style-name="ce63" table:formula="of:=ROUND([.$V$38]*[.$A65]/30*[.$AF$1]*20/100;0)+ROUND([.$V$38]*[.$A65]/30*[.$AF$2]*20/100;0)" office:value-type="float" office:value="874" calcext:value-type="float">
            <text:p>874 </text:p>
          </table:table-cell>
          <table:table-cell table:style-name="ce63" table:formula="of:=ROUND([.$V$38]*[.$A65]/30*[.$AF$1]*70/100;0)+ROUND([.$V$38]*[.$A65]/30*[.$AF$2]*70/100;0)" office:value-type="float" office:value="3058" calcext:value-type="float">
            <text:p>3058 </text:p>
          </table:table-cell>
          <table:table-cell table:style-name="ce63" table:formula="of:=ROUND([.$X$38]*[.$A65]/30*[.$AF$1]*20/100;0)+ROUND([.$X$38]*[.$A65]/30*[.$AF$2]*20/100;0)" office:value-type="float" office:value="913" calcext:value-type="float">
            <text:p>913 </text:p>
          </table:table-cell>
          <table:table-cell table:style-name="ce63" table:formula="of:=ROUND([.$X$38]*[.$A65]/30*[.$AF$1]*70/100;0)+ROUND([.$X$38]*[.$A65]/30*[.$AF$2]*70/100;0)" office:value-type="float" office:value="3196" calcext:value-type="float">
            <text:p>3196 </text:p>
          </table:table-cell>
          <table:table-cell table:style-name="ce63" table:formula="of:=ROUND([.$Z$38]*[.$A65]/30*[.$AF$1]*20/100;0)+ROUND([.$Z$38]*[.$A65]/30*[.$AF$2]*20/100;0)" office:value-type="float" office:value="952" calcext:value-type="float">
            <text:p>952 </text:p>
          </table:table-cell>
          <table:table-cell table:style-name="ce63" table:formula="of:=ROUND([.$Z$38]*[.$A65]/30*[.$AF$1]*70/100;0)+ROUND([.$Z$38]*[.$A65]/30*[.$AF$2]*70/100;0)" office:value-type="float" office:value="3334" calcext:value-type="float">
            <text:p>3334 </text:p>
          </table:table-cell>
          <table:table-cell table:style-name="ce63"/>
          <table:table-cell table:style-name="ce76"/>
          <table:table-cell table:style-name="ce79" table:number-columns-repeated="995"/>
        </table:table-row>
        <table:table-row table:style-name="ro11">
          <table:table-cell table:style-name="ce50" office:value-type="float" office:value="27" calcext:value-type="float">
            <text:p>27</text:p>
          </table:table-cell>
          <table:table-cell table:style-name="ce63" table:formula="of:=ROUND([.$B$38]*[.$A66]/30*[.$AF$1]*20/100;0)+ROUND([.$B$38]*[.$A66]/30*[.$AF$2]*20/100;0)" office:value-type="float" office:value="571" calcext:value-type="float">
            <text:p>571 </text:p>
          </table:table-cell>
          <table:table-cell table:style-name="ce63" table:formula="of:=ROUND([.$B$38]*[.$A66]/30*[.$AF$1]*70/100;0)+ROUND([.$B$38]*[.$A66]/30*[.$AF$2]*70/100;0)" office:value-type="float" office:value="1996" calcext:value-type="float">
            <text:p>1996 </text:p>
          </table:table-cell>
          <table:table-cell table:style-name="ce63" table:formula="of:=ROUND([.$D$38]*[.$A66]/30*[.$AF$1]*20/100;0)+ROUND([.$D$38]*[.$A66]/30*[.$AF$2]*20/100;0)" office:value-type="float" office:value="596" calcext:value-type="float">
            <text:p>596 </text:p>
          </table:table-cell>
          <table:table-cell table:style-name="ce63" table:formula="of:=ROUND([.$D$38]*[.$A66]/30*[.$AF$1]*70/100;0)+ROUND([.$D$38]*[.$A66]/30*[.$AF$2]*70/100;0)" office:value-type="float" office:value="2087" calcext:value-type="float">
            <text:p>2087 </text:p>
          </table:table-cell>
          <table:table-cell table:style-name="ce63" table:formula="of:=ROUND([.$F$38]*[.$A66]/30*[.$AF$1]*20/100;0)+ROUND([.$F$38]*[.$A66]/30*[.$AF$2]*20/100;0)" office:value-type="float" office:value="622" calcext:value-type="float">
            <text:p>622 </text:p>
          </table:table-cell>
          <table:table-cell table:style-name="ce63" table:formula="of:=ROUND([.$F$38]*[.$A66]/30*[.$AF$1]*70/100;0)+ROUND([.$F$38]*[.$A66]/30*[.$AF$2]*70/100;0)" office:value-type="float" office:value="2177" calcext:value-type="float">
            <text:p>2177 </text:p>
          </table:table-cell>
          <table:table-cell table:style-name="ce63" table:formula="of:=ROUND([.$H$38]*[.$A66]/30*[.$AF$1]*20/100;0)+ROUND([.$H$38]*[.$A66]/30*[.$AF$2]*20/100;0)" office:value-type="float" office:value="655" calcext:value-type="float">
            <text:p>655 </text:p>
          </table:table-cell>
          <table:table-cell table:style-name="ce63" table:formula="of:=ROUND([.$H$38]*[.$A66]/30*[.$AF$1]*70/100;0)+ROUND([.$H$38]*[.$A66]/30*[.$AF$2]*70/100;0)" office:value-type="float" office:value="2291" calcext:value-type="float">
            <text:p>2291 </text:p>
          </table:table-cell>
          <table:table-cell table:style-name="ce63" table:formula="of:=ROUND([.$J$38]*[.$A66]/30*[.$AF$1]*20/100;0)+ROUND([.$J$38]*[.$A66]/30*[.$AF$2]*20/100;0)" office:value-type="float" office:value="687" calcext:value-type="float">
            <text:p>687 </text:p>
          </table:table-cell>
          <table:table-cell table:style-name="ce63" table:formula="of:=ROUND([.$J$38]*[.$A66]/30*[.$AF$1]*70/100;0)+ROUND([.$J$38]*[.$A66]/30*[.$AF$2]*70/100;0)" office:value-type="float" office:value="2404" calcext:value-type="float">
            <text:p>2404 </text:p>
          </table:table-cell>
          <table:table-cell table:style-name="ce63" table:formula="of:=ROUND([.$L$38]*[.$A66]/30*[.$AF$1]*20/100;0)+ROUND([.$L$38]*[.$A66]/30*[.$AF$2]*20/100;0)" office:value-type="float" office:value="719" calcext:value-type="float">
            <text:p>719 </text:p>
          </table:table-cell>
          <table:table-cell table:style-name="ce63" table:formula="of:=ROUND([.$L$38]*[.$A66]/30*[.$AF$1]*70/100;0)+ROUND([.$L$38]*[.$A66]/30*[.$AF$2]*70/100;0)" office:value-type="float" office:value="2518" calcext:value-type="float">
            <text:p>2518 </text:p>
          </table:table-cell>
          <table:table-cell table:style-name="ce63" table:formula="of:=ROUND([.$N$38]*[.$A66]/30*[.$AF$1]*20/100;0)+ROUND([.$N$38]*[.$A66]/30*[.$AF$2]*20/100;0)" office:value-type="float" office:value="752" calcext:value-type="float">
            <text:p>752 </text:p>
          </table:table-cell>
          <table:table-cell table:style-name="ce63" table:formula="of:=ROUND([.$N$38]*[.$A66]/30*[.$AF$1]*70/100;0)+ROUND([.$N$38]*[.$A66]/30*[.$AF$2]*70/100;0)" office:value-type="float" office:value="2631" calcext:value-type="float">
            <text:p>2631 </text:p>
          </table:table-cell>
          <table:table-cell table:style-name="ce63" table:formula="of:=ROUND([.$P$38]*[.$A66]/30*[.$AF$1]*20/100;0)+ROUND([.$P$38]*[.$A66]/30*[.$AF$2]*20/100;0)" office:value-type="float" office:value="784" calcext:value-type="float">
            <text:p>784 </text:p>
          </table:table-cell>
          <table:table-cell table:style-name="ce63" table:formula="of:=ROUND([.$P$38]*[.$A66]/30*[.$AF$1]*70/100;0)+ROUND([.$P$38]*[.$A66]/30*[.$AF$2]*70/100;0)" office:value-type="float" office:value="2745" calcext:value-type="float">
            <text:p>2745 </text:p>
          </table:table-cell>
          <table:table-cell table:style-name="ce63" table:formula="of:=ROUND([.$R$38]*[.$A66]/30*[.$AF$1]*20/100;0)+ROUND([.$R$38]*[.$A66]/30*[.$AF$2]*20/100;0)" office:value-type="float" office:value="825" calcext:value-type="float">
            <text:p>825 </text:p>
          </table:table-cell>
          <table:table-cell table:style-name="ce63" table:formula="of:=ROUND([.$R$38]*[.$A66]/30*[.$AF$1]*70/100;0)+ROUND([.$R$38]*[.$A66]/30*[.$AF$2]*70/100;0)" office:value-type="float" office:value="2888" calcext:value-type="float">
            <text:p>2888 </text:p>
          </table:table-cell>
          <table:table-cell table:style-name="ce63" table:formula="of:=ROUND([.$T$38]*[.$A66]/30*[.$AF$1]*20/100;0)+ROUND([.$T$38]*[.$A66]/30*[.$AF$2]*20/100;0)" office:value-type="float" office:value="866" calcext:value-type="float">
            <text:p>866 </text:p>
          </table:table-cell>
          <table:table-cell table:style-name="ce63" table:formula="of:=ROUND([.$T$38]*[.$A66]/30*[.$AF$1]*70/100;0)+ROUND([.$T$38]*[.$A66]/30*[.$AF$2]*70/100;0)" office:value-type="float" office:value="3032" calcext:value-type="float">
            <text:p>3032 </text:p>
          </table:table-cell>
          <table:table-cell table:style-name="ce63" table:formula="of:=ROUND([.$V$38]*[.$A66]/30*[.$AF$1]*20/100;0)+ROUND([.$V$38]*[.$A66]/30*[.$AF$2]*20/100;0)" office:value-type="float" office:value="908" calcext:value-type="float">
            <text:p>908 </text:p>
          </table:table-cell>
          <table:table-cell table:style-name="ce63" table:formula="of:=ROUND([.$V$38]*[.$A66]/30*[.$AF$1]*70/100;0)+ROUND([.$V$38]*[.$A66]/30*[.$AF$2]*70/100;0)" office:value-type="float" office:value="3176" calcext:value-type="float">
            <text:p>3176 </text:p>
          </table:table-cell>
          <table:table-cell table:style-name="ce63" table:formula="of:=ROUND([.$X$38]*[.$A66]/30*[.$AF$1]*20/100;0)+ROUND([.$X$38]*[.$A66]/30*[.$AF$2]*20/100;0)" office:value-type="float" office:value="948" calcext:value-type="float">
            <text:p>948 </text:p>
          </table:table-cell>
          <table:table-cell table:style-name="ce63" table:formula="of:=ROUND([.$X$38]*[.$A66]/30*[.$AF$1]*70/100;0)+ROUND([.$X$38]*[.$A66]/30*[.$AF$2]*70/100;0)" office:value-type="float" office:value="3319" calcext:value-type="float">
            <text:p>3319 </text:p>
          </table:table-cell>
          <table:table-cell table:style-name="ce63" table:formula="of:=ROUND([.$Z$38]*[.$A66]/30*[.$AF$1]*20/100;0)+ROUND([.$Z$38]*[.$A66]/30*[.$AF$2]*20/100;0)" office:value-type="float" office:value="989" calcext:value-type="float">
            <text:p>989 </text:p>
          </table:table-cell>
          <table:table-cell table:style-name="ce63" table:formula="of:=ROUND([.$Z$38]*[.$A66]/30*[.$AF$1]*70/100;0)+ROUND([.$Z$38]*[.$A66]/30*[.$AF$2]*70/100;0)" office:value-type="float" office:value="3463" calcext:value-type="float">
            <text:p>3463 </text:p>
          </table:table-cell>
          <table:table-cell table:style-name="ce63"/>
          <table:table-cell table:style-name="ce76"/>
          <table:table-cell table:style-name="ce79" table:number-columns-repeated="995"/>
        </table:table-row>
        <table:table-row table:style-name="ro11">
          <table:table-cell table:style-name="ce50" office:value-type="float" office:value="28" calcext:value-type="float">
            <text:p>28</text:p>
          </table:table-cell>
          <table:table-cell table:style-name="ce63" table:formula="of:=ROUND([.$B$38]*[.$A67]/30*[.$AF$1]*20/100;0)+ROUND([.$B$38]*[.$A67]/30*[.$AF$2]*20/100;0)" office:value-type="float" office:value="591" calcext:value-type="float">
            <text:p>591 </text:p>
          </table:table-cell>
          <table:table-cell table:style-name="ce63" table:formula="of:=ROUND([.$B$38]*[.$A67]/30*[.$AF$1]*70/100;0)+ROUND([.$B$38]*[.$A67]/30*[.$AF$2]*70/100;0)" office:value-type="float" office:value="2069" calcext:value-type="float">
            <text:p>2069 </text:p>
          </table:table-cell>
          <table:table-cell table:style-name="ce63" table:formula="of:=ROUND([.$D$38]*[.$A67]/30*[.$AF$1]*20/100;0)+ROUND([.$D$38]*[.$A67]/30*[.$AF$2]*20/100;0)" office:value-type="float" office:value="619" calcext:value-type="float">
            <text:p>619 </text:p>
          </table:table-cell>
          <table:table-cell table:style-name="ce63" table:formula="of:=ROUND([.$D$38]*[.$A67]/30*[.$AF$1]*70/100;0)+ROUND([.$D$38]*[.$A67]/30*[.$AF$2]*70/100;0)" office:value-type="float" office:value="2164" calcext:value-type="float">
            <text:p>2164 </text:p>
          </table:table-cell>
          <table:table-cell table:style-name="ce63" table:formula="of:=ROUND([.$F$38]*[.$A67]/30*[.$AF$1]*20/100;0)+ROUND([.$F$38]*[.$A67]/30*[.$AF$2]*20/100;0)" office:value-type="float" office:value="645" calcext:value-type="float">
            <text:p>645 </text:p>
          </table:table-cell>
          <table:table-cell table:style-name="ce63" table:formula="of:=ROUND([.$F$38]*[.$A67]/30*[.$AF$1]*70/100;0)+ROUND([.$F$38]*[.$A67]/30*[.$AF$2]*70/100;0)" office:value-type="float" office:value="2258" calcext:value-type="float">
            <text:p>2258 </text:p>
          </table:table-cell>
          <table:table-cell table:style-name="ce63" table:formula="of:=ROUND([.$H$38]*[.$A67]/30*[.$AF$1]*20/100;0)+ROUND([.$H$38]*[.$A67]/30*[.$AF$2]*20/100;0)" office:value-type="float" office:value="679" calcext:value-type="float">
            <text:p>679 </text:p>
          </table:table-cell>
          <table:table-cell table:style-name="ce63" table:formula="of:=ROUND([.$H$38]*[.$A67]/30*[.$AF$1]*70/100;0)+ROUND([.$H$38]*[.$A67]/30*[.$AF$2]*70/100;0)" office:value-type="float" office:value="2376" calcext:value-type="float">
            <text:p>2376 </text:p>
          </table:table-cell>
          <table:table-cell table:style-name="ce63" table:formula="of:=ROUND([.$J$38]*[.$A67]/30*[.$AF$1]*20/100;0)+ROUND([.$J$38]*[.$A67]/30*[.$AF$2]*20/100;0)" office:value-type="float" office:value="712" calcext:value-type="float">
            <text:p>712 </text:p>
          </table:table-cell>
          <table:table-cell table:style-name="ce63" table:formula="of:=ROUND([.$J$38]*[.$A67]/30*[.$AF$1]*70/100;0)+ROUND([.$J$38]*[.$A67]/30*[.$AF$2]*70/100;0)" office:value-type="float" office:value="2493" calcext:value-type="float">
            <text:p>2493 </text:p>
          </table:table-cell>
          <table:table-cell table:style-name="ce63" table:formula="of:=ROUND([.$L$38]*[.$A67]/30*[.$AF$1]*20/100;0)+ROUND([.$L$38]*[.$A67]/30*[.$AF$2]*20/100;0)" office:value-type="float" office:value="746" calcext:value-type="float">
            <text:p>746 </text:p>
          </table:table-cell>
          <table:table-cell table:style-name="ce63" table:formula="of:=ROUND([.$L$38]*[.$A67]/30*[.$AF$1]*70/100;0)+ROUND([.$L$38]*[.$A67]/30*[.$AF$2]*70/100;0)" office:value-type="float" office:value="2611" calcext:value-type="float">
            <text:p>2611 </text:p>
          </table:table-cell>
          <table:table-cell table:style-name="ce63" table:formula="of:=ROUND([.$N$38]*[.$A67]/30*[.$AF$1]*20/100;0)+ROUND([.$N$38]*[.$A67]/30*[.$AF$2]*20/100;0)" office:value-type="float" office:value="780" calcext:value-type="float">
            <text:p>780 </text:p>
          </table:table-cell>
          <table:table-cell table:style-name="ce63" table:formula="of:=ROUND([.$N$38]*[.$A67]/30*[.$AF$1]*70/100;0)+ROUND([.$N$38]*[.$A67]/30*[.$AF$2]*70/100;0)" office:value-type="float" office:value="2728" calcext:value-type="float">
            <text:p>2728 </text:p>
          </table:table-cell>
          <table:table-cell table:style-name="ce63" table:formula="of:=ROUND([.$P$38]*[.$A67]/30*[.$AF$1]*20/100;0)+ROUND([.$P$38]*[.$A67]/30*[.$AF$2]*20/100;0)" office:value-type="float" office:value="813" calcext:value-type="float">
            <text:p>813 </text:p>
          </table:table-cell>
          <table:table-cell table:style-name="ce63" table:formula="of:=ROUND([.$P$38]*[.$A67]/30*[.$AF$1]*70/100;0)+ROUND([.$P$38]*[.$A67]/30*[.$AF$2]*70/100;0)" office:value-type="float" office:value="2846" calcext:value-type="float">
            <text:p>2846 </text:p>
          </table:table-cell>
          <table:table-cell table:style-name="ce63" table:formula="of:=ROUND([.$R$38]*[.$A67]/30*[.$AF$1]*20/100;0)+ROUND([.$R$38]*[.$A67]/30*[.$AF$2]*20/100;0)" office:value-type="float" office:value="855" calcext:value-type="float">
            <text:p>855 </text:p>
          </table:table-cell>
          <table:table-cell table:style-name="ce63" table:formula="of:=ROUND([.$R$38]*[.$A67]/30*[.$AF$1]*70/100;0)+ROUND([.$R$38]*[.$A67]/30*[.$AF$2]*70/100;0)" office:value-type="float" office:value="2995" calcext:value-type="float">
            <text:p>2995 </text:p>
          </table:table-cell>
          <table:table-cell table:style-name="ce63" table:formula="of:=ROUND([.$T$38]*[.$A67]/30*[.$AF$1]*20/100;0)+ROUND([.$T$38]*[.$A67]/30*[.$AF$2]*20/100;0)" office:value-type="float" office:value="898" calcext:value-type="float">
            <text:p>898 </text:p>
          </table:table-cell>
          <table:table-cell table:style-name="ce63" table:formula="of:=ROUND([.$T$38]*[.$A67]/30*[.$AF$1]*70/100;0)+ROUND([.$T$38]*[.$A67]/30*[.$AF$2]*70/100;0)" office:value-type="float" office:value="3144" calcext:value-type="float">
            <text:p>3144 </text:p>
          </table:table-cell>
          <table:table-cell table:style-name="ce63" table:formula="of:=ROUND([.$V$38]*[.$A67]/30*[.$AF$1]*20/100;0)+ROUND([.$V$38]*[.$A67]/30*[.$AF$2]*20/100;0)" office:value-type="float" office:value="940" calcext:value-type="float">
            <text:p>940 </text:p>
          </table:table-cell>
          <table:table-cell table:style-name="ce63" table:formula="of:=ROUND([.$V$38]*[.$A67]/30*[.$AF$1]*70/100;0)+ROUND([.$V$38]*[.$A67]/30*[.$AF$2]*70/100;0)" office:value-type="float" office:value="3292" calcext:value-type="float">
            <text:p>3292 </text:p>
          </table:table-cell>
          <table:table-cell table:style-name="ce63" table:formula="of:=ROUND([.$X$38]*[.$A67]/30*[.$AF$1]*20/100;0)+ROUND([.$X$38]*[.$A67]/30*[.$AF$2]*20/100;0)" office:value-type="float" office:value="983" calcext:value-type="float">
            <text:p>983 </text:p>
          </table:table-cell>
          <table:table-cell table:style-name="ce63" table:formula="of:=ROUND([.$X$38]*[.$A67]/30*[.$AF$1]*70/100;0)+ROUND([.$X$38]*[.$A67]/30*[.$AF$2]*70/100;0)" office:value-type="float" office:value="3442" calcext:value-type="float">
            <text:p>3442 </text:p>
          </table:table-cell>
          <table:table-cell table:style-name="ce63" table:formula="of:=ROUND([.$Z$38]*[.$A67]/30*[.$AF$1]*20/100;0)+ROUND([.$Z$38]*[.$A67]/30*[.$AF$2]*20/100;0)" office:value-type="float" office:value="1025" calcext:value-type="float">
            <text:p>1025 </text:p>
          </table:table-cell>
          <table:table-cell table:style-name="ce63" table:formula="of:=ROUND([.$Z$38]*[.$A67]/30*[.$AF$1]*70/100;0)+ROUND([.$Z$38]*[.$A67]/30*[.$AF$2]*70/100;0)" office:value-type="float" office:value="3590" calcext:value-type="float">
            <text:p>3590 </text:p>
          </table:table-cell>
          <table:table-cell table:style-name="ce63"/>
          <table:table-cell table:style-name="ce76"/>
          <table:table-cell table:style-name="ce79" table:number-columns-repeated="995"/>
        </table:table-row>
        <table:table-row table:style-name="ro11">
          <table:table-cell table:style-name="ce50" office:value-type="float" office:value="29" calcext:value-type="float">
            <text:p>29</text:p>
          </table:table-cell>
          <table:table-cell table:style-name="ce63" table:formula="of:=ROUND([.$B$38]*[.$A68]/30*[.$AF$1]*20/100;0)+ROUND([.$B$38]*[.$A68]/30*[.$AF$2]*20/100;0)" office:value-type="float" office:value="612" calcext:value-type="float">
            <text:p>612 </text:p>
          </table:table-cell>
          <table:table-cell table:style-name="ce63" table:formula="of:=ROUND([.$B$38]*[.$A68]/30*[.$AF$1]*70/100;0)+ROUND([.$B$38]*[.$A68]/30*[.$AF$2]*70/100;0)" office:value-type="float" office:value="2144" calcext:value-type="float">
            <text:p>2144 </text:p>
          </table:table-cell>
          <table:table-cell table:style-name="ce63" table:formula="of:=ROUND([.$D$38]*[.$A68]/30*[.$AF$1]*20/100;0)+ROUND([.$D$38]*[.$A68]/30*[.$AF$2]*20/100;0)" office:value-type="float" office:value="640" calcext:value-type="float">
            <text:p>640 </text:p>
          </table:table-cell>
          <table:table-cell table:style-name="ce63" table:formula="of:=ROUND([.$D$38]*[.$A68]/30*[.$AF$1]*70/100;0)+ROUND([.$D$38]*[.$A68]/30*[.$AF$2]*70/100;0)" office:value-type="float" office:value="2241" calcext:value-type="float">
            <text:p>2241 </text:p>
          </table:table-cell>
          <table:table-cell table:style-name="ce63" table:formula="of:=ROUND([.$F$38]*[.$A68]/30*[.$AF$1]*20/100;0)+ROUND([.$F$38]*[.$A68]/30*[.$AF$2]*20/100;0)" office:value-type="float" office:value="668" calcext:value-type="float">
            <text:p>668 </text:p>
          </table:table-cell>
          <table:table-cell table:style-name="ce63" table:formula="of:=ROUND([.$F$38]*[.$A68]/30*[.$AF$1]*70/100;0)+ROUND([.$F$38]*[.$A68]/30*[.$AF$2]*70/100;0)" office:value-type="float" office:value="2339" calcext:value-type="float">
            <text:p>2339 </text:p>
          </table:table-cell>
          <table:table-cell table:style-name="ce63" table:formula="of:=ROUND([.$H$38]*[.$A68]/30*[.$AF$1]*20/100;0)+ROUND([.$H$38]*[.$A68]/30*[.$AF$2]*20/100;0)" office:value-type="float" office:value="703" calcext:value-type="float">
            <text:p>703 </text:p>
          </table:table-cell>
          <table:table-cell table:style-name="ce63" table:formula="of:=ROUND([.$H$38]*[.$A68]/30*[.$AF$1]*70/100;0)+ROUND([.$H$38]*[.$A68]/30*[.$AF$2]*70/100;0)" office:value-type="float" office:value="2460" calcext:value-type="float">
            <text:p>2460 </text:p>
          </table:table-cell>
          <table:table-cell table:style-name="ce63" table:formula="of:=ROUND([.$J$38]*[.$A68]/30*[.$AF$1]*20/100;0)+ROUND([.$J$38]*[.$A68]/30*[.$AF$2]*20/100;0)" office:value-type="float" office:value="737" calcext:value-type="float">
            <text:p>737 </text:p>
          </table:table-cell>
          <table:table-cell table:style-name="ce63" table:formula="of:=ROUND([.$J$38]*[.$A68]/30*[.$AF$1]*70/100;0)+ROUND([.$J$38]*[.$A68]/30*[.$AF$2]*70/100;0)" office:value-type="float" office:value="2582" calcext:value-type="float">
            <text:p>2582 </text:p>
          </table:table-cell>
          <table:table-cell table:style-name="ce63" table:formula="of:=ROUND([.$L$38]*[.$A68]/30*[.$AF$1]*20/100;0)+ROUND([.$L$38]*[.$A68]/30*[.$AF$2]*20/100;0)" office:value-type="float" office:value="772" calcext:value-type="float">
            <text:p>772 </text:p>
          </table:table-cell>
          <table:table-cell table:style-name="ce63" table:formula="of:=ROUND([.$L$38]*[.$A68]/30*[.$AF$1]*70/100;0)+ROUND([.$L$38]*[.$A68]/30*[.$AF$2]*70/100;0)" office:value-type="float" office:value="2704" calcext:value-type="float">
            <text:p>2704 </text:p>
          </table:table-cell>
          <table:table-cell table:style-name="ce63" table:formula="of:=ROUND([.$N$38]*[.$A68]/30*[.$AF$1]*20/100;0)+ROUND([.$N$38]*[.$A68]/30*[.$AF$2]*20/100;0)" office:value-type="float" office:value="807" calcext:value-type="float">
            <text:p>807 </text:p>
          </table:table-cell>
          <table:table-cell table:style-name="ce63" table:formula="of:=ROUND([.$N$38]*[.$A68]/30*[.$AF$1]*70/100;0)+ROUND([.$N$38]*[.$A68]/30*[.$AF$2]*70/100;0)" office:value-type="float" office:value="2825" calcext:value-type="float">
            <text:p>2825 </text:p>
          </table:table-cell>
          <table:table-cell table:style-name="ce63" table:formula="of:=ROUND([.$P$38]*[.$A68]/30*[.$AF$1]*20/100;0)+ROUND([.$P$38]*[.$A68]/30*[.$AF$2]*20/100;0)" office:value-type="float" office:value="842" calcext:value-type="float">
            <text:p>842 </text:p>
          </table:table-cell>
          <table:table-cell table:style-name="ce63" table:formula="of:=ROUND([.$P$38]*[.$A68]/30*[.$AF$1]*70/100;0)+ROUND([.$P$38]*[.$A68]/30*[.$AF$2]*70/100;0)" office:value-type="float" office:value="2948" calcext:value-type="float">
            <text:p>2948 </text:p>
          </table:table-cell>
          <table:table-cell table:style-name="ce63" table:formula="of:=ROUND([.$R$38]*[.$A68]/30*[.$AF$1]*20/100;0)+ROUND([.$R$38]*[.$A68]/30*[.$AF$2]*20/100;0)" office:value-type="float" office:value="886" calcext:value-type="float">
            <text:p>886 </text:p>
          </table:table-cell>
          <table:table-cell table:style-name="ce63" table:formula="of:=ROUND([.$R$38]*[.$A68]/30*[.$AF$1]*70/100;0)+ROUND([.$R$38]*[.$A68]/30*[.$AF$2]*70/100;0)" office:value-type="float" office:value="3101" calcext:value-type="float">
            <text:p>3101 </text:p>
          </table:table-cell>
          <table:table-cell table:style-name="ce63" table:formula="of:=ROUND([.$T$38]*[.$A68]/30*[.$AF$1]*20/100;0)+ROUND([.$T$38]*[.$A68]/30*[.$AF$2]*20/100;0)" office:value-type="float" office:value="931" calcext:value-type="float">
            <text:p>931 </text:p>
          </table:table-cell>
          <table:table-cell table:style-name="ce63" table:formula="of:=ROUND([.$T$38]*[.$A68]/30*[.$AF$1]*70/100;0)+ROUND([.$T$38]*[.$A68]/30*[.$AF$2]*70/100;0)" office:value-type="float" office:value="3256" calcext:value-type="float">
            <text:p>3256 </text:p>
          </table:table-cell>
          <table:table-cell table:style-name="ce63" table:formula="of:=ROUND([.$V$38]*[.$A68]/30*[.$AF$1]*20/100;0)+ROUND([.$V$38]*[.$A68]/30*[.$AF$2]*20/100;0)" office:value-type="float" office:value="974" calcext:value-type="float">
            <text:p>974 </text:p>
          </table:table-cell>
          <table:table-cell table:style-name="ce63" table:formula="of:=ROUND([.$V$38]*[.$A68]/30*[.$AF$1]*70/100;0)+ROUND([.$V$38]*[.$A68]/30*[.$AF$2]*70/100;0)" office:value-type="float" office:value="3410" calcext:value-type="float">
            <text:p>3410 </text:p>
          </table:table-cell>
          <table:table-cell table:style-name="ce63" table:formula="of:=ROUND([.$X$38]*[.$A68]/30*[.$AF$1]*20/100;0)+ROUND([.$X$38]*[.$A68]/30*[.$AF$2]*20/100;0)" office:value-type="float" office:value="1019" calcext:value-type="float">
            <text:p>1019 </text:p>
          </table:table-cell>
          <table:table-cell table:style-name="ce63" table:formula="of:=ROUND([.$X$38]*[.$A68]/30*[.$AF$1]*70/100;0)+ROUND([.$X$38]*[.$A68]/30*[.$AF$2]*70/100;0)" office:value-type="float" office:value="3565" calcext:value-type="float">
            <text:p>3565 </text:p>
          </table:table-cell>
          <table:table-cell table:style-name="ce63" table:formula="of:=ROUND([.$Z$38]*[.$A68]/30*[.$AF$1]*20/100;0)+ROUND([.$Z$38]*[.$A68]/30*[.$AF$2]*20/100;0)" office:value-type="float" office:value="1063" calcext:value-type="float">
            <text:p>1063 </text:p>
          </table:table-cell>
          <table:table-cell table:style-name="ce63" table:formula="of:=ROUND([.$Z$38]*[.$A68]/30*[.$AF$1]*70/100;0)+ROUND([.$Z$38]*[.$A68]/30*[.$AF$2]*70/100;0)" office:value-type="float" office:value="3719" calcext:value-type="float">
            <text:p>3719 </text:p>
          </table:table-cell>
          <table:table-cell table:style-name="ce63"/>
          <table:table-cell table:style-name="ce76"/>
          <table:table-cell table:style-name="ce79" table:number-columns-repeated="995"/>
        </table:table-row>
        <table:table-row table:style-name="ro11">
          <table:table-cell table:style-name="ce54" office:value-type="float" office:value="30" calcext:value-type="float">
            <text:p>30</text:p>
          </table:table-cell>
          <table:table-cell table:style-name="ce63" table:formula="of:=ROUND([.$B$38]*[.$A69]/30*[.$AF$1]*20/100;0)+ROUND([.$B$38]*[.$A69]/30*[.$AF$2]*20/100;0)" office:value-type="float" office:value="634" calcext:value-type="float">
            <text:p>634 </text:p>
          </table:table-cell>
          <table:table-cell table:style-name="ce63" table:formula="of:=ROUND([.$B$38]*[.$A69]/30*[.$AF$1]*70/100;0)+ROUND([.$B$38]*[.$A69]/30*[.$AF$2]*70/100;0)" office:value-type="float" office:value="2218" calcext:value-type="float">
            <text:p>2218 </text:p>
          </table:table-cell>
          <table:table-cell table:style-name="ce63" table:formula="of:=ROUND([.$D$38]*[.$A69]/30*[.$AF$1]*20/100;0)+ROUND([.$D$38]*[.$A69]/30*[.$AF$2]*20/100;0)" office:value-type="float" office:value="662" calcext:value-type="float">
            <text:p>662 </text:p>
          </table:table-cell>
          <table:table-cell table:style-name="ce63" table:formula="of:=ROUND([.$D$38]*[.$A69]/30*[.$AF$1]*70/100;0)+ROUND([.$D$38]*[.$A69]/30*[.$AF$2]*70/100;0)" office:value-type="float" office:value="2318" calcext:value-type="float">
            <text:p>2318 </text:p>
          </table:table-cell>
          <table:table-cell table:style-name="ce63" table:formula="of:=ROUND([.$F$38]*[.$A69]/30*[.$AF$1]*20/100;0)+ROUND([.$F$38]*[.$A69]/30*[.$AF$2]*20/100;0)" office:value-type="float" office:value="692" calcext:value-type="float">
            <text:p>692 </text:p>
          </table:table-cell>
          <table:table-cell table:style-name="ce63" table:formula="of:=ROUND([.$F$38]*[.$A69]/30*[.$AF$1]*70/100;0)+ROUND([.$F$38]*[.$A69]/30*[.$AF$2]*70/100;0)" office:value-type="float" office:value="2420" calcext:value-type="float">
            <text:p>2420 </text:p>
          </table:table-cell>
          <table:table-cell table:style-name="ce63" table:formula="of:=ROUND([.$H$38]*[.$A69]/30*[.$AF$1]*20/100;0)+ROUND([.$H$38]*[.$A69]/30*[.$AF$2]*20/100;0)" office:value-type="float" office:value="728" calcext:value-type="float">
            <text:p>728 </text:p>
          </table:table-cell>
          <table:table-cell table:style-name="ce63" table:formula="of:=ROUND([.$H$38]*[.$A69]/30*[.$AF$1]*70/100;0)+ROUND([.$H$38]*[.$A69]/30*[.$AF$2]*70/100;0)" office:value-type="float" office:value="2545" calcext:value-type="float">
            <text:p>2545 </text:p>
          </table:table-cell>
          <table:table-cell table:style-name="ce63" table:formula="of:=ROUND([.$J$38]*[.$A69]/30*[.$AF$1]*20/100;0)+ROUND([.$J$38]*[.$A69]/30*[.$AF$2]*20/100;0)" office:value-type="float" office:value="764" calcext:value-type="float">
            <text:p>764 </text:p>
          </table:table-cell>
          <table:table-cell table:style-name="ce63" table:formula="of:=ROUND([.$J$38]*[.$A69]/30*[.$AF$1]*70/100;0)+ROUND([.$J$38]*[.$A69]/30*[.$AF$2]*70/100;0)" office:value-type="float" office:value="2672" calcext:value-type="float">
            <text:p>2672 </text:p>
          </table:table-cell>
          <table:table-cell table:style-name="ce63" table:formula="of:=ROUND([.$L$38]*[.$A69]/30*[.$AF$1]*20/100;0)+ROUND([.$L$38]*[.$A69]/30*[.$AF$2]*20/100;0)" office:value-type="float" office:value="800" calcext:value-type="float">
            <text:p>800 </text:p>
          </table:table-cell>
          <table:table-cell table:style-name="ce63" table:formula="of:=ROUND([.$L$38]*[.$A69]/30*[.$AF$1]*70/100;0)+ROUND([.$L$38]*[.$A69]/30*[.$AF$2]*70/100;0)" office:value-type="float" office:value="2797" calcext:value-type="float">
            <text:p>2797 </text:p>
          </table:table-cell>
          <table:table-cell table:style-name="ce63" table:formula="of:=ROUND([.$N$38]*[.$A69]/30*[.$AF$1]*20/100;0)+ROUND([.$N$38]*[.$A69]/30*[.$AF$2]*20/100;0)" office:value-type="float" office:value="836" calcext:value-type="float">
            <text:p>836 </text:p>
          </table:table-cell>
          <table:table-cell table:style-name="ce63" table:formula="of:=ROUND([.$N$38]*[.$A69]/30*[.$AF$1]*70/100;0)+ROUND([.$N$38]*[.$A69]/30*[.$AF$2]*70/100;0)" office:value-type="float" office:value="2924" calcext:value-type="float">
            <text:p>2924 </text:p>
          </table:table-cell>
          <table:table-cell table:style-name="ce63" table:formula="of:=ROUND([.$P$38]*[.$A69]/30*[.$AF$1]*20/100;0)+ROUND([.$P$38]*[.$A69]/30*[.$AF$2]*20/100;0)" office:value-type="float" office:value="872" calcext:value-type="float">
            <text:p>872 </text:p>
          </table:table-cell>
          <table:table-cell table:style-name="ce63" table:formula="of:=ROUND([.$P$38]*[.$A69]/30*[.$AF$1]*70/100;0)+ROUND([.$P$38]*[.$A69]/30*[.$AF$2]*70/100;0)" office:value-type="float" office:value="3049" calcext:value-type="float">
            <text:p>3049 </text:p>
          </table:table-cell>
          <table:table-cell table:style-name="ce63" table:formula="of:=ROUND([.$R$38]*[.$A69]/30*[.$AF$1]*20/100;0)+ROUND([.$R$38]*[.$A69]/30*[.$AF$2]*20/100;0)" office:value-type="float" office:value="916" calcext:value-type="float">
            <text:p>916 </text:p>
          </table:table-cell>
          <table:table-cell table:style-name="ce63" table:formula="of:=ROUND([.$R$38]*[.$A69]/30*[.$AF$1]*70/100;0)+ROUND([.$R$38]*[.$A69]/30*[.$AF$2]*70/100;0)" office:value-type="float" office:value="3208" calcext:value-type="float">
            <text:p>3208 </text:p>
          </table:table-cell>
          <table:table-cell table:style-name="ce63" table:formula="of:=ROUND([.$T$38]*[.$A69]/30*[.$AF$1]*20/100;0)+ROUND([.$T$38]*[.$A69]/30*[.$AF$2]*20/100;0)" office:value-type="float" office:value="962" calcext:value-type="float">
            <text:p>962 </text:p>
          </table:table-cell>
          <table:table-cell table:style-name="ce63" table:formula="of:=ROUND([.$T$38]*[.$A69]/30*[.$AF$1]*70/100;0)+ROUND([.$T$38]*[.$A69]/30*[.$AF$2]*70/100;0)" office:value-type="float" office:value="3369" calcext:value-type="float">
            <text:p>3369 </text:p>
          </table:table-cell>
          <table:table-cell table:style-name="ce63" table:formula="of:=ROUND([.$V$38]*[.$A69]/30*[.$AF$1]*20/100;0)+ROUND([.$V$38]*[.$A69]/30*[.$AF$2]*20/100;0)" office:value-type="float" office:value="1008" calcext:value-type="float">
            <text:p>1008 </text:p>
          </table:table-cell>
          <table:table-cell table:style-name="ce63" table:formula="of:=ROUND([.$V$38]*[.$A69]/30*[.$AF$1]*70/100;0)+ROUND([.$V$38]*[.$A69]/30*[.$AF$2]*70/100;0)" office:value-type="float" office:value="3528" calcext:value-type="float">
            <text:p>3528 </text:p>
          </table:table-cell>
          <table:table-cell table:style-name="ce63" table:formula="of:=ROUND([.$X$38]*[.$A69]/30*[.$AF$1]*20/100;0)+ROUND([.$X$38]*[.$A69]/30*[.$AF$2]*20/100;0)" office:value-type="float" office:value="1054" calcext:value-type="float">
            <text:p>1054 </text:p>
          </table:table-cell>
          <table:table-cell table:style-name="ce63" table:formula="of:=ROUND([.$X$38]*[.$A69]/30*[.$AF$1]*70/100;0)+ROUND([.$X$38]*[.$A69]/30*[.$AF$2]*70/100;0)" office:value-type="float" office:value="3687" calcext:value-type="float">
            <text:p>3687 </text:p>
          </table:table-cell>
          <table:table-cell table:style-name="ce67" table:formula="of:=ROUND([.$Z$38]*[.$A69]/30*[.$AF$1]*20/100;0)+ROUND([.$Z$38]*[.$A69]/30*[.$AF$2]*20/100;0)" office:value-type="float" office:value="1100" calcext:value-type="float">
            <text:p>1100 </text:p>
          </table:table-cell>
          <table:table-cell table:style-name="ce67" table:formula="of:=ROUND([.$Z$38]*[.$A69]/30*[.$AF$1]*70/100;0)+ROUND([.$Z$38]*[.$A69]/30*[.$AF$2]*70/100;0)" office:value-type="float" office:value="3848" calcext:value-type="float">
            <text:p>3848 </text:p>
          </table:table-cell>
          <table:table-cell table:style-name="ce67"/>
          <table:table-cell table:style-name="ce76"/>
          <table:table-cell table:style-name="ce79" table:number-columns-repeated="995"/>
        </table:table-row>
        <table:table-row table:style-name="ro10">
          <table:table-cell table:style-name="ce55">
            <draw:frame draw:z-index="7" draw:name="文字方塊 1" draw:style-name="gr4" draw:text-style-name="P3" svg:width="35.797cm" svg:height="3.113cm" svg:x="0cm" svg:y="0.058cm">
              <draw:text-box>
                <text:p text:style-name="P4"><text:span text:style-name="T2">勞工保險條例第</text:span><text:span text:style-name="T2">6</text:span><text:span text:style-name="T2">條第</text:span><text:span text:style-name="T2">1</text:span><text:span text:style-name="T2">項第</text:span><text:span text:style-name="T2">1</text:span><text:span text:style-name="T2">款至第</text:span><text:span text:style-name="T2">5</text:span><text:span text:style-name="T2">款及第</text:span><text:span text:style-name="T2">8</text:span><text:span text:style-name="T2">條第</text:span><text:span text:style-name="T2">1</text:span><text:span text:style-name="T2">項第</text:span><text:span text:style-name="T2">1</text:span><text:span text:style-name="T2">款至第</text:span><text:span text:style-name="T2">3</text:span><text:span text:style-name="T2">款規定之被保險人同時符合就業保險法第</text:span><text:span text:style-name="T2">5</text:span><text:span text:style-name="T2">條規定者，適用本表負擔保險費。</text:span></text:p>
                <text:p text:style-name="P5"><text:span text:style-name="T2">勞工保險普通事故保險費率自</text:span><text:span text:style-name="T2">112</text:span><text:span text:style-name="T2">年</text:span><text:span text:style-name="T2">1</text:span><text:span text:style-name="T2">月</text:span><text:span text:style-name="T2">1</text:span><text:span text:style-name="T2">日起由</text:span><text:span text:style-name="T2">11.5%</text:span><text:span text:style-name="T2">調整為</text:span><text:span text:style-name="T2">12%</text:span><text:span text:style-name="T2">，適用就業保險法之勞工保險被保險人，其勞工保險普通事故保險費率依該法</text:span><text:span text:style-name="T2">41</text:span><text:span text:style-name="T2">條第</text:span><text:span text:style-name="T2">2</text:span><text:span text:style-name="T2">項規定調降</text:span><text:span text:style-name="T2">1%</text:span><text:span text:style-name="T2">，亦即表列保險費金額係依現行勞工保險普通事故保險費率</text:span><text:span text:style-name="T2">11%</text:span><text:span text:style-name="T2">，就業保險費率</text:span><text:span text:style-name="T2">1%</text:span><text:span text:style-name="T2">，按被保險人負擔</text:span><text:span text:style-name="T2">20%</text:span><text:span text:style-name="T2">，投保單位負擔</text:span><text:span text:style-name="T2">70%</text:span><text:span text:style-name="T2">之比例計算。</text:span></text:p>
                <text:p text:style-name="P6"><text:span text:style-name="T2">本表投保薪資等級金額錄自勞動部</text:span><text:span text:style-name="T2">111</text:span><text:span text:style-name="T2">年</text:span><text:span text:style-name="T2">10</text:span><text:span text:style-name="T2">月</text:span><text:span text:style-name="T2">26</text:span><text:span text:style-name="T2">日勞動保</text:span><text:span text:style-name="T2">2</text:span><text:span text:style-name="T2">字第</text:span><text:span text:style-name="T2">1110150621</text:span><text:span text:style-name="T2">號令修正發布之「勞工保險投保薪資分級表」。</text:span></text:p>
                <text:p text:style-name="P5"><text:span text:style-name="T2">有關被保險人與投保單位應負擔之勞工保險普通事故保險費、職業災害保險費及就業保險費詳細金額，請利用本局網站</text:span><text:span text:style-name="T2">(www.bli.gov.tw)</text:span><text:span text:style-name="T2">首頁</text:span><text:span text:style-name="T2">-</text:span><text:span text:style-name="T2">大家常用的服務</text:span><text:span text:style-name="T2">/</text:span><text:span text:style-name="T2">常用書表下載</text:span><text:span text:style-name="T2">/</text:span><text:span text:style-name="T2">保險費分擔表</text:span><text:span text:style-name="T2">/</text:span><text:span text:style-name="T2">一般單位保險費分擔金額表查詢， 或利用便民服務</text:span><text:span text:style-name="T2">/</text:span><text:span text:style-name="T2">簡易試算</text:span><text:span text:style-name="T2">/</text:span><text:span text:style-name="T2">勞保、就保、職保個人保險費試算</text:span><text:span text:style-name="T3">項</text:span><text:span text:style-name="T2">下查詢。</text:span></text:p>
              </draw:text-box>
            </draw:frame>
          </table:table-cell>
          <table:table-cell table:style-name="ce55" table:number-columns-repeated="26"/>
          <table:table-cell/>
          <table:table-cell table:style-name="ce55"/>
          <table:table-cell table:number-columns-repeated="995"/>
        </table:table-row>
        <table:table-row table:style-name="ro10">
          <table:table-cell table:style-name="ce56" table:number-columns-spanned="27" table:number-rows-spanned="1"/>
          <table:covered-table-cell table:number-columns-repeated="26" table:style-name="ce49"/>
          <table:table-cell table:style-name="ce57" office:value-type="string" calcext:value-type="string">
            <text:p><text:s text:c="6"/>111.11製表</text:p>
          </table:table-cell>
          <table:table-cell table:style-name="ce68"/>
          <table:table-cell table:number-columns-repeated="995"/>
        </table:table-row>
        <table:table-row table:style-name="ro10">
          <table:table-cell table:style-name="ce57" table:number-columns-repeated="27"/>
          <table:table-cell table:style-name="ce2"/>
          <table:table-cell table:style-name="ce57"/>
          <table:table-cell table:style-name="ce2" table:number-columns-repeated="995"/>
        </table:table-row>
        <table:table-row table:style-name="ro10">
          <table:table-cell table:style-name="ce56" table:number-columns-repeated="29"/>
          <table:table-cell table:number-columns-repeated="995"/>
        </table:table-row>
        <table:table-row table:style-name="ro10">
          <table:table-cell table:style-name="ce58" table:number-columns-spanned="22" table:number-rows-spanned="1"/>
          <table:covered-table-cell table:number-columns-repeated="21" table:style-name="ce49"/>
          <table:table-cell table:style-name="ce58" table:number-columns-repeated="4"/>
          <table:table-cell table:style-name="ce68" office:value-type="string" calcext:value-type="string">
            <text:p><text:s text:c="8"/></text:p>
          </table:table-cell>
          <table:table-cell table:number-columns-repeated="997"/>
        </table:table-row>
        <table:table-row table:style-name="ro13" table:number-rows-repeated="1048501">
          <table:table-cell table:number-columns-repeated="1024"/>
        </table:table-row>
        <table:table-row table:style-name="ro13">
          <table:table-cell table:number-columns-repeated="1024"/>
        </table:table-row>
      </table:table>
      <table:table table:name="勞工保險投保薪資分級表" table:style-name="ta2">
        <table:table-column table:style-name="co11" table:default-cell-style-name="ce84"/>
        <table:table-column table:style-name="co12" table:default-cell-style-name="ce88"/>
        <table:table-column table:style-name="co13" table:default-cell-style-name="ce96"/>
        <table:table-column table:style-name="co5" table:number-columns-repeated="1021" table:default-cell-style-name="Default"/>
        <table:table-row table:style-name="ro14">
          <table:table-cell table:style-name="ce82" office:value-type="string" calcext:value-type="string" table:number-columns-spanned="2" table:number-rows-spanned="1">
            <text:p>勞工保險投保<text:span text:style-name="T5">薪資分級表</text:span></text:p>
          </table:table-cell>
          <table:covered-table-cell table:style-name="ce86"/>
          <table:table-cell table:style-name="ce93" office:value-type="string" calcext:value-type="string">
            <text:p>中華民國111年10月26日勞動部勞動保2字第1110150621號令修正發布，自112年1月1日施行</text:p>
          </table:table-cell>
          <table:table-cell table:style-name="ce100" table:number-columns-repeated="1021"/>
        </table:table-row>
        <table:table-row table:style-name="ro15">
          <table:table-cell table:style-name="ce83" office:value-type="string" calcext:value-type="string">
            <text:p>投保薪</text:p>
          </table:table-cell>
          <table:table-cell table:style-name="ce87" office:value-type="string" calcext:value-type="string">
            <text:p>月薪資總額</text:p>
          </table:table-cell>
          <table:table-cell table:style-name="ce94" office:value-type="string" calcext:value-type="string" table:number-columns-spanned="1" table:number-rows-spanned="2">
            <text:p>月投保薪資</text:p>
          </table:table-cell>
          <table:table-cell table:number-columns-repeated="1021"/>
        </table:table-row>
        <table:table-row table:style-name="ro6">
          <table:table-cell office:value-type="string" calcext:value-type="string">
            <text:p>資等級</text:p>
          </table:table-cell>
          <table:table-cell office:value-type="string" calcext:value-type="string">
            <text:p>（實物給付應折現金計算）</text:p>
          </table:table-cell>
          <table:covered-table-cell table:style-name="ce95"/>
          <table:table-cell table:number-columns-repeated="1021"/>
        </table:table-row>
        <table:table-row table:style-name="ro6">
          <table:table-cell office:value-type="string" calcext:value-type="string">
            <text:p>第1級</text:p>
          </table:table-cell>
          <table:table-cell office:value-type="string" calcext:value-type="string">
            <text:p>26,400元以下</text:p>
          </table:table-cell>
          <table:table-cell office:value-type="string" calcext:value-type="string">
            <text:p>26,400元</text:p>
          </table:table-cell>
          <table:table-cell table:number-columns-repeated="1021"/>
        </table:table-row>
        <table:table-row table:style-name="ro6">
          <table:table-cell office:value-type="string" calcext:value-type="string">
            <text:p>第2級</text:p>
          </table:table-cell>
          <table:table-cell office:value-type="string" calcext:value-type="string">
            <text:p>26,401元至27,600元</text:p>
          </table:table-cell>
          <table:table-cell office:value-type="string" calcext:value-type="string">
            <text:p>27,600元</text:p>
          </table:table-cell>
          <table:table-cell table:number-columns-repeated="1021"/>
        </table:table-row>
        <table:table-row table:style-name="ro6">
          <table:table-cell office:value-type="string" calcext:value-type="string">
            <text:p>第3級</text:p>
          </table:table-cell>
          <table:table-cell office:value-type="string" calcext:value-type="string">
            <text:p>27,601元至28,800元</text:p>
          </table:table-cell>
          <table:table-cell office:value-type="string" calcext:value-type="string">
            <text:p>28,800元</text:p>
          </table:table-cell>
          <table:table-cell table:number-columns-repeated="1021"/>
        </table:table-row>
        <table:table-row table:style-name="ro6">
          <table:table-cell office:value-type="string" calcext:value-type="string">
            <text:p>第4級</text:p>
          </table:table-cell>
          <table:table-cell office:value-type="string" calcext:value-type="string">
            <text:p>28,801元至30,300元</text:p>
          </table:table-cell>
          <table:table-cell office:value-type="string" calcext:value-type="string">
            <text:p>30,300元</text:p>
          </table:table-cell>
          <table:table-cell table:number-columns-repeated="1021"/>
        </table:table-row>
        <table:table-row table:style-name="ro6">
          <table:table-cell office:value-type="string" calcext:value-type="string">
            <text:p>第5級</text:p>
          </table:table-cell>
          <table:table-cell office:value-type="string" calcext:value-type="string">
            <text:p>30,301元至31,800元</text:p>
          </table:table-cell>
          <table:table-cell office:value-type="string" calcext:value-type="string">
            <text:p>31,800元</text:p>
          </table:table-cell>
          <table:table-cell table:number-columns-repeated="1021"/>
        </table:table-row>
        <table:table-row table:style-name="ro6">
          <table:table-cell office:value-type="string" calcext:value-type="string">
            <text:p>第6級</text:p>
          </table:table-cell>
          <table:table-cell office:value-type="string" calcext:value-type="string">
            <text:p>31,801元至33,300元</text:p>
          </table:table-cell>
          <table:table-cell office:value-type="string" calcext:value-type="string">
            <text:p>33,300元</text:p>
          </table:table-cell>
          <table:table-cell table:number-columns-repeated="1021"/>
        </table:table-row>
        <table:table-row table:style-name="ro6">
          <table:table-cell office:value-type="string" calcext:value-type="string">
            <text:p>第7級</text:p>
          </table:table-cell>
          <table:table-cell office:value-type="string" calcext:value-type="string">
            <text:p>33,301元至34,800元</text:p>
          </table:table-cell>
          <table:table-cell office:value-type="string" calcext:value-type="string">
            <text:p>34,800元</text:p>
          </table:table-cell>
          <table:table-cell table:number-columns-repeated="1021"/>
        </table:table-row>
        <table:table-row table:style-name="ro6">
          <table:table-cell office:value-type="string" calcext:value-type="string">
            <text:p>第8級</text:p>
          </table:table-cell>
          <table:table-cell office:value-type="string" calcext:value-type="string">
            <text:p>34,801元至36,300元</text:p>
          </table:table-cell>
          <table:table-cell office:value-type="string" calcext:value-type="string">
            <text:p>36,300元</text:p>
          </table:table-cell>
          <table:table-cell table:number-columns-repeated="1021"/>
        </table:table-row>
        <table:table-row table:style-name="ro6">
          <table:table-cell office:value-type="string" calcext:value-type="string">
            <text:p>第9級</text:p>
          </table:table-cell>
          <table:table-cell office:value-type="string" calcext:value-type="string">
            <text:p>36,301元至38,200元</text:p>
          </table:table-cell>
          <table:table-cell office:value-type="string" calcext:value-type="string">
            <text:p>38,200元</text:p>
          </table:table-cell>
          <table:table-cell table:number-columns-repeated="1021"/>
        </table:table-row>
        <table:table-row table:style-name="ro6">
          <table:table-cell office:value-type="string" calcext:value-type="string">
            <text:p>第10級</text:p>
          </table:table-cell>
          <table:table-cell office:value-type="string" calcext:value-type="string">
            <text:p>38,201元至40,100元</text:p>
          </table:table-cell>
          <table:table-cell office:value-type="string" calcext:value-type="string">
            <text:p>40,100元</text:p>
          </table:table-cell>
          <table:table-cell table:number-columns-repeated="1021"/>
        </table:table-row>
        <table:table-row table:style-name="ro6">
          <table:table-cell office:value-type="string" calcext:value-type="string">
            <text:p>第11級</text:p>
          </table:table-cell>
          <table:table-cell office:value-type="string" calcext:value-type="string">
            <text:p>40,101元至42,000元</text:p>
          </table:table-cell>
          <table:table-cell office:value-type="string" calcext:value-type="string">
            <text:p>42,000元</text:p>
          </table:table-cell>
          <table:table-cell table:number-columns-repeated="1021"/>
        </table:table-row>
        <table:table-row table:style-name="ro6">
          <table:table-cell office:value-type="string" calcext:value-type="string">
            <text:p>第12級</text:p>
          </table:table-cell>
          <table:table-cell office:value-type="string" calcext:value-type="string">
            <text:p>42,001元至43,900元</text:p>
          </table:table-cell>
          <table:table-cell office:value-type="string" calcext:value-type="string">
            <text:p>43,900元</text:p>
          </table:table-cell>
          <table:table-cell table:number-columns-repeated="1021"/>
        </table:table-row>
        <table:table-row table:style-name="ro6">
          <table:table-cell office:value-type="string" calcext:value-type="string">
            <text:p>第13級</text:p>
          </table:table-cell>
          <table:table-cell office:value-type="string" calcext:value-type="string">
            <text:p>43,901元以上</text:p>
          </table:table-cell>
          <table:table-cell office:value-type="string" calcext:value-type="string">
            <text:p>45,800元</text:p>
          </table:table-cell>
          <table:table-cell table:number-columns-repeated="1021"/>
        </table:table-row>
        <table:table-row table:style-name="ro5">
          <table:table-cell table:style-name="ce83" office:value-type="string" calcext:value-type="string">
            <text:p>備</text:p>
          </table:table-cell>
          <table:table-cell table:style-name="ce89" office:value-type="string" calcext:value-type="string" table:number-columns-spanned="2" table:number-rows-spanned="1">
            <text:p>一、本表依勞工保險條例第十四條第三項規定訂定之。</text:p>
          </table:table-cell>
          <table:covered-table-cell table:style-name="ce97"/>
          <table:table-cell table:style-name="ce101" table:number-columns-repeated="1021"/>
        </table:table-row>
        <table:table-row table:style-name="ro16">
          <table:table-cell table:style-name="ce83"/>
          <table:table-cell table:style-name="ce90" office:value-type="string" calcext:value-type="string" table:number-columns-spanned="2" table:number-rows-spanned="1">
            <text:p><text:span text:style-name="T6">二、 職業訓練機構受訓者之薪資報酬未達基本工資者，其月投保薪資分13,500元（13,500元以下者）、15,840元（13,501元至15,840元）、16,500元（15,841元至16,500元）、17,280元（16,501元至17,280元）、17,880元（17,281元至17,880元）、19,047元（17,881元至19,047元）、20,008元（19,048元至20,008元）、21,009元（20,009元至21,009元）、22,000元（21,010元至22,000元）、23,100元（22,001元至23,100元）、24,000元(23,101元至24,000元)及25,250元（24,001元至25,250元）十二級，其薪資總額超過25,250元而未達基本工資者，應依本表第一級申報。</text:span></text:p>
          </table:table-cell>
          <table:covered-table-cell table:style-name="ce98"/>
          <table:table-cell table:style-name="ce101" table:number-columns-repeated="1021"/>
        </table:table-row>
        <table:table-row table:style-name="ro17">
          <table:table-cell table:style-name="ce83"/>
          <table:table-cell table:style-name="ce91" office:value-type="string" calcext:value-type="string" table:number-columns-spanned="2" table:number-rows-spanned="1">
            <text:p>三、部分工時勞工保險被保險人之薪資報酬未達基本工資者，其月投保薪資分11,100元(11,100元以下者)及12,540元(11,101元至12,540元)二級，其薪資總額超過12,540元者，應依前項規定覈實申報。</text:p>
          </table:table-cell>
          <table:covered-table-cell table:style-name="ce98"/>
          <table:table-cell table:style-name="ce101" table:number-columns-repeated="1021"/>
        </table:table-row>
        <table:table-row table:style-name="ro18">
          <table:table-cell table:style-name="ce83"/>
          <table:table-cell table:style-name="ce91" office:value-type="string" calcext:value-type="string" table:number-columns-spanned="2" table:number-rows-spanned="1">
            <text:p>四、依身心障礙者權益保障法規定之庇護性就業身心障礙者被保險人之薪資報酬未達基本工資者，其月投保薪資分6,000元（6,000元以下）、7,500元（6,001元至7,500元）、8,700元（7,501元至8,700元）、9,900元（8,701元至9,900元）、11,100元（9,901元至11,100元）、12,540元(11,101元至12,540元)，其薪資總額超過12,540元者，應依第<text:span text:style-name="T7">二項規定覈實申報。</text:span></text:p>
          </table:table-cell>
          <table:covered-table-cell table:style-name="ce98"/>
          <table:table-cell table:style-name="ce101" table:number-columns-repeated="1021"/>
        </table:table-row>
        <table:table-row table:style-name="ro15">
          <table:table-cell table:style-name="ce85" office:value-type="string" calcext:value-type="string">
            <text:p>註</text:p>
          </table:table-cell>
          <table:table-cell table:style-name="ce92" office:value-type="string" calcext:value-type="string" table:number-columns-spanned="2" table:number-rows-spanned="1">
            <text:p>五、本表投保薪資金額以新臺幣元為單位。</text:p>
          </table:table-cell>
          <table:covered-table-cell table:style-name="ce99"/>
          <table:table-cell table:style-name="ce101" table:number-columns-repeated="102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ce style:name="微軟正黑體" svg:font-family="微軟正黑體" style:font-family-generic="swiss"/>
    <style:font-face style:name="微軟正黑體1" svg:font-family="微軟正黑體" style:font-family-generic="swiss" style:font-pitch="variable"/>
    <style:font-face style:name="微軟正黑體2" svg:font-family="微軟正黑體" style:font-family-generic="system" style:font-pitch="variable"/>
    <style:font-face style:name="微軟正黑體3" svg:font-family="微軟正黑體"/>
    <style:font-face style:name="新細明體" svg:font-family="新細明體"/>
    <style:font-face style:name="標楷體" svg:font-family="標楷體" style:font-family-generic="script"/>
    <style:font-face style:name="標楷體1" svg:font-family="標楷體" style:font-family-generic="script" style:font-pitch="fixed"/>
    <style:font-face style:name="標楷體2" svg:font-family="標楷體"/>
    <style:font-face style:name="華康中特圓體" svg:font-family="華康中特圓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2"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0"/>
      <number:text> </number:text>
    </number:number-style>
    <number:number-style style:name="N141">
      <number:text> </number:text>
      <number:number number:decimal-places="0" number:min-decimal-places="0" number:min-integer-digits="1"/>
      <number:text> </number:text>
    </number:number-style>
    <number:number-style style:name="N142">
      <number:text>-</number:text>
      <number:number number:decimal-places="0" number:min-decimal-places="0" number:min-integer-digits="1"/>
      <number:text> </number:text>
    </number:number-style>
    <number:number-style style:name="N143P0" style:volatile="true">
      <number:text> </number:text>
      <number:number number:decimal-places="0" number:min-decimal-places="0" number:min-integer-digits="1"/>
      <number:text> </number:text>
    </number:number-style>
    <number:number-style style:name="N143P1" style:volatile="true">
      <number:text>-</number:text>
      <number:number number:decimal-places="0" number:min-decimal-places="0" number:min-integer-digits="1"/>
      <number:text> </number:text>
    </number:number-style>
    <number:number-style style:name="N143P2" style:volatile="true">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1"/>
      <number:text> </number:text>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time-style style:name="N162" number:truncate-on-overflow="false">
      <number:hours/>
      <number:text>:</number:text>
      <number:minutes number:style="long"/>
      <number:text>:</number:text>
      <number:seconds number:style="long"/>
    </number:time-style>
    <number:time-style style:name="N163">
      <number:minutes number:style="long"/>
      <number:text>:</number:text>
      <number:seconds number:style="long" number:decimal-places="1"/>
    </number:time-style>
    <number:number-style style:name="N164">
      <number:scientific-number number:decimal-places="1" number:min-decimal-places="1" number:min-integer-digits="1" number:min-exponent-digits="1" number:exponent-interval="3" number:forced-exponent-sign="true"/>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8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8P0"/>
    </number:currency-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style:text-properties fo:color="#ff0000"/>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number:text>-$</number:text>
      <number:number number:decimal-places="2" number: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style:text-properties fo:color="#ff0000"/>
      <number:text>-$</number:text>
      <number:number number:decimal-places="2" number:min-decimal-places="2" number:min-integer-digits="1" number:grouping="true"/>
      <style:map style:condition="value()&gt;=0" style:apply-style-name="N10153P0"/>
    </number:currency-style>
    <style:style style:name="Default" style:family="table-cell" style:data-style-name="N0">
      <style:table-cell-properties fo:background-color="transparent" fo:padding="0.071cm" style:rotation-align="none" style:vertical-align="middle"/>
      <style:text-properties fo:color="#000000" style:font-name="微軟正黑體1" fo:font-family="微軟正黑體" style:font-family-generic="swiss" style:font-pitch="variable" fo:font-size="12pt" style:font-name-asian="微軟正黑體1" style:font-family-asian="微軟正黑體" style:font-family-generic-asian="swiss" style:font-pitch-asian="variable"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ext-properties style:text-underline-style="solid" style:text-underline-width="auto" style:text-underline-color="font-color"/>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_32_0_25__20_-_20_輔色1_20_2" style:display-name="20% - 輔色1 2" style:family="table-cell" style:parent-style-name="Default" style:data-style-name="N0">
      <style:table-cell-properties fo:background-color="#ccccff"/>
      <style:text-properties fo:color="#000000"/>
    </style:style>
    <style:style style:name="_32_0_25__20_-_20_輔色1_20_2_20_2" style:display-name="20% - 輔色1 2 2" style:family="table-cell" style:parent-style-name="Default" style:data-style-name="N0">
      <style:table-cell-properties fo:background-color="#ccccff"/>
      <style:text-properties fo:color="#000000"/>
    </style:style>
    <style:style style:name="_32_0_25__20_-_20_輔色1_20_2_20_3" style:display-name="20% - 輔色1 2 3" style:family="table-cell" style:parent-style-name="Default" style:data-style-name="N0">
      <style:table-cell-properties fo:background-color="#ccccff" style:vertical-align="middle"/>
      <style:text-properties fo:color="#000000"/>
    </style:style>
    <style:style style:name="_32_0_25__20_-_20_輔色1_20_3" style:display-name="20% - 輔色1 3" style:family="table-cell" style:parent-style-name="Default" style:data-style-name="N0">
      <style:table-cell-properties fo:background-color="#ccccff" style:vertical-align="middle"/>
      <style:text-properties fo:color="#000000"/>
    </style:style>
    <style:style style:name="_32_0_25__20_-_20_輔色2_20_2" style:display-name="20% - 輔色2 2" style:family="table-cell" style:parent-style-name="Default" style:data-style-name="N0">
      <style:table-cell-properties fo:background-color="#ff99cc" style:vertical-align="middle"/>
      <style:text-properties fo:color="#000000"/>
    </style:style>
    <style:style style:name="_32_0_25__20_-_20_輔色3_20_2_20_2" style:display-name="20% - 輔色3 2 2" style:family="table-cell" style:parent-style-name="Default" style:data-style-name="N0">
      <style:table-cell-properties fo:background-color="#ccffcc"/>
      <style:text-properties fo:color="#000000"/>
    </style:style>
    <style:style style:name="_32_0_25__20_-_20_輔色3_20_2_20_3" style:display-name="20% - 輔色3 2 3" style:family="table-cell" style:parent-style-name="Default" style:data-style-name="N0">
      <style:table-cell-properties fo:background-color="#ccffcc" style:vertical-align="middle"/>
      <style:text-properties fo:color="#000000"/>
    </style:style>
    <style:style style:name="_32_0_25__20_-_20_輔色3_20_2_20_4" style:display-name="20% - 輔色3 2 4" style:family="table-cell" style:parent-style-name="Default" style:data-style-name="N0">
      <style:table-cell-properties fo:background-color="#ccffcc"/>
      <style:text-properties fo:color="#000000"/>
    </style:style>
    <style:style style:name="_32_0_25__20_-_20_輔色3_20_2_20_5" style:display-name="20% - 輔色3 2 5" style:family="table-cell" style:parent-style-name="Default" style:data-style-name="N0">
      <style:table-cell-properties fo:background-color="#ccffcc"/>
      <style:text-properties fo:color="#000000"/>
    </style:style>
    <style:style style:name="_32_0_25__20_-_20_輔色3_20_3" style:display-name="20% - 輔色3 3" style:family="table-cell" style:parent-style-name="Default" style:data-style-name="N0">
      <style:table-cell-properties fo:background-color="#ccffcc" style:vertical-align="middle"/>
      <style:text-properties fo:color="#000000"/>
    </style:style>
    <style:style style:name="_32_0_25__20_-_20_輔色3_20_7" style:display-name="20% - 輔色3 7" style:family="table-cell" style:parent-style-name="Default" style:data-style-name="N0">
      <style:table-cell-properties fo:background-color="#ccffcc"/>
      <style:text-properties fo:color="#000000"/>
    </style:style>
    <style:style style:name="_32_0_25__20_-_20_輔色4_20_2" style:display-name="20% - 輔色4 2" style:family="table-cell" style:parent-style-name="Default" style:data-style-name="N0">
      <style:table-cell-properties fo:background-color="#cc99ff" style:vertical-align="middle"/>
      <style:text-properties fo:color="#000000"/>
    </style:style>
    <style:style style:name="_32_0_25__20_-_20_輔色5_20_2" style:display-name="20% - 輔色5 2" style:family="table-cell" style:parent-style-name="Default" style:data-style-name="N0">
      <style:table-cell-properties fo:background-color="#ccffff" style:vertical-align="middle"/>
      <style:text-properties fo:color="#000000"/>
    </style:style>
    <style:style style:name="_32_0_25__20_-_20_輔色6_20_2" style:display-name="20% - 輔色6 2" style:family="table-cell" style:parent-style-name="Default" style:data-style-name="N0">
      <style:table-cell-properties fo:background-color="#ffcc99"/>
      <style:text-properties fo:color="#000000"/>
    </style:style>
    <style:style style:name="_32_0_25__20_-_20_輔色6_20_2_20_2" style:display-name="20% - 輔色6 2 2" style:family="table-cell" style:parent-style-name="Default" style:data-style-name="N0">
      <style:table-cell-properties fo:background-color="#ffcc99"/>
      <style:text-properties fo:color="#000000"/>
    </style:style>
    <style:style style:name="_32_0_25__20_-_20_輔色6_20_2_20_3" style:display-name="20% - 輔色6 2 3" style:family="table-cell" style:parent-style-name="Default" style:data-style-name="N0">
      <style:table-cell-properties fo:background-color="#ffcc99" style:vertical-align="middle"/>
      <style:text-properties fo:color="#000000"/>
    </style:style>
    <style:style style:name="_32_0_25__20_-_20_輔色6_20_3" style:display-name="20% - 輔色6 3" style:family="table-cell" style:parent-style-name="Default" style:data-style-name="N0">
      <style:table-cell-properties fo:background-color="#ffcc99" style:vertical-align="middle"/>
      <style:text-properties fo:color="#000000"/>
    </style:style>
    <style:style style:name="_34_0_25__20_-_20_輔色1_20_2" style:display-name="40% - 輔色1 2" style:family="table-cell" style:parent-style-name="Default" style:data-style-name="N0">
      <style:table-cell-properties fo:background-color="#99ccff" style:vertical-align="middle"/>
      <style:text-properties fo:color="#000000"/>
    </style:style>
    <style:style style:name="_34_0_25__20_-_20_輔色2_20_2" style:display-name="40% - 輔色2 2" style:family="table-cell" style:parent-style-name="Default" style:data-style-name="N0">
      <style:table-cell-properties fo:background-color="#ff8080" style:vertical-align="middle"/>
      <style:text-properties fo:color="#000000"/>
    </style:style>
    <style:style style:name="_34_0_25__20_-_20_輔色3_20_2" style:display-name="40% - 輔色3 2" style:family="table-cell" style:parent-style-name="Default" style:data-style-name="N0">
      <style:table-cell-properties fo:background-color="#00ff00" style:vertical-align="middle"/>
      <style:text-properties fo:color="#000000"/>
    </style:style>
    <style:style style:name="_34_0_25__20_-_20_輔色4_20_2" style:display-name="40% - 輔色4 2" style:family="table-cell" style:parent-style-name="Default" style:data-style-name="N0">
      <style:table-cell-properties fo:background-color="#cc99ff" style:vertical-align="middle"/>
      <style:text-properties fo:color="#000000"/>
    </style:style>
    <style:style style:name="_34_0_25__20_-_20_輔色5_20_2" style:display-name="40% - 輔色5 2" style:family="table-cell" style:parent-style-name="Default" style:data-style-name="N0">
      <style:table-cell-properties fo:background-color="#99ccff" style:vertical-align="middle"/>
      <style:text-properties fo:color="#000000"/>
    </style:style>
    <style:style style:name="_34_0_25__20_-_20_輔色6_20_2" style:display-name="40% - 輔色6 2" style:family="table-cell" style:parent-style-name="Default" style:data-style-name="N0">
      <style:table-cell-properties fo:background-color="#ffcc00" style:vertical-align="middle"/>
      <style:text-properties fo:color="#000000"/>
    </style:style>
    <style:style style:name="_36_0_25__20_-_20_輔色1_20_2" style:display-name="60% - 輔色1 2" style:family="table-cell" style:parent-style-name="Default" style:data-style-name="N0">
      <style:table-cell-properties fo:background-color="#0066cc" style:vertical-align="middle"/>
      <style:text-properties fo:color="#ffffff"/>
    </style:style>
    <style:style style:name="_36_0_25__20_-_20_輔色2_20_2" style:display-name="60% - 輔色2 2" style:family="table-cell" style:parent-style-name="Default" style:data-style-name="N0">
      <style:table-cell-properties fo:background-color="#ff8080" style:vertical-align="middle"/>
      <style:text-properties fo:color="#ffffff"/>
    </style:style>
    <style:style style:name="_36_0_25__20_-_20_輔色3_20_2" style:display-name="60% - 輔色3 2" style:family="table-cell" style:parent-style-name="Default" style:data-style-name="N0">
      <style:table-cell-properties fo:background-color="#00ff00" style:vertical-align="middle"/>
      <style:text-properties fo:color="#ffffff"/>
    </style:style>
    <style:style style:name="_36_0_25__20_-_20_輔色4_20_2" style:display-name="60% - 輔色4 2" style:family="table-cell" style:parent-style-name="Default" style:data-style-name="N0">
      <style:table-cell-properties fo:background-color="#800080" style:vertical-align="middle"/>
      <style:text-properties fo:color="#ffffff"/>
    </style:style>
    <style:style style:name="_36_0_25__20_-_20_輔色5_20_2" style:display-name="60% - 輔色5 2" style:family="table-cell" style:parent-style-name="Default" style:data-style-name="N0">
      <style:table-cell-properties fo:background-color="#33cccc" style:vertical-align="middle"/>
      <style:text-properties fo:color="#ffffff"/>
    </style:style>
    <style:style style:name="_36_0_25__20_-_20_輔色6_20_2" style:display-name="60% - 輔色6 2" style:family="table-cell" style:parent-style-name="Default" style:data-style-name="N0">
      <style:table-cell-properties fo:background-color="#ff9900" style:vertical-align="middle"/>
      <style:text-properties fo:color="#ffffff"/>
    </style:style>
    <style:style style:name="一般_20_2" style:display-name="一般 2" style:family="table-cell" style:parent-style-name="Default" style:data-style-name="N0">
      <style:table-cell-properties fo:background-color="transparent" style:vertical-align="automatic"/>
    </style:style>
    <style:style style:name="一般_20_2_20_2" style:display-name="一般 2 2" style:family="table-cell" style:parent-style-name="Default" style:data-style-name="N0">
      <style:table-cell-properties fo:background-color="transparent" style:vertical-align="middle"/>
      <style:text-properties fo:color="#000000"/>
    </style:style>
    <style:style style:name="一般_20_2_20_3" style:display-name="一般 2 3" style:family="table-cell" style:parent-style-name="Default"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一般_20_2_20_4" style:display-name="一般 2 4" style:family="table-cell" style:parent-style-name="Default"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一般_20_2_20_5" style:display-name="一般 2 5" style:family="table-cell" style:parent-style-name="Default"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一般_20_2_20_6" style:display-name="一般 2 6" style:family="table-cell" style:parent-style-name="Default"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一般_20_3_20_2" style:display-name="一般 3 2" style:family="table-cell" style:parent-style-name="Default" style:data-style-name="N0">
      <style:table-cell-properties fo:background-color="transparent" style:vertical-align="middle"/>
      <style:text-properties fo:color="#000000"/>
    </style:style>
    <style:style style:name="一般_20_3_20_3" style:display-name="一般 3 3" style:family="table-cell" style:parent-style-name="Default" style:data-style-name="N0">
      <style:table-cell-properties fo:background-color="transparent" style:vertical-align="middle"/>
      <style:text-properties fo:color="#000000"/>
    </style:style>
    <style:style style:name="一般_20_3_20_4" style:display-name="一般 3 4" style:family="table-cell" style:parent-style-name="Default" style:data-style-name="N0">
      <style:table-cell-properties fo:background-color="transparent" style:vertical-align="middle"/>
      <style:text-properties fo:color="#000000"/>
    </style:style>
    <style:style style:name="一般_20_3_20_5" style:display-name="一般 3 5" style:family="table-cell" style:parent-style-name="Default" style:data-style-name="N0">
      <style:table-cell-properties fo:background-color="transparent" style:vertical-align="middle"/>
      <style:text-properties fo:color="#000000"/>
    </style:style>
    <style:style style:name="一般_20_3_5f_Xl0000059" style:display-name="一般 3_Xl0000059" style:family="table-cell" style:parent-style-name="Default" style:data-style-name="N0">
      <style:table-cell-properties fo:background-color="transparent" style:vertical-align="middle"/>
      <style:text-properties fo:color="#000000"/>
    </style:style>
    <style:style style:name="一般_20_4" style:display-name="一般 4" style:family="table-cell" style:parent-style-name="Default" style:data-style-name="N0">
      <style:table-cell-properties fo:background-color="transparent" style:vertical-align="middle"/>
    </style:style>
    <style:style style:name="一般_20_4_20_2" style:display-name="一般 4 2" style:family="table-cell" style:parent-style-name="Default" style:data-style-name="N0">
      <style:table-cell-properties fo:background-color="transparent" style:vertical-align="middle"/>
      <style:text-properties fo:color="#000000"/>
    </style:style>
    <style:style style:name="一般_20_5" style:display-name="一般 5" style:family="table-cell" style:parent-style-name="Default" style:data-style-name="N0">
      <style:table-cell-properties fo:background-color="transparent" style:vertical-align="middle"/>
      <style:text-properties fo:color="#000000"/>
    </style:style>
    <style:style style:name="一般_20_6" style:display-name="一般 6" style:family="table-cell" style:parent-style-name="Default" style:data-style-name="N0">
      <style:table-cell-properties fo:background-color="transparent" style:vertical-align="middle"/>
      <style:text-properties fo:color="#000000" style:font-name="微軟正黑體" fo:font-family="微軟正黑體" style:font-family-generic="swiss" style:font-name-asian="微軟正黑體3" style:font-family-asian="微軟正黑體" style:font-name-complex="微軟正黑體3" style:font-family-complex="微軟正黑體"/>
    </style:style>
    <style:style style:name="一般_20_7" style:display-name="一般 7" style:family="table-cell" style:parent-style-name="Default" style:data-style-name="N0">
      <style:table-cell-properties fo:background-color="transparent" style:vertical-align="middle"/>
      <style:text-properties fo:color="#000000"/>
    </style:style>
    <style:style style:name="一般_20_7_20_2" style:display-name="一般 7 2" style:family="table-cell" style:parent-style-name="Default" style:data-style-name="N0">
      <style:table-cell-properties fo:background-color="transparent" style:vertical-align="automatic"/>
      <style:text-properties fo:color="#000000"/>
    </style:style>
    <style:style style:name="一般_20_7_20_3" style:display-name="一般 7 3" style:family="table-cell" style:parent-style-name="Default" style:data-style-name="N0">
      <style:table-cell-properties fo:background-color="transparent" style:vertical-align="automatic"/>
      <style:text-properties fo:color="#000000"/>
    </style:style>
    <style:style style:name="一般_20_7_20_4" style:display-name="一般 7 4" style:family="table-cell" style:parent-style-name="Default" style:data-style-name="N0">
      <style:table-cell-properties fo:background-color="transparent" style:vertical-align="automatic"/>
      <style:text-properties fo:color="#000000"/>
    </style:style>
    <style:style style:name="千分位" style:family="table-cell" style:parent-style-name="Default" style:data-style-name="N140"/>
    <style:style style:name="千分位_20_2" style:display-name="千分位 2" style:family="table-cell" style:parent-style-name="Default" style:data-style-name="N140"/>
    <style:style style:name="千分位_20_4" style:display-name="千分位 4" style:family="table-cell" style:parent-style-name="Default" style:data-style-name="N140"/>
    <style:style style:name="中等_20_2" style:display-name="中等 2" style:family="table-cell" style:parent-style-name="Default" style:data-style-name="N0">
      <style:table-cell-properties fo:background-color="#ffff99" style:vertical-align="middle"/>
      <style:text-properties fo:color="#993300"/>
    </style:style>
    <style:style style:name="合計_20_2" style:display-name="合計 2" style:family="table-cell" style:parent-style-name="Default" style:data-style-name="N0">
      <style:table-cell-properties fo:border-bottom="0.06pt solid #333399" fo:border-left="none" fo:border-right="none" fo:border-top="0.06pt solid #333399" style:vertical-align="middle"/>
      <style:text-properties fo:color="#000000" fo:font-weight="bold" style:font-weight-asian="bold" style:font-weight-complex="bold"/>
    </style:style>
    <style:style style:name="合計_20_2_20_2" style:display-name="合計 2 2" style:family="table-cell" style:parent-style-name="Default" style:data-style-name="N0">
      <style:table-cell-properties fo:border-bottom="0.06pt solid #333399" fo:border-left="none" fo:border-right="none" fo:border-top="0.06pt solid #333399" style:vertical-align="middle"/>
      <style:text-properties fo:color="#000000" fo:font-weight="bold" style:font-weight-asian="bold" style:font-weight-complex="bold"/>
    </style:style>
    <style:style style:name="合計_20_2_20_3" style:display-name="合計 2 3" style:family="table-cell" style:parent-style-name="Default" style:data-style-name="N0">
      <style:table-cell-properties fo:border-bottom="0.06pt solid #333399" fo:border-left="none" fo:border-right="none" fo:border-top="0.06pt solid #333399" style:vertical-align="middle"/>
      <style:text-properties fo:color="#000000" fo:font-weight="bold" style:font-weight-asian="bold" style:font-weight-complex="bold"/>
    </style:style>
    <style:style style:name="好_20_2" style:display-name="好 2" style:family="table-cell" style:parent-style-name="Default" style:data-style-name="N0">
      <style:table-cell-properties fo:background-color="#ccffcc" style:vertical-align="middle"/>
      <style:text-properties fo:color="#008000"/>
    </style:style>
    <style:style style:name="計算方式_20_2" style:display-name="計算方式 2" style:family="table-cell" style:parent-style-name="Default" style:data-style-name="N0">
      <style:table-cell-properties fo:background-color="#c0c0c0" fo:border="0.06pt solid #808080" style:vertical-align="middle"/>
      <style:text-properties fo:color="#ff9900" fo:font-weight="bold" style:font-weight-asian="bold" style:font-weight-complex="bold"/>
    </style:style>
    <style:style style:name="計算方式_20_2_20_2" style:display-name="計算方式 2 2" style:family="table-cell" style:parent-style-name="Default" style:data-style-name="N0">
      <style:table-cell-properties fo:background-color="#c0c0c0" fo:border="0.06pt solid #808080" style:vertical-align="middle"/>
      <style:text-properties fo:color="#ff9900" fo:font-weight="bold" style:font-weight-asian="bold" style:font-weight-complex="bold"/>
    </style:style>
    <style:style style:name="計算方式_20_2_20_3" style:display-name="計算方式 2 3" style:family="table-cell" style:parent-style-name="Default" style:data-style-name="N0">
      <style:table-cell-properties fo:background-color="#c0c0c0" fo:border="0.06pt solid #808080" style:vertical-align="middle"/>
      <style:text-properties fo:color="#ff9900" fo:font-weight="bold" style:font-weight-asian="bold" style:font-weight-complex="bold"/>
    </style:style>
    <style:style style:name="連結的儲存格_20_2" style:display-name="連結的儲存格 2" style:family="table-cell" style:parent-style-name="Default" style:data-style-name="N0">
      <style:table-cell-properties fo:border-bottom="0.06pt solid #ff9900" fo:border-left="none" fo:border-right="none" fo:border-top="none" style:vertical-align="middle"/>
      <style:text-properties fo:color="#ff9900"/>
    </style:style>
    <style:style style:name="備註_20_2" style:display-name="備註 2" style:family="table-cell" style:parent-style-name="Default" style:data-style-name="N0">
      <style:table-cell-properties fo:background-color="#ffffcc" fo:border="0.06pt solid #c0c0c0" style:vertical-align="middle"/>
      <style:text-properties fo:color="#000000"/>
    </style:style>
    <style:style style:name="備註_20_2_20_2" style:display-name="備註 2 2" style:family="table-cell" style:parent-style-name="Default" style:data-style-name="N0">
      <style:table-cell-properties fo:background-color="#ffffcc" fo:border="0.06pt solid #c0c0c0" style:vertical-align="middle"/>
      <style:text-properties fo:color="#000000"/>
    </style:style>
    <style:style style:name="備註_20_2_20_3" style:display-name="備註 2 3" style:family="table-cell" style:parent-style-name="Default" style:data-style-name="N0">
      <style:table-cell-properties fo:background-color="#ffffcc" fo:border="0.06pt solid #c0c0c0" style:vertical-align="middle"/>
      <style:text-properties fo:color="#000000"/>
    </style:style>
    <style:style style:name="Result2" style:family="table-cell" style:parent-style-name="Default" style:data-style-name="N10104">
      <style:text-properties style:text-underline-style="solid" style:text-underline-width="auto" style:text-underline-color="font-color"/>
    </style:style>
    <style:style style:name="超連結_20_2" style:display-name="超連結 2" style:family="table-cell" style:parent-style-name="Default" style:data-style-name="N0">
      <style:table-cell-properties style:vertical-align="middle"/>
      <style:text-properties fo:color="#0000ff" style:text-underline-style="solid" style:text-underline-width="auto" style:text-underline-color="font-color"/>
    </style:style>
    <style:style style:name="超連結_20_4" style:display-name="超連結 4" style:family="table-cell" style:parent-style-name="Default" style:data-style-name="N0">
      <style:text-properties fo:color="#0000ff" style:text-underline-style="solid" style:text-underline-width="auto" style:text-underline-color="font-color"/>
    </style:style>
    <style:style style:name="說明文字_20_2" style:display-name="說明文字 2" style:family="table-cell" style:parent-style-name="Default" style:data-style-name="N0">
      <style:table-cell-properties style:vertical-align="middle"/>
      <style:text-properties fo:color="#808080" fo:font-style="italic" style:font-style-asian="italic" style:font-style-complex="italic"/>
    </style:style>
    <style:style style:name="輔色1_20_2" style:display-name="輔色1 2" style:family="table-cell" style:parent-style-name="Default" style:data-style-name="N0">
      <style:table-cell-properties fo:background-color="#333399" style:vertical-align="middle"/>
      <style:text-properties fo:color="#ffffff"/>
    </style:style>
    <style:style style:name="輔色2_20_2" style:display-name="輔色2 2" style:family="table-cell" style:parent-style-name="Default" style:data-style-name="N0">
      <style:table-cell-properties fo:background-color="#ff0000" style:vertical-align="middle"/>
      <style:text-properties fo:color="#ffffff"/>
    </style:style>
    <style:style style:name="輔色3_20_2" style:display-name="輔色3 2" style:family="table-cell" style:parent-style-name="Default" style:data-style-name="N0">
      <style:table-cell-properties fo:background-color="#339966" style:vertical-align="middle"/>
      <style:text-properties fo:color="#ffffff"/>
    </style:style>
    <style:style style:name="輔色4_20_2" style:display-name="輔色4 2" style:family="table-cell" style:parent-style-name="Default" style:data-style-name="N0">
      <style:table-cell-properties fo:background-color="#800080" style:vertical-align="middle"/>
      <style:text-properties fo:color="#ffffff"/>
    </style:style>
    <style:style style:name="輔色5_20_2" style:display-name="輔色5 2" style:family="table-cell" style:parent-style-name="Default" style:data-style-name="N0">
      <style:table-cell-properties fo:background-color="#33cccc"/>
      <style:text-properties fo:color="#ffffff"/>
    </style:style>
    <style:style style:name="輔色5_20_2_20_2" style:display-name="輔色5 2 2" style:family="table-cell" style:parent-style-name="Default" style:data-style-name="N0">
      <style:table-cell-properties fo:background-color="#33cccc"/>
      <style:text-properties fo:color="#ffffff"/>
    </style:style>
    <style:style style:name="輔色5_20_2_20_3" style:display-name="輔色5 2 3" style:family="table-cell" style:parent-style-name="Default" style:data-style-name="N0">
      <style:table-cell-properties fo:background-color="#33cccc"/>
      <style:text-properties fo:color="#ffffff"/>
    </style:style>
    <style:style style:name="輔色5_20_2_20_4" style:display-name="輔色5 2 4" style:family="table-cell" style:parent-style-name="Default" style:data-style-name="N0">
      <style:table-cell-properties fo:background-color="#33cccc" style:vertical-align="middle"/>
      <style:text-properties fo:color="#ffffff"/>
    </style:style>
    <style:style style:name="輔色5_20_3" style:display-name="輔色5 3" style:family="table-cell" style:parent-style-name="Default" style:data-style-name="N0">
      <style:table-cell-properties fo:background-color="#33cccc" style:vertical-align="middle"/>
      <style:text-properties fo:color="#ffffff"/>
    </style:style>
    <style:style style:name="輔色6_20_2" style:display-name="輔色6 2" style:family="table-cell" style:parent-style-name="Default" style:data-style-name="N0">
      <style:table-cell-properties fo:background-color="#ff6600" style:vertical-align="middle"/>
      <style:text-properties fo:color="#ffffff"/>
    </style:style>
    <style:style style:name="標題_20_1_20_1" style:display-name="標題 1 1" style:family="table-cell" style:parent-style-name="Default" style:data-style-name="N0">
      <style:table-cell-properties fo:border-bottom="2.49pt solid #333399" fo:border-left="none" fo:border-right="none" fo:border-top="none" style:vertical-align="middle"/>
      <style:text-properties fo:color="#003366" fo:font-size="15pt" fo:font-weight="bold" style:font-size-asian="15pt" style:font-weight-asian="bold" style:font-size-complex="15pt" style:font-weight-complex="bold"/>
    </style:style>
    <style:style style:name="標題_20_2_20_2" style:display-name="標題 2 2" style:family="table-cell" style:parent-style-name="Default" style:data-style-name="N0">
      <style:table-cell-properties fo:border-bottom="2.49pt solid #c0c0c0" fo:border-left="none" fo:border-right="none" fo:border-top="none" style:vertical-align="middle"/>
      <style:text-properties fo:color="#003366" fo:font-size="13pt" fo:font-weight="bold" style:font-size-asian="13pt" style:font-weight-asian="bold" style:font-size-complex="13pt" style:font-weight-complex="bold"/>
    </style:style>
    <style:style style:name="標題_20_3_20_2" style:display-name="標題 3 2" style:family="table-cell" style:parent-style-name="Default" style:data-style-name="N0">
      <style:table-cell-properties fo:border-bottom="2.01pt solid #0066cc" fo:border-left="none" fo:border-right="none" fo:border-top="none" style:vertical-align="middle"/>
      <style:text-properties fo:color="#003366"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able-cell-properties style:vertical-align="middle"/>
      <style:text-properties fo:color="#003366" fo:font-size="11pt" fo:font-weight="bold" style:font-size-asian="11pt" style:font-weight-asian="bold" style:font-size-complex="11pt" style:font-weight-complex="bold"/>
    </style:style>
    <style:style style:name="標題_20_5" style:display-name="標題 5" style:family="table-cell" style:parent-style-name="Default" style:data-style-name="N0">
      <style:table-cell-properties style:vertical-align="middle"/>
      <style:text-properties fo:color="#003366" fo:font-size="18pt" fo:font-weight="bold" style:font-size-asian="18pt" style:font-weight-asian="bold" style:font-size-complex="18pt" style:font-weight-complex="bold"/>
    </style:style>
    <style:style style:name="輸入_20_2" style:display-name="輸入 2" style:family="table-cell" style:parent-style-name="Default" style:data-style-name="N0">
      <style:table-cell-properties fo:background-color="#ffcc99" fo:border="0.06pt solid #808080" style:vertical-align="middle"/>
      <style:text-properties fo:color="#333399"/>
    </style:style>
    <style:style style:name="輸入_20_2_20_2" style:display-name="輸入 2 2" style:family="table-cell" style:parent-style-name="Default" style:data-style-name="N0">
      <style:table-cell-properties fo:background-color="#ffcc99" fo:border="0.06pt solid #808080" style:vertical-align="middle"/>
      <style:text-properties fo:color="#333399"/>
    </style:style>
    <style:style style:name="輸入_20_2_20_3" style:display-name="輸入 2 3" style:family="table-cell" style:parent-style-name="Default" style:data-style-name="N0">
      <style:table-cell-properties fo:background-color="#ffcc99" fo:border="0.06pt solid #808080" style:vertical-align="middle"/>
      <style:text-properties fo:color="#333399"/>
    </style:style>
    <style:style style:name="輸出_20_2" style:display-name="輸出 2" style:family="table-cell" style:parent-style-name="Default" style:data-style-name="N0">
      <style:table-cell-properties fo:background-color="#c0c0c0" fo:border="0.06pt solid #333333" style:vertical-align="middle"/>
      <style:text-properties fo:color="#333333" fo:font-weight="bold" style:font-weight-asian="bold" style:font-weight-complex="bold"/>
    </style:style>
    <style:style style:name="輸出_20_2_20_2" style:display-name="輸出 2 2" style:family="table-cell" style:parent-style-name="Default" style:data-style-name="N0">
      <style:table-cell-properties fo:background-color="#c0c0c0" fo:border="0.06pt solid #333333" style:vertical-align="middle"/>
      <style:text-properties fo:color="#333333" fo:font-weight="bold" style:font-weight-asian="bold" style:font-weight-complex="bold"/>
    </style:style>
    <style:style style:name="輸出_20_2_20_3" style:display-name="輸出 2 3" style:family="table-cell" style:parent-style-name="Default" style:data-style-name="N0">
      <style:table-cell-properties fo:background-color="#c0c0c0" fo:border="0.06pt solid #333333" style:vertical-align="middle"/>
      <style:text-properties fo:color="#333333" fo:font-weight="bold" style:font-weight-asian="bold" style:font-weight-complex="bold"/>
    </style:style>
    <style:style style:name="檢查儲存格_20_2" style:display-name="檢查儲存格 2" style:family="table-cell" style:parent-style-name="Default" style:data-style-name="N0">
      <style:table-cell-properties fo:background-color="#969696" fo:border="0.06pt solid #333333" style:vertical-align="middle"/>
      <style:text-properties fo:color="#ffffff" fo:font-weight="bold" style:font-weight-asian="bold" style:font-weight-complex="bold"/>
    </style:style>
    <style:style style:name="壞_20_2" style:display-name="壞 2" style:family="table-cell" style:parent-style-name="Default" style:data-style-name="N0">
      <style:table-cell-properties fo:background-color="#ff99cc" style:vertical-align="middle"/>
      <style:text-properties fo:color="#800080"/>
    </style:style>
    <style:style style:name="警告文字_20_2" style:display-name="警告文字 2" style:family="table-cell" style:parent-style-name="Default" style:data-style-name="N0">
      <style:table-cell-properties style:vertical-align="middle"/>
      <style:text-properties fo:color="#ff0000"/>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3cm" fo:margin-bottom="1.3cm" fo:margin-left="0.6cm" fo:margin-right="0.6cm" style:print-page-order="ttb" style:first-page-number="continue" style:scale-to="90%"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18">0000/00/00</text:date>, <text:time style:data-style-name="N2" text:time-value="14:02:56.524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工作表1" style:display-name="PageStyle_工作表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judy</meta:initial-creator>
    <meta:creation-date>2019-12-13T00:44:03Z</meta:creation-date>
    <dc:date>2022-11-18T15:14:51.469000000</dc:date>
    <meta:editing-duration>PT1H4M27S</meta:editing-duration>
    <meta:editing-cycles>15</meta:editing-cycles>
    <meta:document-statistic meta:table-count="3" meta:cell-count="2077" meta:object-count="8"/>
  </office:meta>
</office:document-meta>
</file>