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2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cc99"/>
      <style:text-properties fo:color="#ff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11">
      <style:table-cell-properties fo:background-color="#ffff00" fo:border="0.06pt solid #000000"/>
      <style:text-properties fo:color="#ff0000"/>
    </style:style>
    <style:style style:name="ce2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ffff00" fo:border="0.06pt solid #000000"/>
    </style:style>
    <style:style style:name="ce11" style:family="table-cell" style:parent-style-name="Default" style:data-style-name="N0">
      <style:table-cell-properties fo:border="0.06pt solid #000000"/>
      <style:text-properties fo:color="#000000"/>
    </style:style>
    <style:style style:name="ce5" style:family="table-cell" style:parent-style-name="Default" style:data-style-name="N11">
      <style:table-cell-properties fo:border="0.06pt solid #000000"/>
      <style:text-properties fo:color="#000000"/>
    </style:style>
    <style:style style:name="ce7" style:family="table-cell" style:parent-style-name="千分位" style:data-style-name="N143">
      <style:table-cell-properties fo:background-color="transparent" fo:border="0.06pt solid #000000" style:vertical-align="automatic"/>
    </style:style>
    <style:style style:name="ce9" style:family="table-cell" style:parent-style-name="Default" style:data-style-name="N144">
      <style:table-cell-properties fo:background-color="#ffff00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44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11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110年保費試算分攤表_調高費率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3" table:default-cell-style-name="ce2"/>
        <table:table-column table:style-name="co4" table:number-columns-repeated="5" table:default-cell-style-name="ce2"/>
        <table:table-column table:style-name="co5" table:number-columns-repeated="43" table:default-cell-style-name="ce2"/>
        <table:table-row table:style-name="ro1">
          <table:table-cell table:style-name="ce1" office:value-type="string" calcext:value-type="string">
            <text:p>勞保分攤</text:p>
          </table:table-cell>
          <table:table-cell table:number-columns-repeated="2"/>
          <table:table-cell office:value-type="string" calcext:value-type="string">
            <text:p>【工作表--10%勞保個人單位分攤金額表＊】--不包含職災0.10%-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普通事故費率</text:p>
          </table:table-cell>
          <table:table-cell table:style-name="ce3" office:value-type="string" calcext:value-type="string">
            <text:p>就業保險費率</text:p>
          </table:table-cell>
          <table:table-cell table:style-name="ce3" office:value-type="string" calcext:value-type="string">
            <text:p>職災(變動性)</text:p>
          </table:table-cell>
          <table:table-cell table:number-columns-repeated="61"/>
        </table:table-row>
        <table:table-row table:style-name="ro1">
          <table:table-cell table:style-name="ce4" office:value-type="percentage" office:value="0.105" calcext:value-type="percentage">
            <text:p>10.50%</text:p>
          </table:table-cell>
          <table:table-cell table:style-name="ce5" office:value-type="percentage" office:value="0.01" calcext:value-type="percentage">
            <text:p>1.00%</text:p>
          </table:table-cell>
          <table:table-cell table:style-name="ce5" office:value-type="percentage" office:value="0.001" calcext:value-type="percentage">
            <text:p>0.10%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5]*[.B$6]/30*[.$A$3]*70/100;0)+ROUND([.B$5]*[.B$6]/30*[.$B$3]*70/100;0)+ROUND([.B$5]*[.B$6]/30*[.$C$3];0)" office:value-type="float" office:value="30" calcext:value-type="float">
            <text:p>30 </text:p>
          </table:table-cell>
          <table:table-cell table:style-name="ce9" table:formula="of:=ROUND([.C$5]*[.C$6]/30*[.$A$3]*70/100;0)+ROUND([.C$5]*[.C$6]/30*[.$B$3]*70/100;0)+ROUND([.C$5]*[.C$6]/30*[.$C$3];0)" office:value-type="float" office:value="60" calcext:value-type="float">
            <text:p>60 </text:p>
          </table:table-cell>
          <table:table-cell table:style-name="ce9" table:formula="of:=ROUND([.D$5]*[.D$6]/30*[.$A$3]*70/100;0)+ROUND([.D$5]*[.D$6]/30*[.$B$3]*70/100;0)+ROUND([.D$5]*[.D$6]/30*[.$C$3];0)" office:value-type="float" office:value="91" calcext:value-type="float">
            <text:p>91 </text:p>
          </table:table-cell>
          <table:table-cell table:style-name="ce9" table:formula="of:=ROUND([.E$5]*[.E$6]/30*[.$A$3]*70/100;0)+ROUND([.E$5]*[.E$6]/30*[.$B$3]*70/100;0)+ROUND([.E$5]*[.E$6]/30*[.$C$3];0)" office:value-type="float" office:value="120" calcext:value-type="float">
            <text:p>120 </text:p>
          </table:table-cell>
          <table:table-cell table:style-name="ce9" table:formula="of:=ROUND([.F$5]*[.F$6]/30*[.$A$3]*70/100;0)+ROUND([.F$5]*[.F$6]/30*[.$B$3]*70/100;0)+ROUND([.F$5]*[.F$6]/30*[.$C$3];0)" office:value-type="float" office:value="151" calcext:value-type="float">
            <text:p>151 </text:p>
          </table:table-cell>
          <table:table-cell table:style-name="ce9" table:formula="of:=ROUND([.G$5]*[.G$6]/30*[.$A$3]*70/100;0)+ROUND([.G$5]*[.G$6]/30*[.$B$3]*70/100;0)+ROUND([.G$5]*[.G$6]/30*[.$C$3];0)" office:value-type="float" office:value="181" calcext:value-type="float">
            <text:p>181 </text:p>
          </table:table-cell>
          <table:table-cell table:style-name="ce9" table:formula="of:=ROUND([.H$5]*[.H$6]/30*[.$A$3]*70/100;0)+ROUND([.H$5]*[.H$6]/30*[.$B$3]*70/100;0)+ROUND([.H$5]*[.H$6]/30*[.$C$3];0)" office:value-type="float" office:value="211" calcext:value-type="float">
            <text:p>211 </text:p>
          </table:table-cell>
          <table:table-cell table:style-name="ce9" table:formula="of:=ROUND([.I$5]*[.I$6]/30*[.$A$3]*70/100;0)+ROUND([.I$5]*[.I$6]/30*[.$B$3]*70/100;0)+ROUND([.I$5]*[.I$6]/30*[.$C$3];0)" office:value-type="float" office:value="242" calcext:value-type="float">
            <text:p>242 </text:p>
          </table:table-cell>
          <table:table-cell table:style-name="ce9" table:formula="of:=ROUND([.J$5]*[.J$6]/30*[.$A$3]*70/100;0)+ROUND([.J$5]*[.J$6]/30*[.$B$3]*70/100;0)+ROUND([.J$5]*[.J$6]/30*[.$C$3];0)" office:value-type="float" office:value="271" calcext:value-type="float">
            <text:p>271 </text:p>
          </table:table-cell>
          <table:table-cell table:style-name="ce9" table:formula="of:=ROUND([.K$5]*[.K$6]/30*[.$A$3]*70/100;0)+ROUND([.K$5]*[.K$6]/30*[.$B$3]*70/100;0)+ROUND([.K$5]*[.K$6]/30*[.$C$3];0)" office:value-type="float" office:value="302" calcext:value-type="float">
            <text:p>302 </text:p>
          </table:table-cell>
          <table:table-cell table:style-name="ce9" table:formula="of:=ROUND([.L$5]*[.L$6]/30*[.$A$3]*70/100;0)+ROUND([.L$5]*[.L$6]/30*[.$B$3]*70/100;0)+ROUND([.L$5]*[.L$6]/30*[.$C$3];0)" office:value-type="float" office:value="331" calcext:value-type="float">
            <text:p>331 </text:p>
          </table:table-cell>
          <table:table-cell table:style-name="ce9" table:formula="of:=ROUND([.M$5]*[.M$6]/30*[.$A$3]*70/100;0)+ROUND([.M$5]*[.M$6]/30*[.$B$3]*70/100;0)+ROUND([.M$5]*[.M$6]/30*[.$C$3];0)" office:value-type="float" office:value="361" calcext:value-type="float">
            <text:p>361 </text:p>
          </table:table-cell>
          <table:table-cell table:style-name="ce9" table:formula="of:=ROUND([.N$5]*[.N$6]/30*[.$A$3]*70/100;0)+ROUND([.N$5]*[.N$6]/30*[.$B$3]*70/100;0)+ROUND([.N$5]*[.N$6]/30*[.$C$3];0)" office:value-type="float" office:value="393" calcext:value-type="float">
            <text:p>393 </text:p>
          </table:table-cell>
          <table:table-cell table:style-name="ce9" table:formula="of:=ROUND([.O$5]*[.O$6]/30*[.$A$3]*70/100;0)+ROUND([.O$5]*[.O$6]/30*[.$B$3]*70/100;0)+ROUND([.O$5]*[.O$6]/30*[.$C$3];0)" office:value-type="float" office:value="422" calcext:value-type="float">
            <text:p>422 </text:p>
          </table:table-cell>
          <table:table-cell table:style-name="ce9" table:formula="of:=ROUND([.P$5]*[.P$6]/30*[.$A$3]*70/100;0)+ROUND([.P$5]*[.P$6]/30*[.$B$3]*70/100;0)+ROUND([.P$5]*[.P$6]/30*[.$C$3];0)" office:value-type="float" office:value="453" calcext:value-type="float">
            <text:p>453 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>
            <text:p>個人負擔</text:p>
          </table:table-cell>
          <table:table-cell table:style-name="ce10" table:formula="of:=ROUND([.B$5]*[.B$6]/30*[.$A$3]*20/100;0)+ROUND([.B$5]*[.B$6]/30*[.$B$3]*20/100;0)" office:value-type="float" office:value="9" calcext:value-type="float">
            <text:p>9 </text:p>
          </table:table-cell>
          <table:table-cell table:style-name="ce10" table:formula="of:=ROUND([.C$5]*[.C$6]/30*[.$A$3]*20/100;0)+ROUND([.C$5]*[.C$6]/30*[.$B$3]*20/100;0)" office:value-type="float" office:value="17" calcext:value-type="float">
            <text:p>17 </text:p>
          </table:table-cell>
          <table:table-cell table:style-name="ce10" table:formula="of:=ROUND([.D$5]*[.D$6]/30*[.$A$3]*20/100;0)+ROUND([.D$5]*[.D$6]/30*[.$B$3]*20/100;0)" office:value-type="float" office:value="25" calcext:value-type="float">
            <text:p>25 </text:p>
          </table:table-cell>
          <table:table-cell table:style-name="ce10" table:formula="of:=ROUND([.E$5]*[.E$6]/30*[.$A$3]*20/100;0)+ROUND([.E$5]*[.E$6]/30*[.$B$3]*20/100;0)" office:value-type="float" office:value="34" calcext:value-type="float">
            <text:p>34 </text:p>
          </table:table-cell>
          <table:table-cell table:style-name="ce10" table:formula="of:=ROUND([.F$5]*[.F$6]/30*[.$A$3]*20/100;0)+ROUND([.F$5]*[.F$6]/30*[.$B$3]*20/100;0)" office:value-type="float" office:value="43" calcext:value-type="float">
            <text:p>43 </text:p>
          </table:table-cell>
          <table:table-cell table:style-name="ce10" table:formula="of:=ROUND([.G$5]*[.G$6]/30*[.$A$3]*20/100;0)+ROUND([.G$5]*[.G$6]/30*[.$B$3]*20/100;0)" office:value-type="float" office:value="51" calcext:value-type="float">
            <text:p>51 </text:p>
          </table:table-cell>
          <table:table-cell table:style-name="ce10" table:formula="of:=ROUND([.H$5]*[.H$6]/30*[.$A$3]*20/100;0)+ROUND([.H$5]*[.H$6]/30*[.$B$3]*20/100;0)" office:value-type="float" office:value="59" calcext:value-type="float">
            <text:p>59 </text:p>
          </table:table-cell>
          <table:table-cell table:style-name="ce10" table:formula="of:=ROUND([.I$5]*[.I$6]/30*[.$A$3]*20/100;0)+ROUND([.I$5]*[.I$6]/30*[.$B$3]*20/100;0)" office:value-type="float" office:value="68" calcext:value-type="float">
            <text:p>68 </text:p>
          </table:table-cell>
          <table:table-cell table:style-name="ce10" table:formula="of:=ROUND([.J$5]*[.J$6]/30*[.$A$3]*20/100;0)+ROUND([.J$5]*[.J$6]/30*[.$B$3]*20/100;0)" office:value-type="float" office:value="77" calcext:value-type="float">
            <text:p>77 </text:p>
          </table:table-cell>
          <table:table-cell table:style-name="ce10" table:formula="of:=ROUND([.K$5]*[.K$6]/30*[.$A$3]*20/100;0)+ROUND([.K$5]*[.K$6]/30*[.$B$3]*20/100;0)" office:value-type="float" office:value="85" calcext:value-type="float">
            <text:p>85 </text:p>
          </table:table-cell>
          <table:table-cell table:style-name="ce10" table:formula="of:=ROUND([.L$5]*[.L$6]/30*[.$A$3]*20/100;0)+ROUND([.L$5]*[.L$6]/30*[.$B$3]*20/100;0)" office:value-type="float" office:value="93" calcext:value-type="float">
            <text:p>93 </text:p>
          </table:table-cell>
          <table:table-cell table:style-name="ce10" table:formula="of:=ROUND([.M$5]*[.M$6]/30*[.$A$3]*20/100;0)+ROUND([.M$5]*[.M$6]/30*[.$B$3]*20/100;0)" office:value-type="float" office:value="102" calcext:value-type="float">
            <text:p>102 </text:p>
          </table:table-cell>
          <table:table-cell table:style-name="ce10" table:formula="of:=ROUND([.N$5]*[.N$6]/30*[.$A$3]*20/100;0)+ROUND([.N$5]*[.N$6]/30*[.$B$3]*20/100;0)" office:value-type="float" office:value="111" calcext:value-type="float">
            <text:p>111 </text:p>
          </table:table-cell>
          <table:table-cell table:style-name="ce10" table:formula="of:=ROUND([.O$5]*[.O$6]/30*[.$A$3]*20/100;0)+ROUND([.O$5]*[.O$6]/30*[.$B$3]*20/100;0)" office:value-type="float" office:value="119" calcext:value-type="float">
            <text:p>119 </text:p>
          </table:table-cell>
          <table:table-cell table:style-name="ce10" table:formula="of:=ROUND([.P$5]*[.P$6]/30*[.$A$3]*20/100;0)+ROUND([.P$5]*[.P$6]/30*[.$B$3]*20/100;0)" office:value-type="float" office:value="128" calcext:value-type="float">
            <text:p>128 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10]*[.B$11]/30*[.$A$3]*70/100;0)+ROUND([.B$10]*[.B$11]/30*[.$B$3]*70/100;0)+ROUND([.B$10]*[.B$11]/30*[.$C$3];0)" office:value-type="float" office:value="482" calcext:value-type="float">
            <text:p>482 </text:p>
          </table:table-cell>
          <table:table-cell table:style-name="ce9" table:formula="of:=ROUND([.C$10]*[.C$11]/30*[.$A$3]*70/100;0)+ROUND([.C$10]*[.C$11]/30*[.$B$3]*70/100;0)+ROUND([.C$10]*[.C$11]/30*[.$C$3];0)" office:value-type="float" office:value="512" calcext:value-type="float">
            <text:p>512 </text:p>
          </table:table-cell>
          <table:table-cell table:style-name="ce9" table:formula="of:=ROUND([.D$10]*[.D$11]/30*[.$A$3]*70/100;0)+ROUND([.D$10]*[.D$11]/30*[.$B$3]*70/100;0)+ROUND([.D$10]*[.D$11]/30*[.$C$3];0)" office:value-type="float" office:value="544" calcext:value-type="float">
            <text:p>544 </text:p>
          </table:table-cell>
          <table:table-cell table:style-name="ce9" table:formula="of:=ROUND([.E$10]*[.E$11]/30*[.$A$3]*70/100;0)+ROUND([.E$10]*[.E$11]/30*[.$B$3]*70/100;0)+ROUND([.E$10]*[.E$11]/30*[.$C$3];0)" office:value-type="float" office:value="573" calcext:value-type="float">
            <text:p>573 </text:p>
          </table:table-cell>
          <table:table-cell table:style-name="ce9" table:formula="of:=ROUND([.F$10]*[.F$11]/30*[.$A$3]*70/100;0)+ROUND([.F$10]*[.F$11]/30*[.$B$3]*70/100;0)+ROUND([.F$10]*[.F$11]/30*[.$C$3];0)" office:value-type="float" office:value="603" calcext:value-type="float">
            <text:p>603 </text:p>
          </table:table-cell>
          <table:table-cell table:style-name="ce9" table:formula="of:=ROUND([.G$10]*[.G$11]/30*[.$A$3]*70/100;0)+ROUND([.G$10]*[.G$11]/30*[.$B$3]*70/100;0)+ROUND([.G$10]*[.G$11]/30*[.$C$3];0)" office:value-type="float" office:value="633" calcext:value-type="float">
            <text:p>633 </text:p>
          </table:table-cell>
          <table:table-cell table:style-name="ce9" table:formula="of:=ROUND([.H$10]*[.H$11]/30*[.$A$3]*70/100;0)+ROUND([.H$10]*[.H$11]/30*[.$B$3]*70/100;0)+ROUND([.H$10]*[.H$11]/30*[.$C$3];0)" office:value-type="float" office:value="663" calcext:value-type="float">
            <text:p>663 </text:p>
          </table:table-cell>
          <table:table-cell table:style-name="ce9" table:formula="of:=ROUND([.I$10]*[.I$11]/30*[.$A$3]*70/100;0)+ROUND([.I$10]*[.I$11]/30*[.$B$3]*70/100;0)+ROUND([.I$10]*[.I$11]/30*[.$C$3];0)" office:value-type="float" office:value="694" calcext:value-type="float">
            <text:p>694 </text:p>
          </table:table-cell>
          <table:table-cell table:style-name="ce9" table:formula="of:=ROUND([.J$10]*[.J$11]/30*[.$A$3]*70/100;0)+ROUND([.J$10]*[.J$11]/30*[.$B$3]*70/100;0)+ROUND([.J$10]*[.J$11]/30*[.$C$3];0)" office:value-type="float" office:value="724" calcext:value-type="float">
            <text:p>724 </text:p>
          </table:table-cell>
          <table:table-cell table:style-name="ce9" table:formula="of:=ROUND([.K$10]*[.K$11]/30*[.$A$3]*70/100;0)+ROUND([.K$10]*[.K$11]/30*[.$B$3]*70/100;0)+ROUND([.K$10]*[.K$11]/30*[.$C$3];0)" office:value-type="float" office:value="754" calcext:value-type="float">
            <text:p>754 </text:p>
          </table:table-cell>
          <table:table-cell table:style-name="ce9" table:formula="of:=ROUND([.L$10]*[.L$11]/30*[.$A$3]*70/100;0)+ROUND([.L$10]*[.L$11]/30*[.$B$3]*70/100;0)+ROUND([.L$10]*[.L$11]/30*[.$C$3];0)" office:value-type="float" office:value="784" calcext:value-type="float">
            <text:p>784 </text:p>
          </table:table-cell>
          <table:table-cell table:style-name="ce9" table:formula="of:=ROUND([.M$10]*[.M$11]/30*[.$A$3]*70/100;0)+ROUND([.M$10]*[.M$11]/30*[.$B$3]*70/100;0)+ROUND([.M$10]*[.M$11]/30*[.$C$3];0)" office:value-type="float" office:value="814" calcext:value-type="float">
            <text:p>814 </text:p>
          </table:table-cell>
          <table:table-cell table:style-name="ce9" table:formula="of:=ROUND([.N$10]*[.N$11]/30*[.$A$3]*70/100;0)+ROUND([.N$10]*[.N$11]/30*[.$B$3]*70/100;0)+ROUND([.N$10]*[.N$11]/30*[.$C$3];0)" office:value-type="float" office:value="844" calcext:value-type="float">
            <text:p>844 </text:p>
          </table:table-cell>
          <table:table-cell table:style-name="ce9" table:formula="of:=ROUND([.O$10]*[.O$11]/30*[.$A$3]*70/100;0)+ROUND([.O$10]*[.O$11]/30*[.$B$3]*70/100;0)+ROUND([.O$10]*[.O$11]/30*[.$C$3];0)" office:value-type="float" office:value="875" calcext:value-type="float">
            <text:p>875 </text:p>
          </table:table-cell>
          <table:table-cell table:style-name="ce9" table:formula="of:=ROUND([.P$10]*[.P$11]/30*[.$A$3]*70/100;0)+ROUND([.P$10]*[.P$11]/30*[.$B$3]*70/100;0)+ROUND([.P$10]*[.P$11]/30*[.$C$3];0)" office:value-type="float" office:value="905" calcext:value-type="float">
            <text:p>905 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>
            <text:p>個人負擔</text:p>
          </table:table-cell>
          <table:table-cell table:style-name="ce10" table:formula="of:=ROUND([.B$10]*[.B$11]/30*[.$A$3]*20/100;0)+ROUND([.B$10]*[.B$11]/30*[.$B$3]*20/100;0)" office:value-type="float" office:value="136" calcext:value-type="float">
            <text:p>136 </text:p>
          </table:table-cell>
          <table:table-cell table:style-name="ce10" table:formula="of:=ROUND([.C$10]*[.C$11]/30*[.$A$3]*20/100;0)+ROUND([.C$10]*[.C$11]/30*[.$B$3]*20/100;0)" office:value-type="float" office:value="145" calcext:value-type="float">
            <text:p>145 </text:p>
          </table:table-cell>
          <table:table-cell table:style-name="ce10" table:formula="of:=ROUND([.D$10]*[.D$11]/30*[.$A$3]*20/100;0)+ROUND([.D$10]*[.D$11]/30*[.$B$3]*20/100;0)" office:value-type="float" office:value="153" calcext:value-type="float">
            <text:p>153 </text:p>
          </table:table-cell>
          <table:table-cell table:style-name="ce10" table:formula="of:=ROUND([.E$10]*[.E$11]/30*[.$A$3]*20/100;0)+ROUND([.E$10]*[.E$11]/30*[.$B$3]*20/100;0)" office:value-type="float" office:value="162" calcext:value-type="float">
            <text:p>162 </text:p>
          </table:table-cell>
          <table:table-cell table:style-name="ce10" table:formula="of:=ROUND([.F$10]*[.F$11]/30*[.$A$3]*20/100;0)+ROUND([.F$10]*[.F$11]/30*[.$B$3]*20/100;0)" office:value-type="float" office:value="170" calcext:value-type="float">
            <text:p>170 </text:p>
          </table:table-cell>
          <table:table-cell table:style-name="ce10" table:formula="of:=ROUND([.G$10]*[.G$11]/30*[.$A$3]*20/100;0)+ROUND([.G$10]*[.G$11]/30*[.$B$3]*20/100;0)" office:value-type="float" office:value="179" calcext:value-type="float">
            <text:p>179 </text:p>
          </table:table-cell>
          <table:table-cell table:style-name="ce10" table:formula="of:=ROUND([.H$10]*[.H$11]/30*[.$A$3]*20/100;0)+ROUND([.H$10]*[.H$11]/30*[.$B$3]*20/100;0)" office:value-type="float" office:value="187" calcext:value-type="float">
            <text:p>187 </text:p>
          </table:table-cell>
          <table:table-cell table:style-name="ce10" table:formula="of:=ROUND([.I$10]*[.I$11]/30*[.$A$3]*20/100;0)+ROUND([.I$10]*[.I$11]/30*[.$B$3]*20/100;0)" office:value-type="float" office:value="196" calcext:value-type="float">
            <text:p>196 </text:p>
          </table:table-cell>
          <table:table-cell table:style-name="ce10" table:formula="of:=ROUND([.J$10]*[.J$11]/30*[.$A$3]*20/100;0)+ROUND([.J$10]*[.J$11]/30*[.$B$3]*20/100;0)" office:value-type="float" office:value="204" calcext:value-type="float">
            <text:p>204 </text:p>
          </table:table-cell>
          <table:table-cell table:style-name="ce10" table:formula="of:=ROUND([.K$10]*[.K$11]/30*[.$A$3]*20/100;0)+ROUND([.K$10]*[.K$11]/30*[.$B$3]*20/100;0)" office:value-type="float" office:value="213" calcext:value-type="float">
            <text:p>213 </text:p>
          </table:table-cell>
          <table:table-cell table:style-name="ce10" table:formula="of:=ROUND([.L$10]*[.L$11]/30*[.$A$3]*20/100;0)+ROUND([.L$10]*[.L$11]/30*[.$B$3]*20/100;0)" office:value-type="float" office:value="221" calcext:value-type="float">
            <text:p>221 </text:p>
          </table:table-cell>
          <table:table-cell table:style-name="ce10" table:formula="of:=ROUND([.M$10]*[.M$11]/30*[.$A$3]*20/100;0)+ROUND([.M$10]*[.M$11]/30*[.$B$3]*20/100;0)" office:value-type="float" office:value="230" calcext:value-type="float">
            <text:p>230 </text:p>
          </table:table-cell>
          <table:table-cell table:style-name="ce10" table:formula="of:=ROUND([.N$10]*[.N$11]/30*[.$A$3]*20/100;0)+ROUND([.N$10]*[.N$11]/30*[.$B$3]*20/100;0)" office:value-type="float" office:value="239" calcext:value-type="float">
            <text:p>239 </text:p>
          </table:table-cell>
          <table:table-cell table:style-name="ce10" table:formula="of:=ROUND([.O$10]*[.O$11]/30*[.$A$3]*20/100;0)+ROUND([.O$10]*[.O$11]/30*[.$B$3]*20/100;0)" office:value-type="float" office:value="246" calcext:value-type="float">
            <text:p>246 </text:p>
          </table:table-cell>
          <table:table-cell table:style-name="ce10" table:formula="of:=ROUND([.P$10]*[.P$11]/30*[.$A$3]*20/100;0)+ROUND([.P$10]*[.P$11]/30*[.$B$3]*20/100;0)" office:value-type="float" office:value="255" calcext:value-type="float">
            <text:p>255 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number-columns-repeated="63"/>
        </table:table-row>
        <table:table-row table:style-name="ro1">
          <table:table-cell table:style-name="ce11" office:value-type="string" calcext:value-type="string">
            <text:p>提撥率</text:p>
          </table:table-cell>
          <table:table-cell table:style-name="ce12" table:number-columns-repeated="20"/>
          <table:table-cell table:number-columns-repeated="43"/>
        </table:table-row>
        <table:table-row table:style-name="ro1">
          <table:table-cell table:style-name="ce5" office:value-type="percentage" office:value="0.06" calcext:value-type="percentage">
            <text:p>6.00%</text:p>
          </table:table-cell>
          <table:table-cell table:style-name="ce13" table:number-columns-repeated="20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19]*[.B$20]/30*[.$A$17];0)" office:value-type="float" office:value="22" calcext:value-type="float">
            <text:p>22 </text:p>
          </table:table-cell>
          <table:table-cell table:style-name="ce9" table:formula="of:=ROUND([.C$19]*[.C$20]/30*[.$A$17];0)" office:value-type="float" office:value="44" calcext:value-type="float">
            <text:p>44 </text:p>
          </table:table-cell>
          <table:table-cell table:style-name="ce9" table:formula="of:=ROUND([.D$19]*[.D$20]/30*[.$A$17];0)" office:value-type="float" office:value="67" calcext:value-type="float">
            <text:p>67 </text:p>
          </table:table-cell>
          <table:table-cell table:style-name="ce9" table:formula="of:=ROUND([.E$19]*[.E$20]/30*[.$A$17];0)" office:value-type="float" office:value="89" calcext:value-type="float">
            <text:p>89 </text:p>
          </table:table-cell>
          <table:table-cell table:style-name="ce9" table:formula="of:=ROUND([.F$19]*[.F$20]/30*[.$A$17];0)" office:value-type="float" office:value="111" calcext:value-type="float">
            <text:p>111 </text:p>
          </table:table-cell>
          <table:table-cell table:style-name="ce9" table:formula="of:=ROUND([.G$19]*[.G$20]/30*[.$A$17];0)" office:value-type="float" office:value="133" calcext:value-type="float">
            <text:p>133 </text:p>
          </table:table-cell>
          <table:table-cell table:style-name="ce9" table:formula="of:=ROUND([.H$19]*[.H$20]/30*[.$A$17];0)" office:value-type="float" office:value="155" calcext:value-type="float">
            <text:p>155 </text:p>
          </table:table-cell>
          <table:table-cell table:style-name="ce9" table:formula="of:=ROUND([.I$19]*[.I$20]/30*[.$A$17];0)" office:value-type="float" office:value="178" calcext:value-type="float">
            <text:p>178 </text:p>
          </table:table-cell>
          <table:table-cell table:style-name="ce9" table:formula="of:=ROUND([.J$19]*[.J$20]/30*[.$A$17];0)" office:value-type="float" office:value="200" calcext:value-type="float">
            <text:p>200 </text:p>
          </table:table-cell>
          <table:table-cell table:style-name="ce9" table:formula="of:=ROUND([.K$19]*[.K$20]/30*[.$A$17];0)" office:value-type="float" office:value="222" calcext:value-type="float">
            <text:p>222 </text:p>
          </table:table-cell>
          <table:table-cell table:style-name="ce9" table:formula="of:=ROUND([.L$19]*[.L$20]/30*[.$A$17];0)" office:value-type="float" office:value="244" calcext:value-type="float">
            <text:p>244 </text:p>
          </table:table-cell>
          <table:table-cell table:style-name="ce9" table:formula="of:=ROUND([.M$19]*[.M$20]/30*[.$A$17];0)" office:value-type="float" office:value="266" calcext:value-type="float">
            <text:p>266 </text:p>
          </table:table-cell>
          <table:table-cell table:style-name="ce9" table:formula="of:=ROUND([.N$19]*[.N$20]/30*[.$A$17];0)" office:value-type="float" office:value="289" calcext:value-type="float">
            <text:p>289 </text:p>
          </table:table-cell>
          <table:table-cell table:style-name="ce9" table:formula="of:=ROUND([.O$19]*[.O$20]/30*[.$A$17];0)" office:value-type="float" office:value="311" calcext:value-type="float">
            <text:p>311 </text:p>
          </table:table-cell>
          <table:table-cell table:style-name="ce9" table:formula="of:=ROUND([.P$19]*[.P$20]/30*[.$A$17];0)" office:value-type="float" office:value="333" calcext:value-type="float">
            <text:p>333 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23]*[.B$24]/30*[.$A$17];0)" office:value-type="float" office:value="355" calcext:value-type="float">
            <text:p>355 </text:p>
          </table:table-cell>
          <table:table-cell table:style-name="ce9" table:formula="of:=ROUND([.C$23]*[.C$24]/30*[.$A$17];0)" office:value-type="float" office:value="377" calcext:value-type="float">
            <text:p>377 </text:p>
          </table:table-cell>
          <table:table-cell table:style-name="ce9" table:formula="of:=ROUND([.D$23]*[.D$24]/30*[.$A$17];0)" office:value-type="float" office:value="400" calcext:value-type="float">
            <text:p>400 </text:p>
          </table:table-cell>
          <table:table-cell table:style-name="ce9" table:formula="of:=ROUND([.E$23]*[.E$24]/30*[.$A$17];0)" office:value-type="float" office:value="422" calcext:value-type="float">
            <text:p>422 </text:p>
          </table:table-cell>
          <table:table-cell table:style-name="ce9" table:formula="of:=ROUND([.F$23]*[.F$24]/30*[.$A$17];0)" office:value-type="float" office:value="444" calcext:value-type="float">
            <text:p>444 </text:p>
          </table:table-cell>
          <table:table-cell table:style-name="ce9" table:formula="of:=ROUND([.G$23]*[.G$24]/30*[.$A$17];0)" office:value-type="float" office:value="466" calcext:value-type="float">
            <text:p>466 </text:p>
          </table:table-cell>
          <table:table-cell table:style-name="ce9" table:formula="of:=ROUND([.H$23]*[.H$24]/30*[.$A$17];0)" office:value-type="float" office:value="488" calcext:value-type="float">
            <text:p>488 </text:p>
          </table:table-cell>
          <table:table-cell table:style-name="ce9" table:formula="of:=ROUND([.I$23]*[.I$24]/30*[.$A$17];0)" office:value-type="float" office:value="511" calcext:value-type="float">
            <text:p>511 </text:p>
          </table:table-cell>
          <table:table-cell table:style-name="ce9" table:formula="of:=ROUND([.J$23]*[.J$24]/30*[.$A$17];0)" office:value-type="float" office:value="533" calcext:value-type="float">
            <text:p>533 </text:p>
          </table:table-cell>
          <table:table-cell table:style-name="ce9" table:formula="of:=ROUND([.K$23]*[.K$24]/30*[.$A$17];0)" office:value-type="float" office:value="555" calcext:value-type="float">
            <text:p>555 </text:p>
          </table:table-cell>
          <table:table-cell table:style-name="ce9" table:formula="of:=ROUND([.L$23]*[.L$24]/30*[.$A$17];0)" office:value-type="float" office:value="577" calcext:value-type="float">
            <text:p>577 </text:p>
          </table:table-cell>
          <table:table-cell table:style-name="ce9" table:formula="of:=ROUND([.M$23]*[.M$24]/30*[.$A$17];0)" office:value-type="float" office:value="599" calcext:value-type="float">
            <text:p>599 </text:p>
          </table:table-cell>
          <table:table-cell table:style-name="ce9" table:formula="of:=ROUND([.N$23]*[.N$24]/30*[.$A$17];0)" office:value-type="float" office:value="622" calcext:value-type="float">
            <text:p>622 </text:p>
          </table:table-cell>
          <table:table-cell table:style-name="ce9" table:formula="of:=ROUND([.O$23]*[.O$24]/30*[.$A$17];0)" office:value-type="float" office:value="644" calcext:value-type="float">
            <text:p>644 </text:p>
          </table:table-cell>
          <table:table-cell table:style-name="ce9" table:formula="of:=ROUND([.P$23]*[.P$24]/30*[.$A$17];0)" office:value-type="float" office:value="666" calcext:value-type="float">
            <text:p>666 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二代健保</text:p>
          </table:table-cell>
          <table:table-cell table:number-columns-repeated="63"/>
        </table:table-row>
        <table:table-row table:style-name="ro1">
          <table:table-cell table:style-name="ce11" office:value-type="string" calcext:value-type="string">
            <text:p>提撥率</text:p>
          </table:table-cell>
          <table:table-cell table:style-name="ce12" table:number-columns-repeated="20"/>
          <table:table-cell table:number-columns-repeated="43"/>
        </table:table-row>
        <table:table-row table:style-name="ro1">
          <table:table-cell table:style-name="ce5" office:value-type="percentage" office:value="0.0211" calcext:value-type="percentage">
            <text:p>2.11%</text:p>
          </table:table-cell>
          <table:table-cell table:style-name="ce13" table:number-columns-repeated="20"/>
          <table:table-cell table:number-columns-repeated="4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2_20_4" style:display-name="20% - 輔色3 2 4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5" style:display-name="20% - 輔色3 2 5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_20_3" style:display-name="20% - 輔色6 2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Xl0000059" style:display-name="一般 3_Xl00000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Result" style:family="table-cell" style:parent-style-name="Default" style:data-style-name="N0"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4">
      <style:text-properties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33cccc"/>
      <style:text-properties fo:color="#ffffff"/>
    </style:style>
    <style:style style:name="輔色5_20_2_20_4" style:display-name="輔色5 2 4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05:34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udy</meta:initial-creator>
    <meta:creation-date>2019-12-13T00:44:03Z</meta:creation-date>
    <dc:date>2021-01-04T16:05:46.388000000</dc:date>
    <meta:editing-duration>PT5M50S</meta:editing-duration>
    <meta:editing-cycles>5</meta:editing-cycles>
    <meta:document-statistic meta:table-count="1" meta:cell-count="238" meta:object-count="0"/>
  </office:meta>
</office:document-meta>
</file>