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ffcc99"/>
      <style:text-properties fo:color="#ff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" style:family="table-cell" style:parent-style-name="Default" style:data-style-name="N11">
      <style:table-cell-properties fo:background-color="#ffff00" fo:border="0.06pt solid #000000"/>
      <style:text-properties fo:color="#ff0000"/>
    </style:style>
    <style:style style:name="ce2" style:family="table-cell" style:parent-style-name="Default" style:data-style-name="N0"/>
    <style:style style:name="ce6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ackground-color="#ffff00" fo:border="0.06pt solid #000000"/>
    </style:style>
    <style:style style:name="ce11" style:family="table-cell" style:parent-style-name="Default" style:data-style-name="N0">
      <style:table-cell-properties fo:border="0.06pt solid #000000"/>
      <style:text-properties fo:color="#000000"/>
    </style:style>
    <style:style style:name="ce5" style:family="table-cell" style:parent-style-name="Default" style:data-style-name="N11">
      <style:table-cell-properties fo:border="0.06pt solid #000000"/>
      <style:text-properties fo:color="#000000"/>
    </style:style>
    <style:style style:name="ce7" style:family="table-cell" style:parent-style-name="千分位" style:data-style-name="N143">
      <style:table-cell-properties fo:background-color="transparent" fo:border="0.06pt solid #000000" style:vertical-align="automatic"/>
    </style:style>
    <style:style style:name="ce9" style:family="table-cell" style:parent-style-name="Default" style:data-style-name="N144">
      <style:table-cell-properties fo:background-color="#ffff00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144">
      <style:table-cell-properties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11">
      <style:text-properties fo:color="#000000"/>
    </style:style>
  </office:automatic-styles>
  <office:body>
    <office:spreadsheet>
      <table:calculation-settings table:case-sensitive="false" table:search-criteria-must-apply-to-whole-cell="false"/>
      <table:table table:name="保費試算分攤表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3" table:default-cell-style-name="ce2"/>
        <table:table-column table:style-name="co4" table:number-columns-repeated="5" table:default-cell-style-name="ce2"/>
        <table:table-column table:style-name="co5" table:number-columns-repeated="1003" table:default-cell-style-name="ce2"/>
        <table:table-row table:style-name="ro1">
          <table:table-cell table:style-name="ce1" office:value-type="string" calcext:value-type="string">
            <text:p>勞保分攤</text:p>
          </table:table-cell>
          <table:table-cell table:number-columns-repeated="2"/>
          <table:table-cell office:value-type="string" calcext:value-type="string">
            <text:p>【工作表--10%勞保個人單位分攤金額表＊】--不包含職災0.10%-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普通事故費率</text:p>
          </table:table-cell>
          <table:table-cell table:style-name="ce3" office:value-type="string" calcext:value-type="string">
            <text:p>就業保險費率</text:p>
          </table:table-cell>
          <table:table-cell table:style-name="ce3" office:value-type="string" calcext:value-type="string">
            <text:p>職災(變動性)</text:p>
          </table:table-cell>
          <table:table-cell table:number-columns-repeated="1021"/>
        </table:table-row>
        <table:table-row table:style-name="ro1">
          <table:table-cell table:style-name="ce4" office:value-type="percentage" office:value="0.1" calcext:value-type="percentage">
            <text:p>10.00%</text:p>
          </table:table-cell>
          <table:table-cell table:style-name="ce5" office:value-type="percentage" office:value="0.01" calcext:value-type="percentage">
            <text:p>1.00%</text:p>
          </table:table-cell>
          <table:table-cell table:style-name="ce5" office:value-type="percentage" office:value="0.001" calcext:value-type="percentage">
            <text:p>0.10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投保級數</text:p>
          </table:table-cell>
          <table:table-cell table:number-columns-repeated="15" table:style-name="ce7" office:value-type="float" office:value="11100" calcext:value-type="float">
            <text:p><text:s/>111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投保日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單位負擔</text:p>
          </table:table-cell>
          <table:table-cell table:style-name="ce9" table:formula="of:=ROUND([.B$5]*[.B$6]/30*[.$A$3]*70/100;0)+ROUND([.B$5]*[.B$6]/30*[.$B$3]*70/100;0)+ROUND([.B$5]*[.B$6]/30*[.$C$3];0)" office:value-type="float" office:value="29" calcext:value-type="float">
            <text:p>29 </text:p>
          </table:table-cell>
          <table:table-cell table:style-name="ce9" table:formula="of:=ROUND([.C$5]*[.C$6]/30*[.$A$3]*70/100;0)+ROUND([.C$5]*[.C$6]/30*[.$B$3]*70/100;0)+ROUND([.C$5]*[.C$6]/30*[.$C$3];0)" office:value-type="float" office:value="58" calcext:value-type="float">
            <text:p>58 </text:p>
          </table:table-cell>
          <table:table-cell table:style-name="ce9" table:formula="of:=ROUND([.D$5]*[.D$6]/30*[.$A$3]*70/100;0)+ROUND([.D$5]*[.D$6]/30*[.$B$3]*70/100;0)+ROUND([.D$5]*[.D$6]/30*[.$C$3];0)" office:value-type="float" office:value="87" calcext:value-type="float">
            <text:p>87 </text:p>
          </table:table-cell>
          <table:table-cell table:style-name="ce9" table:formula="of:=ROUND([.E$5]*[.E$6]/30*[.$A$3]*70/100;0)+ROUND([.E$5]*[.E$6]/30*[.$B$3]*70/100;0)+ROUND([.E$5]*[.E$6]/30*[.$C$3];0)" office:value-type="float" office:value="115" calcext:value-type="float">
            <text:p>115 </text:p>
          </table:table-cell>
          <table:table-cell table:style-name="ce9" table:formula="of:=ROUND([.F$5]*[.F$6]/30*[.$A$3]*70/100;0)+ROUND([.F$5]*[.F$6]/30*[.$B$3]*70/100;0)+ROUND([.F$5]*[.F$6]/30*[.$C$3];0)" office:value-type="float" office:value="145" calcext:value-type="float">
            <text:p>145 </text:p>
          </table:table-cell>
          <table:table-cell table:style-name="ce9" table:formula="of:=ROUND([.G$5]*[.G$6]/30*[.$A$3]*70/100;0)+ROUND([.G$5]*[.G$6]/30*[.$B$3]*70/100;0)+ROUND([.G$5]*[.G$6]/30*[.$C$3];0)" office:value-type="float" office:value="173" calcext:value-type="float">
            <text:p>173 </text:p>
          </table:table-cell>
          <table:table-cell table:style-name="ce9" table:formula="of:=ROUND([.H$5]*[.H$6]/30*[.$A$3]*70/100;0)+ROUND([.H$5]*[.H$6]/30*[.$B$3]*70/100;0)+ROUND([.H$5]*[.H$6]/30*[.$C$3];0)" office:value-type="float" office:value="202" calcext:value-type="float">
            <text:p>202 </text:p>
          </table:table-cell>
          <table:table-cell table:style-name="ce9" table:formula="of:=ROUND([.I$5]*[.I$6]/30*[.$A$3]*70/100;0)+ROUND([.I$5]*[.I$6]/30*[.$B$3]*70/100;0)+ROUND([.I$5]*[.I$6]/30*[.$C$3];0)" office:value-type="float" office:value="231" calcext:value-type="float">
            <text:p>231 </text:p>
          </table:table-cell>
          <table:table-cell table:style-name="ce9" table:formula="of:=ROUND([.J$5]*[.J$6]/30*[.$A$3]*70/100;0)+ROUND([.J$5]*[.J$6]/30*[.$B$3]*70/100;0)+ROUND([.J$5]*[.J$6]/30*[.$C$3];0)" office:value-type="float" office:value="259" calcext:value-type="float">
            <text:p>259 </text:p>
          </table:table-cell>
          <table:table-cell table:style-name="ce9" table:formula="of:=ROUND([.K$5]*[.K$6]/30*[.$A$3]*70/100;0)+ROUND([.K$5]*[.K$6]/30*[.$B$3]*70/100;0)+ROUND([.K$5]*[.K$6]/30*[.$C$3];0)" office:value-type="float" office:value="289" calcext:value-type="float">
            <text:p>289 </text:p>
          </table:table-cell>
          <table:table-cell table:style-name="ce9" table:formula="of:=ROUND([.L$5]*[.L$6]/30*[.$A$3]*70/100;0)+ROUND([.L$5]*[.L$6]/30*[.$B$3]*70/100;0)+ROUND([.L$5]*[.L$6]/30*[.$C$3];0)" office:value-type="float" office:value="317" calcext:value-type="float">
            <text:p>317 </text:p>
          </table:table-cell>
          <table:table-cell table:style-name="ce9" table:formula="of:=ROUND([.M$5]*[.M$6]/30*[.$A$3]*70/100;0)+ROUND([.M$5]*[.M$6]/30*[.$B$3]*70/100;0)+ROUND([.M$5]*[.M$6]/30*[.$C$3];0)" office:value-type="float" office:value="346" calcext:value-type="float">
            <text:p>346 </text:p>
          </table:table-cell>
          <table:table-cell table:style-name="ce9" table:formula="of:=ROUND([.N$5]*[.N$6]/30*[.$A$3]*70/100;0)+ROUND([.N$5]*[.N$6]/30*[.$B$3]*70/100;0)+ROUND([.N$5]*[.N$6]/30*[.$C$3];0)" office:value-type="float" office:value="376" calcext:value-type="float">
            <text:p>376 </text:p>
          </table:table-cell>
          <table:table-cell table:style-name="ce9" table:formula="of:=ROUND([.O$5]*[.O$6]/30*[.$A$3]*70/100;0)+ROUND([.O$5]*[.O$6]/30*[.$B$3]*70/100;0)+ROUND([.O$5]*[.O$6]/30*[.$C$3];0)" office:value-type="float" office:value="404" calcext:value-type="float">
            <text:p>404 </text:p>
          </table:table-cell>
          <table:table-cell table:style-name="ce9" table:formula="of:=ROUND([.P$5]*[.P$6]/30*[.$A$3]*70/100;0)+ROUND([.P$5]*[.P$6]/30*[.$B$3]*70/100;0)+ROUND([.P$5]*[.P$6]/30*[.$C$3];0)" office:value-type="float" office:value="434" calcext:value-type="float">
            <text:p>434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個人負擔</text:p>
          </table:table-cell>
          <table:table-cell table:style-name="ce10" table:formula="of:=ROUND([.B$5]*[.B$6]/30*[.$A$3]*20/100;0)+ROUND([.B$5]*[.B$6]/30*[.$B$3]*20/100;0)" office:value-type="float" office:value="8" calcext:value-type="float">
            <text:p>8 </text:p>
          </table:table-cell>
          <table:table-cell table:style-name="ce10" table:formula="of:=ROUND([.C$5]*[.C$6]/30*[.$A$3]*20/100;0)+ROUND([.C$5]*[.C$6]/30*[.$B$3]*20/100;0)" office:value-type="float" office:value="16" calcext:value-type="float">
            <text:p>16 </text:p>
          </table:table-cell>
          <table:table-cell table:style-name="ce10" table:formula="of:=ROUND([.D$5]*[.D$6]/30*[.$A$3]*20/100;0)+ROUND([.D$5]*[.D$6]/30*[.$B$3]*20/100;0)" office:value-type="float" office:value="24" calcext:value-type="float">
            <text:p>24 </text:p>
          </table:table-cell>
          <table:table-cell table:style-name="ce10" table:formula="of:=ROUND([.E$5]*[.E$6]/30*[.$A$3]*20/100;0)+ROUND([.E$5]*[.E$6]/30*[.$B$3]*20/100;0)" office:value-type="float" office:value="33" calcext:value-type="float">
            <text:p>33 </text:p>
          </table:table-cell>
          <table:table-cell table:style-name="ce10" table:formula="of:=ROUND([.F$5]*[.F$6]/30*[.$A$3]*20/100;0)+ROUND([.F$5]*[.F$6]/30*[.$B$3]*20/100;0)" office:value-type="float" office:value="41" calcext:value-type="float">
            <text:p>41 </text:p>
          </table:table-cell>
          <table:table-cell table:style-name="ce10" table:formula="of:=ROUND([.G$5]*[.G$6]/30*[.$A$3]*20/100;0)+ROUND([.G$5]*[.G$6]/30*[.$B$3]*20/100;0)" office:value-type="float" office:value="48" calcext:value-type="float">
            <text:p>48 </text:p>
          </table:table-cell>
          <table:table-cell table:style-name="ce10" table:formula="of:=ROUND([.H$5]*[.H$6]/30*[.$A$3]*20/100;0)+ROUND([.H$5]*[.H$6]/30*[.$B$3]*20/100;0)" office:value-type="float" office:value="57" calcext:value-type="float">
            <text:p>57 </text:p>
          </table:table-cell>
          <table:table-cell table:style-name="ce10" table:formula="of:=ROUND([.I$5]*[.I$6]/30*[.$A$3]*20/100;0)+ROUND([.I$5]*[.I$6]/30*[.$B$3]*20/100;0)" office:value-type="float" office:value="65" calcext:value-type="float">
            <text:p>65 </text:p>
          </table:table-cell>
          <table:table-cell table:style-name="ce10" table:formula="of:=ROUND([.J$5]*[.J$6]/30*[.$A$3]*20/100;0)+ROUND([.J$5]*[.J$6]/30*[.$B$3]*20/100;0)" office:value-type="float" office:value="74" calcext:value-type="float">
            <text:p>74 </text:p>
          </table:table-cell>
          <table:table-cell table:style-name="ce10" table:formula="of:=ROUND([.K$5]*[.K$6]/30*[.$A$3]*20/100;0)+ROUND([.K$5]*[.K$6]/30*[.$B$3]*20/100;0)" office:value-type="float" office:value="81" calcext:value-type="float">
            <text:p>81 </text:p>
          </table:table-cell>
          <table:table-cell table:style-name="ce10" table:formula="of:=ROUND([.L$5]*[.L$6]/30*[.$A$3]*20/100;0)+ROUND([.L$5]*[.L$6]/30*[.$B$3]*20/100;0)" office:value-type="float" office:value="89" calcext:value-type="float">
            <text:p>89 </text:p>
          </table:table-cell>
          <table:table-cell table:style-name="ce10" table:formula="of:=ROUND([.M$5]*[.M$6]/30*[.$A$3]*20/100;0)+ROUND([.M$5]*[.M$6]/30*[.$B$3]*20/100;0)" office:value-type="float" office:value="98" calcext:value-type="float">
            <text:p>98 </text:p>
          </table:table-cell>
          <table:table-cell table:style-name="ce10" table:formula="of:=ROUND([.N$5]*[.N$6]/30*[.$A$3]*20/100;0)+ROUND([.N$5]*[.N$6]/30*[.$B$3]*20/100;0)" office:value-type="float" office:value="106" calcext:value-type="float">
            <text:p>106 </text:p>
          </table:table-cell>
          <table:table-cell table:style-name="ce10" table:formula="of:=ROUND([.O$5]*[.O$6]/30*[.$A$3]*20/100;0)+ROUND([.O$5]*[.O$6]/30*[.$B$3]*20/100;0)" office:value-type="float" office:value="114" calcext:value-type="float">
            <text:p>114 </text:p>
          </table:table-cell>
          <table:table-cell table:style-name="ce10" table:formula="of:=ROUND([.P$5]*[.P$6]/30*[.$A$3]*20/100;0)+ROUND([.P$5]*[.P$6]/30*[.$B$3]*20/100;0)" office:value-type="float" office:value="122" calcext:value-type="float">
            <text:p>122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投保級數</text:p>
          </table:table-cell>
          <table:table-cell table:number-columns-repeated="15" table:style-name="ce7" office:value-type="float" office:value="11100" calcext:value-type="float">
            <text:p><text:s/>111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投保日數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單位負擔</text:p>
          </table:table-cell>
          <table:table-cell table:style-name="ce9" table:formula="of:=ROUND([.B$10]*[.B$11]/30*[.$A$3]*70/100;0)+ROUND([.B$10]*[.B$11]/30*[.$B$3]*70/100;0)+ROUND([.B$10]*[.B$11]/30*[.$C$3];0)" office:value-type="float" office:value="461" calcext:value-type="float">
            <text:p>461 </text:p>
          </table:table-cell>
          <table:table-cell table:style-name="ce9" table:formula="of:=ROUND([.C$10]*[.C$11]/30*[.$A$3]*70/100;0)+ROUND([.C$10]*[.C$11]/30*[.$B$3]*70/100;0)+ROUND([.C$10]*[.C$11]/30*[.$C$3];0)" office:value-type="float" office:value="490" calcext:value-type="float">
            <text:p>490 </text:p>
          </table:table-cell>
          <table:table-cell table:style-name="ce9" table:formula="of:=ROUND([.D$10]*[.D$11]/30*[.$A$3]*70/100;0)+ROUND([.D$10]*[.D$11]/30*[.$B$3]*70/100;0)+ROUND([.D$10]*[.D$11]/30*[.$C$3];0)" office:value-type="float" office:value="520" calcext:value-type="float">
            <text:p>520 </text:p>
          </table:table-cell>
          <table:table-cell table:style-name="ce9" table:formula="of:=ROUND([.E$10]*[.E$11]/30*[.$A$3]*70/100;0)+ROUND([.E$10]*[.E$11]/30*[.$B$3]*70/100;0)+ROUND([.E$10]*[.E$11]/30*[.$C$3];0)" office:value-type="float" office:value="548" calcext:value-type="float">
            <text:p>548 </text:p>
          </table:table-cell>
          <table:table-cell table:style-name="ce9" table:formula="of:=ROUND([.F$10]*[.F$11]/30*[.$A$3]*70/100;0)+ROUND([.F$10]*[.F$11]/30*[.$B$3]*70/100;0)+ROUND([.F$10]*[.F$11]/30*[.$C$3];0)" office:value-type="float" office:value="577" calcext:value-type="float">
            <text:p>577 </text:p>
          </table:table-cell>
          <table:table-cell table:style-name="ce9" table:formula="of:=ROUND([.G$10]*[.G$11]/30*[.$A$3]*70/100;0)+ROUND([.G$10]*[.G$11]/30*[.$B$3]*70/100;0)+ROUND([.G$10]*[.G$11]/30*[.$C$3];0)" office:value-type="float" office:value="606" calcext:value-type="float">
            <text:p>606 </text:p>
          </table:table-cell>
          <table:table-cell table:style-name="ce9" table:formula="of:=ROUND([.H$10]*[.H$11]/30*[.$A$3]*70/100;0)+ROUND([.H$10]*[.H$11]/30*[.$B$3]*70/100;0)+ROUND([.H$10]*[.H$11]/30*[.$C$3];0)" office:value-type="float" office:value="635" calcext:value-type="float">
            <text:p>635 </text:p>
          </table:table-cell>
          <table:table-cell table:style-name="ce9" table:formula="of:=ROUND([.I$10]*[.I$11]/30*[.$A$3]*70/100;0)+ROUND([.I$10]*[.I$11]/30*[.$B$3]*70/100;0)+ROUND([.I$10]*[.I$11]/30*[.$C$3];0)" office:value-type="float" office:value="665" calcext:value-type="float">
            <text:p>665 </text:p>
          </table:table-cell>
          <table:table-cell table:style-name="ce9" table:formula="of:=ROUND([.J$10]*[.J$11]/30*[.$A$3]*70/100;0)+ROUND([.J$10]*[.J$11]/30*[.$B$3]*70/100;0)+ROUND([.J$10]*[.J$11]/30*[.$C$3];0)" office:value-type="float" office:value="693" calcext:value-type="float">
            <text:p>693 </text:p>
          </table:table-cell>
          <table:table-cell table:style-name="ce9" table:formula="of:=ROUND([.K$10]*[.K$11]/30*[.$A$3]*70/100;0)+ROUND([.K$10]*[.K$11]/30*[.$B$3]*70/100;0)+ROUND([.K$10]*[.K$11]/30*[.$C$3];0)" office:value-type="float" office:value="722" calcext:value-type="float">
            <text:p>722 </text:p>
          </table:table-cell>
          <table:table-cell table:style-name="ce9" table:formula="of:=ROUND([.L$10]*[.L$11]/30*[.$A$3]*70/100;0)+ROUND([.L$10]*[.L$11]/30*[.$B$3]*70/100;0)+ROUND([.L$10]*[.L$11]/30*[.$C$3];0)" office:value-type="float" office:value="750" calcext:value-type="float">
            <text:p>750 </text:p>
          </table:table-cell>
          <table:table-cell table:style-name="ce9" table:formula="of:=ROUND([.M$10]*[.M$11]/30*[.$A$3]*70/100;0)+ROUND([.M$10]*[.M$11]/30*[.$B$3]*70/100;0)+ROUND([.M$10]*[.M$11]/30*[.$C$3];0)" office:value-type="float" office:value="779" calcext:value-type="float">
            <text:p>779 </text:p>
          </table:table-cell>
          <table:table-cell table:style-name="ce9" table:formula="of:=ROUND([.N$10]*[.N$11]/30*[.$A$3]*70/100;0)+ROUND([.N$10]*[.N$11]/30*[.$B$3]*70/100;0)+ROUND([.N$10]*[.N$11]/30*[.$C$3];0)" office:value-type="float" office:value="808" calcext:value-type="float">
            <text:p>808 </text:p>
          </table:table-cell>
          <table:table-cell table:style-name="ce9" table:formula="of:=ROUND([.O$10]*[.O$11]/30*[.$A$3]*70/100;0)+ROUND([.O$10]*[.O$11]/30*[.$B$3]*70/100;0)+ROUND([.O$10]*[.O$11]/30*[.$C$3];0)" office:value-type="float" office:value="837" calcext:value-type="float">
            <text:p>837 </text:p>
          </table:table-cell>
          <table:table-cell table:style-name="ce9" table:formula="of:=ROUND([.P$10]*[.P$11]/30*[.$A$3]*70/100;0)+ROUND([.P$10]*[.P$11]/30*[.$B$3]*70/100;0)+ROUND([.P$10]*[.P$11]/30*[.$C$3];0)" office:value-type="float" office:value="866" calcext:value-type="float">
            <text:p>866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個人負擔</text:p>
          </table:table-cell>
          <table:table-cell table:style-name="ce10" table:formula="of:=ROUND([.B$10]*[.B$11]/30*[.$A$3]*20/100;0)+ROUND([.B$10]*[.B$11]/30*[.$B$3]*20/100;0)" office:value-type="float" office:value="130" calcext:value-type="float">
            <text:p>130 </text:p>
          </table:table-cell>
          <table:table-cell table:style-name="ce10" table:formula="of:=ROUND([.C$10]*[.C$11]/30*[.$A$3]*20/100;0)+ROUND([.C$10]*[.C$11]/30*[.$B$3]*20/100;0)" office:value-type="float" office:value="139" calcext:value-type="float">
            <text:p>139 </text:p>
          </table:table-cell>
          <table:table-cell table:style-name="ce10" table:formula="of:=ROUND([.D$10]*[.D$11]/30*[.$A$3]*20/100;0)+ROUND([.D$10]*[.D$11]/30*[.$B$3]*20/100;0)" office:value-type="float" office:value="146" calcext:value-type="float">
            <text:p>146 </text:p>
          </table:table-cell>
          <table:table-cell table:style-name="ce10" table:formula="of:=ROUND([.E$10]*[.E$11]/30*[.$A$3]*20/100;0)+ROUND([.E$10]*[.E$11]/30*[.$B$3]*20/100;0)" office:value-type="float" office:value="155" calcext:value-type="float">
            <text:p>155 </text:p>
          </table:table-cell>
          <table:table-cell table:style-name="ce10" table:formula="of:=ROUND([.F$10]*[.F$11]/30*[.$A$3]*20/100;0)+ROUND([.F$10]*[.F$11]/30*[.$B$3]*20/100;0)" office:value-type="float" office:value="163" calcext:value-type="float">
            <text:p>163 </text:p>
          </table:table-cell>
          <table:table-cell table:style-name="ce10" table:formula="of:=ROUND([.G$10]*[.G$11]/30*[.$A$3]*20/100;0)+ROUND([.G$10]*[.G$11]/30*[.$B$3]*20/100;0)" office:value-type="float" office:value="171" calcext:value-type="float">
            <text:p>171 </text:p>
          </table:table-cell>
          <table:table-cell table:style-name="ce10" table:formula="of:=ROUND([.H$10]*[.H$11]/30*[.$A$3]*20/100;0)+ROUND([.H$10]*[.H$11]/30*[.$B$3]*20/100;0)" office:value-type="float" office:value="179" calcext:value-type="float">
            <text:p>179 </text:p>
          </table:table-cell>
          <table:table-cell table:style-name="ce10" table:formula="of:=ROUND([.I$10]*[.I$11]/30*[.$A$3]*20/100;0)+ROUND([.I$10]*[.I$11]/30*[.$B$3]*20/100;0)" office:value-type="float" office:value="187" calcext:value-type="float">
            <text:p>187 </text:p>
          </table:table-cell>
          <table:table-cell table:style-name="ce10" table:formula="of:=ROUND([.J$10]*[.J$11]/30*[.$A$3]*20/100;0)+ROUND([.J$10]*[.J$11]/30*[.$B$3]*20/100;0)" office:value-type="float" office:value="196" calcext:value-type="float">
            <text:p>196 </text:p>
          </table:table-cell>
          <table:table-cell table:style-name="ce10" table:formula="of:=ROUND([.K$10]*[.K$11]/30*[.$A$3]*20/100;0)+ROUND([.K$10]*[.K$11]/30*[.$B$3]*20/100;0)" office:value-type="float" office:value="204" calcext:value-type="float">
            <text:p>204 </text:p>
          </table:table-cell>
          <table:table-cell table:style-name="ce10" table:formula="of:=ROUND([.L$10]*[.L$11]/30*[.$A$3]*20/100;0)+ROUND([.L$10]*[.L$11]/30*[.$B$3]*20/100;0)" office:value-type="float" office:value="211" calcext:value-type="float">
            <text:p>211 </text:p>
          </table:table-cell>
          <table:table-cell table:style-name="ce10" table:formula="of:=ROUND([.M$10]*[.M$11]/30*[.$A$3]*20/100;0)+ROUND([.M$10]*[.M$11]/30*[.$B$3]*20/100;0)" office:value-type="float" office:value="220" calcext:value-type="float">
            <text:p>220 </text:p>
          </table:table-cell>
          <table:table-cell table:style-name="ce10" table:formula="of:=ROUND([.N$10]*[.N$11]/30*[.$A$3]*20/100;0)+ROUND([.N$10]*[.N$11]/30*[.$B$3]*20/100;0)" office:value-type="float" office:value="228" calcext:value-type="float">
            <text:p>228 </text:p>
          </table:table-cell>
          <table:table-cell table:style-name="ce10" table:formula="of:=ROUND([.O$10]*[.O$11]/30*[.$A$3]*20/100;0)+ROUND([.O$10]*[.O$11]/30*[.$B$3]*20/100;0)" office:value-type="float" office:value="236" calcext:value-type="float">
            <text:p>236 </text:p>
          </table:table-cell>
          <table:table-cell table:style-name="ce10" table:formula="of:=ROUND([.P$10]*[.P$11]/30*[.$A$3]*20/100;0)+ROUND([.P$10]*[.P$11]/30*[.$B$3]*20/100;0)" office:value-type="float" office:value="244" calcext:value-type="float">
            <text:p>244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勞工退休金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提撥率</text:p>
          </table:table-cell>
          <table:table-cell table:style-name="ce12" table:number-columns-repeated="20"/>
          <table:table-cell table:number-columns-repeated="1003"/>
        </table:table-row>
        <table:table-row table:style-name="ro1">
          <table:table-cell table:style-name="ce5" office:value-type="percentage" office:value="0.06" calcext:value-type="percentage">
            <text:p>6.00%</text:p>
          </table:table-cell>
          <table:table-cell table:style-name="ce13" table:number-columns-repeated="20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投保級數</text:p>
          </table:table-cell>
          <table:table-cell table:number-columns-repeated="15" table:style-name="ce7" office:value-type="float" office:value="11100" calcext:value-type="float">
            <text:p><text:s/>111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投保日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單位負擔</text:p>
          </table:table-cell>
          <table:table-cell table:style-name="ce9" table:formula="of:=ROUND([.B$19]*[.B$20]/30*[.$A$17];0)" office:value-type="float" office:value="22" calcext:value-type="float">
            <text:p>22 </text:p>
          </table:table-cell>
          <table:table-cell table:style-name="ce9" table:formula="of:=ROUND([.C$19]*[.C$20]/30*[.$A$17];0)" office:value-type="float" office:value="44" calcext:value-type="float">
            <text:p>44 </text:p>
          </table:table-cell>
          <table:table-cell table:style-name="ce9" table:formula="of:=ROUND([.D$19]*[.D$20]/30*[.$A$17];0)" office:value-type="float" office:value="67" calcext:value-type="float">
            <text:p>67 </text:p>
          </table:table-cell>
          <table:table-cell table:style-name="ce9" table:formula="of:=ROUND([.E$19]*[.E$20]/30*[.$A$17];0)" office:value-type="float" office:value="89" calcext:value-type="float">
            <text:p>89 </text:p>
          </table:table-cell>
          <table:table-cell table:style-name="ce9" table:formula="of:=ROUND([.F$19]*[.F$20]/30*[.$A$17];0)" office:value-type="float" office:value="111" calcext:value-type="float">
            <text:p>111 </text:p>
          </table:table-cell>
          <table:table-cell table:style-name="ce9" table:formula="of:=ROUND([.G$19]*[.G$20]/30*[.$A$17];0)" office:value-type="float" office:value="133" calcext:value-type="float">
            <text:p>133 </text:p>
          </table:table-cell>
          <table:table-cell table:style-name="ce9" table:formula="of:=ROUND([.H$19]*[.H$20]/30*[.$A$17];0)" office:value-type="float" office:value="155" calcext:value-type="float">
            <text:p>155 </text:p>
          </table:table-cell>
          <table:table-cell table:style-name="ce9" table:formula="of:=ROUND([.I$19]*[.I$20]/30*[.$A$17];0)" office:value-type="float" office:value="178" calcext:value-type="float">
            <text:p>178 </text:p>
          </table:table-cell>
          <table:table-cell table:style-name="ce9" table:formula="of:=ROUND([.J$19]*[.J$20]/30*[.$A$17];0)" office:value-type="float" office:value="200" calcext:value-type="float">
            <text:p>200 </text:p>
          </table:table-cell>
          <table:table-cell table:style-name="ce9" table:formula="of:=ROUND([.K$19]*[.K$20]/30*[.$A$17];0)" office:value-type="float" office:value="222" calcext:value-type="float">
            <text:p>222 </text:p>
          </table:table-cell>
          <table:table-cell table:style-name="ce9" table:formula="of:=ROUND([.L$19]*[.L$20]/30*[.$A$17];0)" office:value-type="float" office:value="244" calcext:value-type="float">
            <text:p>244 </text:p>
          </table:table-cell>
          <table:table-cell table:style-name="ce9" table:formula="of:=ROUND([.M$19]*[.M$20]/30*[.$A$17];0)" office:value-type="float" office:value="266" calcext:value-type="float">
            <text:p>266 </text:p>
          </table:table-cell>
          <table:table-cell table:style-name="ce9" table:formula="of:=ROUND([.N$19]*[.N$20]/30*[.$A$17];0)" office:value-type="float" office:value="289" calcext:value-type="float">
            <text:p>289 </text:p>
          </table:table-cell>
          <table:table-cell table:style-name="ce9" table:formula="of:=ROUND([.O$19]*[.O$20]/30*[.$A$17];0)" office:value-type="float" office:value="311" calcext:value-type="float">
            <text:p>311 </text:p>
          </table:table-cell>
          <table:table-cell table:style-name="ce9" table:formula="of:=ROUND([.P$19]*[.P$20]/30*[.$A$17];0)" office:value-type="float" office:value="333" calcext:value-type="float">
            <text:p>333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投保級數</text:p>
          </table:table-cell>
          <table:table-cell table:number-columns-repeated="15" table:style-name="ce7" office:value-type="float" office:value="11100" calcext:value-type="float">
            <text:p><text:s/>11100 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投保日數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單位負擔</text:p>
          </table:table-cell>
          <table:table-cell table:style-name="ce9" table:formula="of:=ROUND([.B$23]*[.B$24]/30*[.$A$17];0)" office:value-type="float" office:value="355" calcext:value-type="float">
            <text:p>355 </text:p>
          </table:table-cell>
          <table:table-cell table:style-name="ce9" table:formula="of:=ROUND([.C$23]*[.C$24]/30*[.$A$17];0)" office:value-type="float" office:value="377" calcext:value-type="float">
            <text:p>377 </text:p>
          </table:table-cell>
          <table:table-cell table:style-name="ce9" table:formula="of:=ROUND([.D$23]*[.D$24]/30*[.$A$17];0)" office:value-type="float" office:value="400" calcext:value-type="float">
            <text:p>400 </text:p>
          </table:table-cell>
          <table:table-cell table:style-name="ce9" table:formula="of:=ROUND([.E$23]*[.E$24]/30*[.$A$17];0)" office:value-type="float" office:value="422" calcext:value-type="float">
            <text:p>422 </text:p>
          </table:table-cell>
          <table:table-cell table:style-name="ce9" table:formula="of:=ROUND([.F$23]*[.F$24]/30*[.$A$17];0)" office:value-type="float" office:value="444" calcext:value-type="float">
            <text:p>444 </text:p>
          </table:table-cell>
          <table:table-cell table:style-name="ce9" table:formula="of:=ROUND([.G$23]*[.G$24]/30*[.$A$17];0)" office:value-type="float" office:value="466" calcext:value-type="float">
            <text:p>466 </text:p>
          </table:table-cell>
          <table:table-cell table:style-name="ce9" table:formula="of:=ROUND([.H$23]*[.H$24]/30*[.$A$17];0)" office:value-type="float" office:value="488" calcext:value-type="float">
            <text:p>488 </text:p>
          </table:table-cell>
          <table:table-cell table:style-name="ce9" table:formula="of:=ROUND([.I$23]*[.I$24]/30*[.$A$17];0)" office:value-type="float" office:value="511" calcext:value-type="float">
            <text:p>511 </text:p>
          </table:table-cell>
          <table:table-cell table:style-name="ce9" table:formula="of:=ROUND([.J$23]*[.J$24]/30*[.$A$17];0)" office:value-type="float" office:value="533" calcext:value-type="float">
            <text:p>533 </text:p>
          </table:table-cell>
          <table:table-cell table:style-name="ce9" table:formula="of:=ROUND([.K$23]*[.K$24]/30*[.$A$17];0)" office:value-type="float" office:value="555" calcext:value-type="float">
            <text:p>555 </text:p>
          </table:table-cell>
          <table:table-cell table:style-name="ce9" table:formula="of:=ROUND([.L$23]*[.L$24]/30*[.$A$17];0)" office:value-type="float" office:value="577" calcext:value-type="float">
            <text:p>577 </text:p>
          </table:table-cell>
          <table:table-cell table:style-name="ce9" table:formula="of:=ROUND([.M$23]*[.M$24]/30*[.$A$17];0)" office:value-type="float" office:value="599" calcext:value-type="float">
            <text:p>599 </text:p>
          </table:table-cell>
          <table:table-cell table:style-name="ce9" table:formula="of:=ROUND([.N$23]*[.N$24]/30*[.$A$17];0)" office:value-type="float" office:value="622" calcext:value-type="float">
            <text:p>622 </text:p>
          </table:table-cell>
          <table:table-cell table:style-name="ce9" table:formula="of:=ROUND([.O$23]*[.O$24]/30*[.$A$17];0)" office:value-type="float" office:value="644" calcext:value-type="float">
            <text:p>644 </text:p>
          </table:table-cell>
          <table:table-cell table:style-name="ce9" table:formula="of:=ROUND([.P$23]*[.P$24]/30*[.$A$17];0)" office:value-type="float" office:value="666" calcext:value-type="float">
            <text:p>666 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二代健保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提撥率</text:p>
          </table:table-cell>
          <table:table-cell table:style-name="ce12" table:number-columns-repeated="20"/>
          <table:table-cell table:number-columns-repeated="1003"/>
        </table:table-row>
        <table:table-row table:style-name="ro1">
          <table:table-cell table:style-name="ce5" office:value-type="percentage" office:value="0.0191" calcext:value-type="percentage">
            <text:p>1.91%</text:p>
          </table:table-cell>
          <table:table-cell table:style-name="ce13" table:number-columns-repeated="20"/>
          <table:table-cell table:number-columns-repeated="100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0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fo:color="#000000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2_20_3" style:display-name="20% - 輔色3 2 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3_20_2_20_4" style:display-name="20% - 輔色3 2 4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2_20_5" style:display-name="20% - 輔色3 2 5" style:family="table-cell" style:parent-style-name="Default" style:data-style-name="N0">
      <style:table-cell-properties fo:background-color="#ccffcc"/>
      <style:text-properties fo:color="#000000"/>
    </style:style>
    <style:style style:name="_32_0_25__20_-_20_輔色3_20_3" style:display-name="20% - 輔色3 3" style:family="table-cell" style:parent-style-name="Default" style:data-style-name="N0">
      <style:table-cell-properties fo:background-color="#ccffcc" style:vertical-align="middle"/>
      <style:text-properties fo:color="#000000"/>
    </style:style>
    <style:style style:name="_32_0_25__20_-_20_輔色3_20_7" style:display-name="20% - 輔色3 7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0_25__20_-_20_輔色6_20_2_20_2" style:display-name="20% - 輔色6 2 2" style:family="table-cell" style:parent-style-name="Default" style:data-style-name="N0">
      <style:table-cell-properties fo:background-color="#ffcc99"/>
      <style:text-properties fo:color="#000000"/>
    </style:style>
    <style:style style:name="_32_0_25__20_-_20_輔色6_20_2_20_3" style:display-name="20% - 輔色6 2 3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2_0_25__20_-_20_輔色6_20_3" style:display-name="20% - 輔色6 3" style:family="table-cell" style:parent-style-name="Default" style:data-style-name="N0">
      <style:table-cell-properties fo:background-color="#ffcc99" style:vertical-align="middle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Xl0000059" style:display-name="一般 3_Xl000005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family="微軟正黑體" style:font-family-generic="swiss" style:font-name-asian="微軟正黑體2" style:font-family-asian="微軟正黑體" style:font-name-complex="微軟正黑體2" style:font-family-complex="微軟正黑體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3" style:display-name="一般 7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7_20_4" style:display-name="一般 7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333399" fo:border-left="none" fo:border-right="none" fo:border-top="0.06pt solid #333399" style:vertical-align="middle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  <style:text-properties fo:color="#000000"/>
    </style:style>
    <style:style style:name="Result" style:family="table-cell" style:parent-style-name="Default" style:data-style-name="N0">
      <style:text-properties style:text-underline-style="solid" style:text-underline-width="auto" style:text-underline-color="font-color"/>
    </style:style>
    <style:style style:name="Result2" style:family="table-cell" style:parent-style-name="Default" style:data-style-name="N10104">
      <style:text-properties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超連結_20_4" style:display-name="超連結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5_20_2_20_2" style:display-name="輔色5 2 2" style:family="table-cell" style:parent-style-name="Default" style:data-style-name="N0">
      <style:table-cell-properties fo:background-color="#33cccc"/>
      <style:text-properties fo:color="#ffffff"/>
    </style:style>
    <style:style style:name="輔色5_20_2_20_3" style:display-name="輔色5 2 3" style:family="table-cell" style:parent-style-name="Default" style:data-style-name="N0">
      <style:table-cell-properties fo:background-color="#33cccc"/>
      <style:text-properties fo:color="#ffffff"/>
    </style:style>
    <style:style style:name="輔色5_20_2_20_4" style:display-name="輔色5 2 4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0">
      <style:table-cell-properties fo:border-bottom="2.49pt solid #333399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4.01mm" fo:margin-right="14.01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judy</meta:initial-creator>
    <meta:creation-date>2019-12-13T00:44:03Z</meta:creation-date>
    <dc:date>2019-12-13T08:47:19.966000000</dc:date>
    <meta:editing-duration>PT2M14S</meta:editing-duration>
    <meta:editing-cycles>1</meta:editing-cycles>
    <meta:document-statistic meta:table-count="1" meta:cell-count="238" meta:object-count="0"/>
  </office:meta>
</office:document-meta>
</file>