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03cm" fo:margin-left="0.028cm" fo:margin-top="0cm" fo:margin-bottom="0cm" table:align="left" style:writing-mode="lr-tb"/>
    </style:style>
    <style:style style:name="表格1.A" style:family="table-column">
      <style:table-column-properties style:column-width="0.974cm"/>
    </style:style>
    <style:style style:name="表格1.B" style:family="table-column">
      <style:table-column-properties style:column-width="2.073cm"/>
    </style:style>
    <style:style style:name="表格1.C" style:family="table-column">
      <style:table-column-properties style:column-width="3.358cm"/>
    </style:style>
    <style:style style:name="表格1.D" style:family="table-column">
      <style:table-column-properties style:column-width="2.351cm"/>
    </style:style>
    <style:style style:name="表格1.E" style:family="table-column">
      <style:table-column-properties style:column-width="2.327cm"/>
    </style:style>
    <style:style style:name="表格1.G" style:family="table-column">
      <style:table-column-properties style:column-width="4.792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P1" style:family="paragraph" style:parent-style-name="Standard">
      <style:paragraph-properties fo:line-height="0.847cm" style:snap-to-layout-grid="false"/>
    </style:style>
    <style:style style:name="P2" style:family="paragraph" style:parent-style-name="Standard">
      <style:paragraph-properties fo:line-height="0.917cm" style:snap-to-layout-grid="false"/>
    </style:style>
    <style:style style:name="P3" style:family="paragraph" style:parent-style-name="Standard">
      <style:paragraph-properties fo:line-height="0.917cm" fo:text-align="justify" style:justify-single-word="false" style:snap-to-layout-gri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250%" fo:text-align="center" style:justify-single-word="false"/>
    </style:style>
    <style:style style:name="P6" style:family="paragraph" style:parent-style-name="Standard">
      <style:paragraph-properties fo:line-height="250%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200%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200%" fo:text-align="center" style:justify-single-word="false"/>
    </style:style>
    <style:style style:name="P9" style:family="paragraph" style:parent-style-name="Standard">
      <style:paragraph-properties fo:line-height="0.564cm" style:snap-to-layout-grid="false"/>
    </style:style>
    <style:style style:name="P10" style:family="paragraph" style:parent-style-name="Standard">
      <style:paragraph-properties fo:margin-top="0.212cm" fo:margin-bottom="0cm" loext:contextual-spacing="false" fo:line-height="0.917cm" style:snap-to-layout-grid="false"/>
    </style:style>
    <style:style style:name="P11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交通費(油資)使用申請單 <text:s text:c="3"/></text:span><text:span text:style-name="T2">(</text:span><text:span text:style-name="T4">限花蓮境內，共乘僅限一人填單)</text:span></text:p>
      <text:p text:style-name="P1"><text:span text:style-name="T2">□研究 <text:s/>□產學 <text:s/>□研習 <text:s/>□業務 <text:s/>□其他_____________ 填單日期：__________</text:span></text:p>
      <text:p text:style-name="P1"><text:span text:style-name="T2">共同外出人：_________________________ <text:s text:c="7"/>檢附加油單據______________張</text:span></text:p>
      <text:p text:style-name="P2"><text:span text:style-name="T2">*</text:span><text:a xlink:type="simple" xlink:href="http://maps.google.com.tw/maps?hl=zh-TW&amp;tab=wl" text:style-name="ListLabel_20_1" text:visited-style-name="ListLabel_20_1"><text:span text:style-name="Internet_20_link"><text:span text:style-name="T2">花蓮境內里程數查詢</text:span></text:span></text:a><text:span text:style-name="T2">：里程數*4.5(汽車)2.5(機車)/公里(四捨五入計算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4"><text:span text:style-name="T4">項次</text:span></text:p>
          </table:table-cell>
          <table:table-cell table:style-name="表格1.B1" office:value-type="string">
            <text:p text:style-name="P4"><text:span text:style-name="T4">日 期</text:span></text:p>
          </table:table-cell>
          <table:table-cell table:style-name="表格1.B1" office:value-type="string">
            <text:p text:style-name="P4"><text:span text:style-name="T4">起訖地點</text:span></text:p>
          </table:table-cell>
          <table:table-cell table:style-name="表格1.B1" office:value-type="string">
            <text:p text:style-name="P4"><text:span text:style-name="T4">交通工具</text:span></text:p>
          </table:table-cell>
          <table:table-cell table:style-name="表格1.B1" office:value-type="string">
            <text:p text:style-name="P4"><text:span text:style-name="T4">里程數</text:span></text:p>
          </table:table-cell>
          <table:table-cell table:style-name="表格1.F1" office:value-type="string">
            <text:p text:style-name="P4"><text:span text:style-name="T4">核定里程數</text:span></text:p>
          </table:table-cell>
          <table:table-cell table:style-name="表格1.A1" office:value-type="string">
            <text:p text:style-name="P4"><text:span text:style-name="T4">事 <text:s text:c="2"/>由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T2">1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5"><text:span text:style-name="T2">2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5"><text:span text:style-name="T2">3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5"><text:span text:style-name="T2">4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5"><text:span text:style-name="T2">5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2">
          <table:table-cell table:style-name="表格1.A2" table:number-columns-spanned="2" office:value-type="string">
            <text:p text:style-name="P8"><text:span text:style-name="T2">合 <text:s text:c="2"/>計</text:span></text:p>
          </table:table-cell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2">
          <table:table-cell table:style-name="表格1.A1" table:number-columns-spanned="7" office:value-type="string">
            <text:p text:style-name="P3"><text:span text:style-name="T2">總里程數________*4.5=金額__________會計室核定里程數_______金額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pan text:style-name="T2">填報人： <text:s text:c="8"/>單位主管： <text:s text:c="7"/>人事室： <text:s text:c="7"/>會計室：</text:span></text:p>
      <text:p text:style-name="P9"><text:span text:style-name="T2">－－－－－－－－－－－－－－－－－－－－－－－－－－－－－－－－－－－－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51pt solid #000000" fo:padding-top="0.453cm" fo:padding-bottom="0.834cm" fo:padding-left="0.637cm" fo:padding-right="0.63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51pt solid #000000" fo:padding="1.13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油 資 使 用 申 請 單(限花蓮境內，共乘僅限一人填單)</dc:title>
    <meta:initial-creator>judy</meta:initial-creator>
    <dc:creator>judy</dc:creator>
    <meta:editing-cycles>2</meta:editing-cycles>
    <meta:print-date>2010-02-02T07:29:00</meta:print-date>
    <meta:creation-date>2019-07-12T03:00:00</meta:creation-date>
    <dc:date>2019-07-12T03:00:00</dc:date>
    <meta:editing-duration>P0D</meta:editing-duration>
    <meta:generator>LibreOffice/6.0.4.2$Windows_X86_64 LibreOffice_project/9b0d9b32d5dcda91d2f1a96dc04c645c450872bf</meta:generator>
    <meta:document-statistic meta:table-count="1" meta:image-count="0" meta:object-count="0" meta:page-count="1" meta:paragraph-count="20" meta:word-count="198" meta:character-count="353" meta:non-whitespace-character-count="30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