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黑" svg:font-family="文鼎粗黑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.32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45.98mm"/>
    </style:style>
    <style:style style:name="co17" style:family="table-column">
      <style:table-column-properties fo:break-before="auto" style:column-width="14.59mm"/>
    </style:style>
    <style:style style:name="co18" style:family="table-column">
      <style:table-column-properties fo:break-before="auto" style:column-width="39.12mm"/>
    </style:style>
    <style:style style:name="co19" style:family="table-column">
      <style:table-column-properties fo:break-before="auto" style:column-width="12.38mm"/>
    </style:style>
    <style:style style:name="co20" style:family="table-column">
      <style:table-column-properties fo:break-before="auto" style:column-width="59.04mm"/>
    </style:style>
    <style:style style:name="co21" style:family="table-column">
      <style:table-column-properties fo:break-before="auto" style:column-width="2.4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7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54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2.33mm" fo:break-before="auto" style:use-optimal-row-height="false"/>
    </style:style>
    <style:style style:name="ro15" style:family="table-row">
      <style:table-row-properties style:row-height="2.96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8.89mm" fo:break-before="auto" style:use-optimal-row-height="false"/>
    </style:style>
    <style:style style:name="ro19" style:family="table-row">
      <style:table-row-properties style:row-height="9.1mm" fo:break-before="auto" style:use-optimal-row-height="false"/>
    </style:style>
    <style:style style:name="ro20" style:family="table-row">
      <style:table-row-properties style:row-height="1.91mm" fo:break-before="auto" style:use-optimal-row-height="false"/>
    </style:style>
    <style:style style:name="ro21" style:family="table-row">
      <style:table-row-properties style:row-height="4.66mm" fo:break-before="auto" style:use-optimal-row-height="false"/>
    </style:style>
    <style:style style:name="ro22" style:family="table-row">
      <style:table-row-properties style:row-height="3.81mm" fo:break-before="auto" style:use-optimal-row-height="false"/>
    </style:style>
    <style:style style:name="ro23" style:family="table-row">
      <style:table-row-properties style:row-height="13.34mm" fo:break-before="auto" style:use-optimal-row-height="false"/>
    </style:style>
    <style:style style:name="ro24" style:family="table-row">
      <style:table-row-properties style:row-height="8.04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66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1.27mm" fo:break-before="auto" style:use-optimal-row-height="false"/>
    </style:style>
    <style:style style:name="ro30" style:family="table-row">
      <style:table-row-properties style:row-height="1.69mm" fo:break-before="auto" style:use-optimal-row-height="false"/>
    </style:style>
    <style:style style:name="ta1" style:family="table" style:master-page-name="PageStyle_5f_保費試算分攤表_20__28_2_29_">
      <style:table-properties table:display="true" style:writing-mode="lr-tb"/>
    </style:style>
    <style:style style:name="ta2" style:family="table" style:master-page-name="PageStyle_5f_保費試算分攤表">
      <style:table-properties table:display="true" style:writing-mode="lr-tb"/>
    </style:style>
    <style:style style:name="ta3" style:family="table" style:master-page-name="PageStyle_5f_試算表">
      <style:table-properties table:display="true" style:writing-mode="lr-tb"/>
    </style:style>
    <style:style style:name="ta4" style:family="table" style:master-page-name="PageStyle_5f_校內分攤表">
      <style:table-properties table:display="true" style:writing-mode="lr-tb"/>
    </style:style>
    <style:style style:name="ta5" style:family="table" style:master-page-name="PageStyle_5f_校內分攤表-整批模式">
      <style:table-properties table:display="true" style:writing-mode="lr-tb"/>
    </style:style>
    <style:style style:name="ta6" style:family="table" style:master-page-name="PageStyle_5f_11_25_勞保個人單位分攤金額表_28_不含職災_29__20_">
      <style:table-properties table:display="true" style:writing-mode="lr-tb"/>
    </style:style>
    <style:style style:name="ta7" style:family="table" style:master-page-name="PageStyle_5f_簽收收據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cc99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ccff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bold" style:font-name-asian="文鼎粗黑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bold" style:font-name-asian="文鼎粗黑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文鼎粗黑" fo:font-size="12pt" fo:font-style="normal" fo:text-shadow="none" style:text-underline-style="none" fo:font-weight="bold" style:font-name-asian="文鼎粗黑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bold" style:font-name-asian="文鼎粗黑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bold" style:font-name-asian="文鼎粗黑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粗黑" fo:font-size="12pt" fo:font-style="normal" fo:text-shadow="none" style:text-underline-style="none" fo:font-weight="normal" style:font-name-asian="文鼎粗黑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2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2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20_2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一般_20_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一般_20_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.76mm" fo:padding-bottom="0mm" fo:padding-left="0.76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true" draw:fit-to-size="false" style:shrink-to-fit="false" fo:min-height="0mm" fo:min-width="0mm" fo:padding-top="0.76mm" fo:padding-bottom="0mm" fo:padding-left="0.51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ff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保費試算分攤表 (2)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6" table:default-cell-style-name="ce4"/>
        <table:table-column table:style-name="co5" table:number-columns-repeated="1003" table:default-cell-style-name="ce4"/>
        <table:table-row table:style-name="ro1">
          <table:table-cell table:style-name="ce1" office:value-type="string" calcext:value-type="string">
            <text:p>勞保分攤</text:p>
          </table:table-cell>
          <table:table-cell table:number-columns-repeated="2"/>
          <table:table-cell office:value-type="string" calcext:value-type="string">
            <text:p>【工作表--10%勞保個人單位分攤金額表＊】--不包含職災0.10%-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普通事故費率</text:p>
          </table:table-cell>
          <table:table-cell table:style-name="ce2" office:value-type="string" calcext:value-type="string">
            <text:p>就業保險費率</text:p>
          </table:table-cell>
          <table:table-cell table:style-name="ce2" office:value-type="string" calcext:value-type="string">
            <text:p>職災(變動性)</text:p>
          </table:table-cell>
          <table:table-cell table:number-columns-repeated="1021"/>
        </table:table-row>
        <table:table-row table:style-name="ro1">
          <table:table-cell table:style-name="ce3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style-name="ce8" office:value-type="percentage" office:value="0.001" calcext:value-type="percentage">
            <text:p>0.1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15" table:style-name="ce9" office:value-type="float" office:value="11100" calcext:value-type="float">
            <text:p><text:s/>11,100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5]*[.B$6]/30*[.$A$3]*70/100;0)+ROUND([.B$5]*[.B$6]/30*[.$B$3]*70/100;0)+ROUND([.B$5]*[.B$6]/30*[.$C$3];0)" office:value-type="float" office:value="29" calcext:value-type="float">
            <text:p>29 </text:p>
          </table:table-cell>
          <table:table-cell table:style-name="ce10" table:formula="of:=ROUND([.C$5]*[.C$6]/30*[.$A$3]*70/100;0)+ROUND([.C$5]*[.C$6]/30*[.$B$3]*70/100;0)+ROUND([.C$5]*[.C$6]/30*[.$C$3];0)" office:value-type="float" office:value="58" calcext:value-type="float">
            <text:p>58 </text:p>
          </table:table-cell>
          <table:table-cell table:style-name="ce10" table:formula="of:=ROUND([.D$5]*[.D$6]/30*[.$A$3]*70/100;0)+ROUND([.D$5]*[.D$6]/30*[.$B$3]*70/100;0)+ROUND([.D$5]*[.D$6]/30*[.$C$3];0)" office:value-type="float" office:value="87" calcext:value-type="float">
            <text:p>87 </text:p>
          </table:table-cell>
          <table:table-cell table:style-name="ce10" table:formula="of:=ROUND([.E$5]*[.E$6]/30*[.$A$3]*70/100;0)+ROUND([.E$5]*[.E$6]/30*[.$B$3]*70/100;0)+ROUND([.E$5]*[.E$6]/30*[.$C$3];0)" office:value-type="float" office:value="115" calcext:value-type="float">
            <text:p>115 </text:p>
          </table:table-cell>
          <table:table-cell table:style-name="ce10" table:formula="of:=ROUND([.F$5]*[.F$6]/30*[.$A$3]*70/100;0)+ROUND([.F$5]*[.F$6]/30*[.$B$3]*70/100;0)+ROUND([.F$5]*[.F$6]/30*[.$C$3];0)" office:value-type="float" office:value="145" calcext:value-type="float">
            <text:p>145 </text:p>
          </table:table-cell>
          <table:table-cell table:style-name="ce10" table:formula="of:=ROUND([.G$5]*[.G$6]/30*[.$A$3]*70/100;0)+ROUND([.G$5]*[.G$6]/30*[.$B$3]*70/100;0)+ROUND([.G$5]*[.G$6]/30*[.$C$3];0)" office:value-type="float" office:value="173" calcext:value-type="float">
            <text:p>173 </text:p>
          </table:table-cell>
          <table:table-cell table:style-name="ce10" table:formula="of:=ROUND([.H$5]*[.H$6]/30*[.$A$3]*70/100;0)+ROUND([.H$5]*[.H$6]/30*[.$B$3]*70/100;0)+ROUND([.H$5]*[.H$6]/30*[.$C$3];0)" office:value-type="float" office:value="202" calcext:value-type="float">
            <text:p>202 </text:p>
          </table:table-cell>
          <table:table-cell table:style-name="ce10" table:formula="of:=ROUND([.I$5]*[.I$6]/30*[.$A$3]*70/100;0)+ROUND([.I$5]*[.I$6]/30*[.$B$3]*70/100;0)+ROUND([.I$5]*[.I$6]/30*[.$C$3];0)" office:value-type="float" office:value="231" calcext:value-type="float">
            <text:p>231 </text:p>
          </table:table-cell>
          <table:table-cell table:style-name="ce10" table:formula="of:=ROUND([.J$5]*[.J$6]/30*[.$A$3]*70/100;0)+ROUND([.J$5]*[.J$6]/30*[.$B$3]*70/100;0)+ROUND([.J$5]*[.J$6]/30*[.$C$3];0)" office:value-type="float" office:value="259" calcext:value-type="float">
            <text:p>259 </text:p>
          </table:table-cell>
          <table:table-cell table:style-name="ce10" table:formula="of:=ROUND([.K$5]*[.K$6]/30*[.$A$3]*70/100;0)+ROUND([.K$5]*[.K$6]/30*[.$B$3]*70/100;0)+ROUND([.K$5]*[.K$6]/30*[.$C$3];0)" office:value-type="float" office:value="289" calcext:value-type="float">
            <text:p>289 </text:p>
          </table:table-cell>
          <table:table-cell table:style-name="ce10" table:formula="of:=ROUND([.L$5]*[.L$6]/30*[.$A$3]*70/100;0)+ROUND([.L$5]*[.L$6]/30*[.$B$3]*70/100;0)+ROUND([.L$5]*[.L$6]/30*[.$C$3];0)" office:value-type="float" office:value="317" calcext:value-type="float">
            <text:p>317 </text:p>
          </table:table-cell>
          <table:table-cell table:style-name="ce10" table:formula="of:=ROUND([.M$5]*[.M$6]/30*[.$A$3]*70/100;0)+ROUND([.M$5]*[.M$6]/30*[.$B$3]*70/100;0)+ROUND([.M$5]*[.M$6]/30*[.$C$3];0)" office:value-type="float" office:value="346" calcext:value-type="float">
            <text:p>346 </text:p>
          </table:table-cell>
          <table:table-cell table:style-name="ce10" table:formula="of:=ROUND([.N$5]*[.N$6]/30*[.$A$3]*70/100;0)+ROUND([.N$5]*[.N$6]/30*[.$B$3]*70/100;0)+ROUND([.N$5]*[.N$6]/30*[.$C$3];0)" office:value-type="float" office:value="376" calcext:value-type="float">
            <text:p>376 </text:p>
          </table:table-cell>
          <table:table-cell table:style-name="ce10" table:formula="of:=ROUND([.O$5]*[.O$6]/30*[.$A$3]*70/100;0)+ROUND([.O$5]*[.O$6]/30*[.$B$3]*70/100;0)+ROUND([.O$5]*[.O$6]/30*[.$C$3];0)" office:value-type="float" office:value="404" calcext:value-type="float">
            <text:p>404 </text:p>
          </table:table-cell>
          <table:table-cell table:style-name="ce10" table:formula="of:=ROUND([.P$5]*[.P$6]/30*[.$A$3]*70/100;0)+ROUND([.P$5]*[.P$6]/30*[.$B$3]*70/100;0)+ROUND([.P$5]*[.P$6]/30*[.$C$3];0)" office:value-type="float" office:value="434" calcext:value-type="float">
            <text:p>434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個人負擔</text:p>
          </table:table-cell>
          <table:table-cell table:style-name="ce11" table:formula="of:=ROUND([.B$5]*[.B$6]/30*[.$A$3]*20/100;0)+ROUND([.B$5]*[.B$6]/30*[.$B$3]*20/100;0)" office:value-type="float" office:value="8" calcext:value-type="float">
            <text:p>8 </text:p>
          </table:table-cell>
          <table:table-cell table:style-name="ce11" table:formula="of:=ROUND([.C$5]*[.C$6]/30*[.$A$3]*20/100;0)+ROUND([.C$5]*[.C$6]/30*[.$B$3]*20/100;0)" office:value-type="float" office:value="16" calcext:value-type="float">
            <text:p>16 </text:p>
          </table:table-cell>
          <table:table-cell table:style-name="ce11" table:formula="of:=ROUND([.D$5]*[.D$6]/30*[.$A$3]*20/100;0)+ROUND([.D$5]*[.D$6]/30*[.$B$3]*20/100;0)" office:value-type="float" office:value="24" calcext:value-type="float">
            <text:p>24 </text:p>
          </table:table-cell>
          <table:table-cell table:style-name="ce11" table:formula="of:=ROUND([.E$5]*[.E$6]/30*[.$A$3]*20/100;0)+ROUND([.E$5]*[.E$6]/30*[.$B$3]*20/100;0)" office:value-type="float" office:value="33" calcext:value-type="float">
            <text:p>33 </text:p>
          </table:table-cell>
          <table:table-cell table:style-name="ce11" table:formula="of:=ROUND([.F$5]*[.F$6]/30*[.$A$3]*20/100;0)+ROUND([.F$5]*[.F$6]/30*[.$B$3]*20/100;0)" office:value-type="float" office:value="41" calcext:value-type="float">
            <text:p>41 </text:p>
          </table:table-cell>
          <table:table-cell table:style-name="ce11" table:formula="of:=ROUND([.G$5]*[.G$6]/30*[.$A$3]*20/100;0)+ROUND([.G$5]*[.G$6]/30*[.$B$3]*20/100;0)" office:value-type="float" office:value="48" calcext:value-type="float">
            <text:p>48 </text:p>
          </table:table-cell>
          <table:table-cell table:style-name="ce11" table:formula="of:=ROUND([.H$5]*[.H$6]/30*[.$A$3]*20/100;0)+ROUND([.H$5]*[.H$6]/30*[.$B$3]*20/100;0)" office:value-type="float" office:value="57" calcext:value-type="float">
            <text:p>57 </text:p>
          </table:table-cell>
          <table:table-cell table:style-name="ce11" table:formula="of:=ROUND([.I$5]*[.I$6]/30*[.$A$3]*20/100;0)+ROUND([.I$5]*[.I$6]/30*[.$B$3]*20/100;0)" office:value-type="float" office:value="65" calcext:value-type="float">
            <text:p>65 </text:p>
          </table:table-cell>
          <table:table-cell table:style-name="ce11" table:formula="of:=ROUND([.J$5]*[.J$6]/30*[.$A$3]*20/100;0)+ROUND([.J$5]*[.J$6]/30*[.$B$3]*20/100;0)" office:value-type="float" office:value="74" calcext:value-type="float">
            <text:p>74 </text:p>
          </table:table-cell>
          <table:table-cell table:style-name="ce11" table:formula="of:=ROUND([.K$5]*[.K$6]/30*[.$A$3]*20/100;0)+ROUND([.K$5]*[.K$6]/30*[.$B$3]*20/100;0)" office:value-type="float" office:value="81" calcext:value-type="float">
            <text:p>81 </text:p>
          </table:table-cell>
          <table:table-cell table:style-name="ce11" table:formula="of:=ROUND([.L$5]*[.L$6]/30*[.$A$3]*20/100;0)+ROUND([.L$5]*[.L$6]/30*[.$B$3]*20/100;0)" office:value-type="float" office:value="89" calcext:value-type="float">
            <text:p>89 </text:p>
          </table:table-cell>
          <table:table-cell table:style-name="ce11" table:formula="of:=ROUND([.M$5]*[.M$6]/30*[.$A$3]*20/100;0)+ROUND([.M$5]*[.M$6]/30*[.$B$3]*20/100;0)" office:value-type="float" office:value="98" calcext:value-type="float">
            <text:p>98 </text:p>
          </table:table-cell>
          <table:table-cell table:style-name="ce11" table:formula="of:=ROUND([.N$5]*[.N$6]/30*[.$A$3]*20/100;0)+ROUND([.N$5]*[.N$6]/30*[.$B$3]*20/100;0)" office:value-type="float" office:value="106" calcext:value-type="float">
            <text:p>106 </text:p>
          </table:table-cell>
          <table:table-cell table:style-name="ce11" table:formula="of:=ROUND([.O$5]*[.O$6]/30*[.$A$3]*20/100;0)+ROUND([.O$5]*[.O$6]/30*[.$B$3]*20/100;0)" office:value-type="float" office:value="114" calcext:value-type="float">
            <text:p>114 </text:p>
          </table:table-cell>
          <table:table-cell table:style-name="ce11" table:formula="of:=ROUND([.P$5]*[.P$6]/30*[.$A$3]*20/100;0)+ROUND([.P$5]*[.P$6]/30*[.$B$3]*20/100;0)" office:value-type="float" office:value="122" calcext:value-type="float">
            <text:p>122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15" table:style-name="ce9" office:value-type="float" office:value="11100" calcext:value-type="float">
            <text:p><text:s/>11,100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10]*[.B$11]/30*[.$A$3]*70/100;0)+ROUND([.B$10]*[.B$11]/30*[.$B$3]*70/100;0)+ROUND([.B$10]*[.B$11]/30*[.$C$3];0)" office:value-type="float" office:value="461" calcext:value-type="float">
            <text:p>461 </text:p>
          </table:table-cell>
          <table:table-cell table:style-name="ce10" table:formula="of:=ROUND([.C$10]*[.C$11]/30*[.$A$3]*70/100;0)+ROUND([.C$10]*[.C$11]/30*[.$B$3]*70/100;0)+ROUND([.C$10]*[.C$11]/30*[.$C$3];0)" office:value-type="float" office:value="490" calcext:value-type="float">
            <text:p>490 </text:p>
          </table:table-cell>
          <table:table-cell table:style-name="ce10" table:formula="of:=ROUND([.D$10]*[.D$11]/30*[.$A$3]*70/100;0)+ROUND([.D$10]*[.D$11]/30*[.$B$3]*70/100;0)+ROUND([.D$10]*[.D$11]/30*[.$C$3];0)" office:value-type="float" office:value="520" calcext:value-type="float">
            <text:p>520 </text:p>
          </table:table-cell>
          <table:table-cell table:style-name="ce10" table:formula="of:=ROUND([.E$10]*[.E$11]/30*[.$A$3]*70/100;0)+ROUND([.E$10]*[.E$11]/30*[.$B$3]*70/100;0)+ROUND([.E$10]*[.E$11]/30*[.$C$3];0)" office:value-type="float" office:value="548" calcext:value-type="float">
            <text:p>548 </text:p>
          </table:table-cell>
          <table:table-cell table:style-name="ce10" table:formula="of:=ROUND([.F$10]*[.F$11]/30*[.$A$3]*70/100;0)+ROUND([.F$10]*[.F$11]/30*[.$B$3]*70/100;0)+ROUND([.F$10]*[.F$11]/30*[.$C$3];0)" office:value-type="float" office:value="577" calcext:value-type="float">
            <text:p>577 </text:p>
          </table:table-cell>
          <table:table-cell table:style-name="ce10" table:formula="of:=ROUND([.G$10]*[.G$11]/30*[.$A$3]*70/100;0)+ROUND([.G$10]*[.G$11]/30*[.$B$3]*70/100;0)+ROUND([.G$10]*[.G$11]/30*[.$C$3];0)" office:value-type="float" office:value="606" calcext:value-type="float">
            <text:p>606 </text:p>
          </table:table-cell>
          <table:table-cell table:style-name="ce10" table:formula="of:=ROUND([.H$10]*[.H$11]/30*[.$A$3]*70/100;0)+ROUND([.H$10]*[.H$11]/30*[.$B$3]*70/100;0)+ROUND([.H$10]*[.H$11]/30*[.$C$3];0)" office:value-type="float" office:value="635" calcext:value-type="float">
            <text:p>635 </text:p>
          </table:table-cell>
          <table:table-cell table:style-name="ce10" table:formula="of:=ROUND([.I$10]*[.I$11]/30*[.$A$3]*70/100;0)+ROUND([.I$10]*[.I$11]/30*[.$B$3]*70/100;0)+ROUND([.I$10]*[.I$11]/30*[.$C$3];0)" office:value-type="float" office:value="665" calcext:value-type="float">
            <text:p>665 </text:p>
          </table:table-cell>
          <table:table-cell table:style-name="ce10" table:formula="of:=ROUND([.J$10]*[.J$11]/30*[.$A$3]*70/100;0)+ROUND([.J$10]*[.J$11]/30*[.$B$3]*70/100;0)+ROUND([.J$10]*[.J$11]/30*[.$C$3];0)" office:value-type="float" office:value="693" calcext:value-type="float">
            <text:p>693 </text:p>
          </table:table-cell>
          <table:table-cell table:style-name="ce10" table:formula="of:=ROUND([.K$10]*[.K$11]/30*[.$A$3]*70/100;0)+ROUND([.K$10]*[.K$11]/30*[.$B$3]*70/100;0)+ROUND([.K$10]*[.K$11]/30*[.$C$3];0)" office:value-type="float" office:value="722" calcext:value-type="float">
            <text:p>722 </text:p>
          </table:table-cell>
          <table:table-cell table:style-name="ce10" table:formula="of:=ROUND([.L$10]*[.L$11]/30*[.$A$3]*70/100;0)+ROUND([.L$10]*[.L$11]/30*[.$B$3]*70/100;0)+ROUND([.L$10]*[.L$11]/30*[.$C$3];0)" office:value-type="float" office:value="750" calcext:value-type="float">
            <text:p>750 </text:p>
          </table:table-cell>
          <table:table-cell table:style-name="ce10" table:formula="of:=ROUND([.M$10]*[.M$11]/30*[.$A$3]*70/100;0)+ROUND([.M$10]*[.M$11]/30*[.$B$3]*70/100;0)+ROUND([.M$10]*[.M$11]/30*[.$C$3];0)" office:value-type="float" office:value="779" calcext:value-type="float">
            <text:p>779 </text:p>
          </table:table-cell>
          <table:table-cell table:style-name="ce10" table:formula="of:=ROUND([.N$10]*[.N$11]/30*[.$A$3]*70/100;0)+ROUND([.N$10]*[.N$11]/30*[.$B$3]*70/100;0)+ROUND([.N$10]*[.N$11]/30*[.$C$3];0)" office:value-type="float" office:value="808" calcext:value-type="float">
            <text:p>808 </text:p>
          </table:table-cell>
          <table:table-cell table:style-name="ce10" table:formula="of:=ROUND([.O$10]*[.O$11]/30*[.$A$3]*70/100;0)+ROUND([.O$10]*[.O$11]/30*[.$B$3]*70/100;0)+ROUND([.O$10]*[.O$11]/30*[.$C$3];0)" office:value-type="float" office:value="837" calcext:value-type="float">
            <text:p>837 </text:p>
          </table:table-cell>
          <table:table-cell table:style-name="ce10" table:formula="of:=ROUND([.P$10]*[.P$11]/30*[.$A$3]*70/100;0)+ROUND([.P$10]*[.P$11]/30*[.$B$3]*70/100;0)+ROUND([.P$10]*[.P$11]/30*[.$C$3];0)" office:value-type="float" office:value="866" calcext:value-type="float">
            <text:p>866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個人負擔</text:p>
          </table:table-cell>
          <table:table-cell table:style-name="ce11" table:formula="of:=ROUND([.B$10]*[.B$11]/30*[.$A$3]*20/100;0)+ROUND([.B$10]*[.B$11]/30*[.$B$3]*20/100;0)" office:value-type="float" office:value="130" calcext:value-type="float">
            <text:p>130 </text:p>
          </table:table-cell>
          <table:table-cell table:style-name="ce11" table:formula="of:=ROUND([.C$10]*[.C$11]/30*[.$A$3]*20/100;0)+ROUND([.C$10]*[.C$11]/30*[.$B$3]*20/100;0)" office:value-type="float" office:value="139" calcext:value-type="float">
            <text:p>139 </text:p>
          </table:table-cell>
          <table:table-cell table:style-name="ce11" table:formula="of:=ROUND([.D$10]*[.D$11]/30*[.$A$3]*20/100;0)+ROUND([.D$10]*[.D$11]/30*[.$B$3]*20/100;0)" office:value-type="float" office:value="146" calcext:value-type="float">
            <text:p>146 </text:p>
          </table:table-cell>
          <table:table-cell table:style-name="ce11" table:formula="of:=ROUND([.E$10]*[.E$11]/30*[.$A$3]*20/100;0)+ROUND([.E$10]*[.E$11]/30*[.$B$3]*20/100;0)" office:value-type="float" office:value="155" calcext:value-type="float">
            <text:p>155 </text:p>
          </table:table-cell>
          <table:table-cell table:style-name="ce11" table:formula="of:=ROUND([.F$10]*[.F$11]/30*[.$A$3]*20/100;0)+ROUND([.F$10]*[.F$11]/30*[.$B$3]*20/100;0)" office:value-type="float" office:value="163" calcext:value-type="float">
            <text:p>163 </text:p>
          </table:table-cell>
          <table:table-cell table:style-name="ce11" table:formula="of:=ROUND([.G$10]*[.G$11]/30*[.$A$3]*20/100;0)+ROUND([.G$10]*[.G$11]/30*[.$B$3]*20/100;0)" office:value-type="float" office:value="171" calcext:value-type="float">
            <text:p>171 </text:p>
          </table:table-cell>
          <table:table-cell table:style-name="ce11" table:formula="of:=ROUND([.H$10]*[.H$11]/30*[.$A$3]*20/100;0)+ROUND([.H$10]*[.H$11]/30*[.$B$3]*20/100;0)" office:value-type="float" office:value="179" calcext:value-type="float">
            <text:p>179 </text:p>
          </table:table-cell>
          <table:table-cell table:style-name="ce11" table:formula="of:=ROUND([.I$10]*[.I$11]/30*[.$A$3]*20/100;0)+ROUND([.I$10]*[.I$11]/30*[.$B$3]*20/100;0)" office:value-type="float" office:value="187" calcext:value-type="float">
            <text:p>187 </text:p>
          </table:table-cell>
          <table:table-cell table:style-name="ce11" table:formula="of:=ROUND([.J$10]*[.J$11]/30*[.$A$3]*20/100;0)+ROUND([.J$10]*[.J$11]/30*[.$B$3]*20/100;0)" office:value-type="float" office:value="196" calcext:value-type="float">
            <text:p>196 </text:p>
          </table:table-cell>
          <table:table-cell table:style-name="ce11" table:formula="of:=ROUND([.K$10]*[.K$11]/30*[.$A$3]*20/100;0)+ROUND([.K$10]*[.K$11]/30*[.$B$3]*20/100;0)" office:value-type="float" office:value="204" calcext:value-type="float">
            <text:p>204 </text:p>
          </table:table-cell>
          <table:table-cell table:style-name="ce11" table:formula="of:=ROUND([.L$10]*[.L$11]/30*[.$A$3]*20/100;0)+ROUND([.L$10]*[.L$11]/30*[.$B$3]*20/100;0)" office:value-type="float" office:value="211" calcext:value-type="float">
            <text:p>211 </text:p>
          </table:table-cell>
          <table:table-cell table:style-name="ce11" table:formula="of:=ROUND([.M$10]*[.M$11]/30*[.$A$3]*20/100;0)+ROUND([.M$10]*[.M$11]/30*[.$B$3]*20/100;0)" office:value-type="float" office:value="220" calcext:value-type="float">
            <text:p>220 </text:p>
          </table:table-cell>
          <table:table-cell table:style-name="ce11" table:formula="of:=ROUND([.N$10]*[.N$11]/30*[.$A$3]*20/100;0)+ROUND([.N$10]*[.N$11]/30*[.$B$3]*20/100;0)" office:value-type="float" office:value="228" calcext:value-type="float">
            <text:p>228 </text:p>
          </table:table-cell>
          <table:table-cell table:style-name="ce11" table:formula="of:=ROUND([.O$10]*[.O$11]/30*[.$A$3]*20/100;0)+ROUND([.O$10]*[.O$11]/30*[.$B$3]*20/100;0)" office:value-type="float" office:value="236" calcext:value-type="float">
            <text:p>236 </text:p>
          </table:table-cell>
          <table:table-cell table:style-name="ce11" table:formula="of:=ROUND([.P$10]*[.P$11]/30*[.$A$3]*20/100;0)+ROUND([.P$10]*[.P$11]/30*[.$B$3]*20/100;0)" office:value-type="float" office:value="244" calcext:value-type="float">
            <text:p>244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提撥率</text:p>
          </table:table-cell>
          <table:table-cell table:style-name="ce12" table:number-columns-repeated="20"/>
          <table:table-cell table:number-columns-repeated="1003"/>
        </table:table-row>
        <table:table-row table:style-name="ro1">
          <table:table-cell table:style-name="ce8" office:value-type="percentage" office:value="0.06" calcext:value-type="percentage">
            <text:p>6.00%</text:p>
          </table:table-cell>
          <table:table-cell table:style-name="ce13" table:number-columns-repeated="20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15" table:style-name="ce9" office:value-type="float" office:value="11100" calcext:value-type="float">
            <text:p><text:s/>11,100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19]*[.B$20]/30*[.$A$17];0)" office:value-type="float" office:value="22" calcext:value-type="float">
            <text:p>22 </text:p>
          </table:table-cell>
          <table:table-cell table:style-name="ce10" table:formula="of:=ROUND([.C$19]*[.C$20]/30*[.$A$17];0)" office:value-type="float" office:value="44" calcext:value-type="float">
            <text:p>44 </text:p>
          </table:table-cell>
          <table:table-cell table:style-name="ce10" table:formula="of:=ROUND([.D$19]*[.D$20]/30*[.$A$17];0)" office:value-type="float" office:value="67" calcext:value-type="float">
            <text:p>67 </text:p>
          </table:table-cell>
          <table:table-cell table:style-name="ce10" table:formula="of:=ROUND([.E$19]*[.E$20]/30*[.$A$17];0)" office:value-type="float" office:value="89" calcext:value-type="float">
            <text:p>89 </text:p>
          </table:table-cell>
          <table:table-cell table:style-name="ce10" table:formula="of:=ROUND([.F$19]*[.F$20]/30*[.$A$17];0)" office:value-type="float" office:value="111" calcext:value-type="float">
            <text:p>111 </text:p>
          </table:table-cell>
          <table:table-cell table:style-name="ce10" table:formula="of:=ROUND([.G$19]*[.G$20]/30*[.$A$17];0)" office:value-type="float" office:value="133" calcext:value-type="float">
            <text:p>133 </text:p>
          </table:table-cell>
          <table:table-cell table:style-name="ce10" table:formula="of:=ROUND([.H$19]*[.H$20]/30*[.$A$17];0)" office:value-type="float" office:value="155" calcext:value-type="float">
            <text:p>155 </text:p>
          </table:table-cell>
          <table:table-cell table:style-name="ce10" table:formula="of:=ROUND([.I$19]*[.I$20]/30*[.$A$17];0)" office:value-type="float" office:value="178" calcext:value-type="float">
            <text:p>178 </text:p>
          </table:table-cell>
          <table:table-cell table:style-name="ce10" table:formula="of:=ROUND([.J$19]*[.J$20]/30*[.$A$17];0)" office:value-type="float" office:value="200" calcext:value-type="float">
            <text:p>200 </text:p>
          </table:table-cell>
          <table:table-cell table:style-name="ce10" table:formula="of:=ROUND([.K$19]*[.K$20]/30*[.$A$17];0)" office:value-type="float" office:value="222" calcext:value-type="float">
            <text:p>222 </text:p>
          </table:table-cell>
          <table:table-cell table:style-name="ce10" table:formula="of:=ROUND([.L$19]*[.L$20]/30*[.$A$17];0)" office:value-type="float" office:value="244" calcext:value-type="float">
            <text:p>244 </text:p>
          </table:table-cell>
          <table:table-cell table:style-name="ce10" table:formula="of:=ROUND([.M$19]*[.M$20]/30*[.$A$17];0)" office:value-type="float" office:value="266" calcext:value-type="float">
            <text:p>266 </text:p>
          </table:table-cell>
          <table:table-cell table:style-name="ce10" table:formula="of:=ROUND([.N$19]*[.N$20]/30*[.$A$17];0)" office:value-type="float" office:value="289" calcext:value-type="float">
            <text:p>289 </text:p>
          </table:table-cell>
          <table:table-cell table:style-name="ce10" table:formula="of:=ROUND([.O$19]*[.O$20]/30*[.$A$17];0)" office:value-type="float" office:value="311" calcext:value-type="float">
            <text:p>311 </text:p>
          </table:table-cell>
          <table:table-cell table:style-name="ce10" table:formula="of:=ROUND([.P$19]*[.P$20]/30*[.$A$17];0)" office:value-type="float" office:value="333" calcext:value-type="float">
            <text:p>333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15" table:style-name="ce9" office:value-type="float" office:value="11100" calcext:value-type="float">
            <text:p><text:s/>11,100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23]*[.B$24]/30*[.$A$17];0)" office:value-type="float" office:value="355" calcext:value-type="float">
            <text:p>355 </text:p>
          </table:table-cell>
          <table:table-cell table:style-name="ce10" table:formula="of:=ROUND([.C$23]*[.C$24]/30*[.$A$17];0)" office:value-type="float" office:value="377" calcext:value-type="float">
            <text:p>377 </text:p>
          </table:table-cell>
          <table:table-cell table:style-name="ce10" table:formula="of:=ROUND([.D$23]*[.D$24]/30*[.$A$17];0)" office:value-type="float" office:value="400" calcext:value-type="float">
            <text:p>400 </text:p>
          </table:table-cell>
          <table:table-cell table:style-name="ce10" table:formula="of:=ROUND([.E$23]*[.E$24]/30*[.$A$17];0)" office:value-type="float" office:value="422" calcext:value-type="float">
            <text:p>422 </text:p>
          </table:table-cell>
          <table:table-cell table:style-name="ce10" table:formula="of:=ROUND([.F$23]*[.F$24]/30*[.$A$17];0)" office:value-type="float" office:value="444" calcext:value-type="float">
            <text:p>444 </text:p>
          </table:table-cell>
          <table:table-cell table:style-name="ce10" table:formula="of:=ROUND([.G$23]*[.G$24]/30*[.$A$17];0)" office:value-type="float" office:value="466" calcext:value-type="float">
            <text:p>466 </text:p>
          </table:table-cell>
          <table:table-cell table:style-name="ce10" table:formula="of:=ROUND([.H$23]*[.H$24]/30*[.$A$17];0)" office:value-type="float" office:value="488" calcext:value-type="float">
            <text:p>488 </text:p>
          </table:table-cell>
          <table:table-cell table:style-name="ce10" table:formula="of:=ROUND([.I$23]*[.I$24]/30*[.$A$17];0)" office:value-type="float" office:value="511" calcext:value-type="float">
            <text:p>511 </text:p>
          </table:table-cell>
          <table:table-cell table:style-name="ce10" table:formula="of:=ROUND([.J$23]*[.J$24]/30*[.$A$17];0)" office:value-type="float" office:value="533" calcext:value-type="float">
            <text:p>533 </text:p>
          </table:table-cell>
          <table:table-cell table:style-name="ce10" table:formula="of:=ROUND([.K$23]*[.K$24]/30*[.$A$17];0)" office:value-type="float" office:value="555" calcext:value-type="float">
            <text:p>555 </text:p>
          </table:table-cell>
          <table:table-cell table:style-name="ce10" table:formula="of:=ROUND([.L$23]*[.L$24]/30*[.$A$17];0)" office:value-type="float" office:value="577" calcext:value-type="float">
            <text:p>577 </text:p>
          </table:table-cell>
          <table:table-cell table:style-name="ce10" table:formula="of:=ROUND([.M$23]*[.M$24]/30*[.$A$17];0)" office:value-type="float" office:value="599" calcext:value-type="float">
            <text:p>599 </text:p>
          </table:table-cell>
          <table:table-cell table:style-name="ce10" table:formula="of:=ROUND([.N$23]*[.N$24]/30*[.$A$17];0)" office:value-type="float" office:value="622" calcext:value-type="float">
            <text:p>622 </text:p>
          </table:table-cell>
          <table:table-cell table:style-name="ce10" table:formula="of:=ROUND([.O$23]*[.O$24]/30*[.$A$17];0)" office:value-type="float" office:value="644" calcext:value-type="float">
            <text:p>644 </text:p>
          </table:table-cell>
          <table:table-cell table:style-name="ce10" table:formula="of:=ROUND([.P$23]*[.P$24]/30*[.$A$17];0)" office:value-type="float" office:value="666" calcext:value-type="float">
            <text:p>666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二代健保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提撥率</text:p>
          </table:table-cell>
          <table:table-cell table:style-name="ce12" table:number-columns-repeated="20"/>
          <table:table-cell table:number-columns-repeated="1003"/>
        </table:table-row>
        <table:table-row table:style-name="ro1">
          <table:table-cell table:style-name="ce8" office:value-type="percentage" office:value="0.0191" calcext:value-type="percentage">
            <text:p>1.91%</text:p>
          </table:table-cell>
          <table:table-cell table:style-name="ce13" table:number-columns-repeated="20"/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保費試算分攤表" table:style-name="ta2">
        <office:forms form:automatic-focus="false" form:apply-design-mode="false"/>
        <table:table-column table:style-name="co1" table:default-cell-style-name="ce4"/>
        <table:table-column table:style-name="co2" table:number-columns-repeated="30" table:default-cell-style-name="ce4"/>
        <table:table-column table:style-name="co5" table:number-columns-repeated="993" table:default-cell-style-name="ce4"/>
        <table:table-row table:style-name="ro1">
          <table:table-cell table:style-name="ce1" office:value-type="string" calcext:value-type="string">
            <text:p>勞保分攤</text:p>
          </table:table-cell>
          <table:table-cell table:number-columns-repeated="2"/>
          <table:table-cell office:value-type="string" calcext:value-type="string">
            <text:p>【工作表--11%勞保個人單位分攤金額表＊】--不包含職災0.10%-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普通事故費率</text:p>
          </table:table-cell>
          <table:table-cell table:style-name="ce2" office:value-type="string" calcext:value-type="string">
            <text:p>就業保險費率</text:p>
          </table:table-cell>
          <table:table-cell table:style-name="ce2" office:value-type="string" calcext:value-type="string">
            <text:p>職災(變動性)</text:p>
          </table:table-cell>
          <table:table-cell table:number-columns-repeated="1021"/>
        </table:table-row>
        <table:table-row table:style-name="ro1">
          <table:table-cell table:style-name="ce3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style-name="ce8" office:value-type="percentage" office:value="0.001" calcext:value-type="percentage">
            <text:p>0.1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30" table:style-name="ce9" office:value-type="float" office:value="11100" calcext:value-type="float">
            <text:p><text:s/>11,100 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5]*[.B$6]/30*[.$A$3]*70/100;0)+ROUND([.B$5]*[.B$6]/30*[.$B$3]*70/100;0)+ROUND([.B$5]*[.B$6]/30*[.$C$3];0)" office:value-type="float" office:value="29" calcext:value-type="float">
            <text:p>29 </text:p>
          </table:table-cell>
          <table:table-cell table:style-name="ce10" table:formula="of:=ROUND([.C$5]*[.C$6]/30*[.$A$3]*70/100;0)+ROUND([.C$5]*[.C$6]/30*[.$B$3]*70/100;0)+ROUND([.C$5]*[.C$6]/30*[.$C$3];0)" office:value-type="float" office:value="58" calcext:value-type="float">
            <text:p>58 </text:p>
          </table:table-cell>
          <table:table-cell table:style-name="ce10" table:formula="of:=ROUND([.D$5]*[.D$6]/30*[.$A$3]*70/100;0)+ROUND([.D$5]*[.D$6]/30*[.$B$3]*70/100;0)+ROUND([.D$5]*[.D$6]/30*[.$C$3];0)" office:value-type="float" office:value="87" calcext:value-type="float">
            <text:p>87 </text:p>
          </table:table-cell>
          <table:table-cell table:style-name="ce10" table:formula="of:=ROUND([.E$5]*[.E$6]/30*[.$A$3]*70/100;0)+ROUND([.E$5]*[.E$6]/30*[.$B$3]*70/100;0)+ROUND([.E$5]*[.E$6]/30*[.$C$3];0)" office:value-type="float" office:value="115" calcext:value-type="float">
            <text:p>115 </text:p>
          </table:table-cell>
          <table:table-cell table:style-name="ce10" table:formula="of:=ROUND([.F$5]*[.F$6]/30*[.$A$3]*70/100;0)+ROUND([.F$5]*[.F$6]/30*[.$B$3]*70/100;0)+ROUND([.F$5]*[.F$6]/30*[.$C$3];0)" office:value-type="float" office:value="145" calcext:value-type="float">
            <text:p>145 </text:p>
          </table:table-cell>
          <table:table-cell table:style-name="ce10" table:formula="of:=ROUND([.G$5]*[.G$6]/30*[.$A$3]*70/100;0)+ROUND([.G$5]*[.G$6]/30*[.$B$3]*70/100;0)+ROUND([.G$5]*[.G$6]/30*[.$C$3];0)" office:value-type="float" office:value="173" calcext:value-type="float">
            <text:p>173 </text:p>
          </table:table-cell>
          <table:table-cell table:style-name="ce10" table:formula="of:=ROUND([.H$5]*[.H$6]/30*[.$A$3]*70/100;0)+ROUND([.H$5]*[.H$6]/30*[.$B$3]*70/100;0)+ROUND([.H$5]*[.H$6]/30*[.$C$3];0)" office:value-type="float" office:value="202" calcext:value-type="float">
            <text:p>202 </text:p>
          </table:table-cell>
          <table:table-cell table:style-name="ce10" table:formula="of:=ROUND([.I$5]*[.I$6]/30*[.$A$3]*70/100;0)+ROUND([.I$5]*[.I$6]/30*[.$B$3]*70/100;0)+ROUND([.I$5]*[.I$6]/30*[.$C$3];0)" office:value-type="float" office:value="231" calcext:value-type="float">
            <text:p>231 </text:p>
          </table:table-cell>
          <table:table-cell table:style-name="ce10" table:formula="of:=ROUND([.J$5]*[.J$6]/30*[.$A$3]*70/100;0)+ROUND([.J$5]*[.J$6]/30*[.$B$3]*70/100;0)+ROUND([.J$5]*[.J$6]/30*[.$C$3];0)" office:value-type="float" office:value="259" calcext:value-type="float">
            <text:p>259 </text:p>
          </table:table-cell>
          <table:table-cell table:style-name="ce10" table:formula="of:=ROUND([.K$5]*[.K$6]/30*[.$A$3]*70/100;0)+ROUND([.K$5]*[.K$6]/30*[.$B$3]*70/100;0)+ROUND([.K$5]*[.K$6]/30*[.$C$3];0)" office:value-type="float" office:value="289" calcext:value-type="float">
            <text:p>289 </text:p>
          </table:table-cell>
          <table:table-cell table:style-name="ce10" table:formula="of:=ROUND([.L$5]*[.L$6]/30*[.$A$3]*70/100;0)+ROUND([.L$5]*[.L$6]/30*[.$B$3]*70/100;0)+ROUND([.L$5]*[.L$6]/30*[.$C$3];0)" office:value-type="float" office:value="317" calcext:value-type="float">
            <text:p>317 </text:p>
          </table:table-cell>
          <table:table-cell table:style-name="ce10" table:formula="of:=ROUND([.M$5]*[.M$6]/30*[.$A$3]*70/100;0)+ROUND([.M$5]*[.M$6]/30*[.$B$3]*70/100;0)+ROUND([.M$5]*[.M$6]/30*[.$C$3];0)" office:value-type="float" office:value="346" calcext:value-type="float">
            <text:p>346 </text:p>
          </table:table-cell>
          <table:table-cell table:style-name="ce10" table:formula="of:=ROUND([.N$5]*[.N$6]/30*[.$A$3]*70/100;0)+ROUND([.N$5]*[.N$6]/30*[.$B$3]*70/100;0)+ROUND([.N$5]*[.N$6]/30*[.$C$3];0)" office:value-type="float" office:value="376" calcext:value-type="float">
            <text:p>376 </text:p>
          </table:table-cell>
          <table:table-cell table:style-name="ce10" table:formula="of:=ROUND([.O$5]*[.O$6]/30*[.$A$3]*70/100;0)+ROUND([.O$5]*[.O$6]/30*[.$B$3]*70/100;0)+ROUND([.O$5]*[.O$6]/30*[.$C$3];0)" office:value-type="float" office:value="404" calcext:value-type="float">
            <text:p>404 </text:p>
          </table:table-cell>
          <table:table-cell table:style-name="ce10" table:formula="of:=ROUND([.P$5]*[.P$6]/30*[.$A$3]*70/100;0)+ROUND([.P$5]*[.P$6]/30*[.$B$3]*70/100;0)+ROUND([.P$5]*[.P$6]/30*[.$C$3];0)" office:value-type="float" office:value="434" calcext:value-type="float">
            <text:p>434 </text:p>
          </table:table-cell>
          <table:table-cell table:style-name="ce10" table:formula="of:=ROUND([.Q$5]*[.Q$6]/30*[.$A$3]*70/100;0)+ROUND([.Q$5]*[.Q$6]/30*[.$B$3]*70/100;0)+ROUND([.Q$5]*[.Q$6]/30*[.$C$3];0)" office:value-type="float" office:value="461" calcext:value-type="float">
            <text:p>461 </text:p>
          </table:table-cell>
          <table:table-cell table:style-name="ce10" table:formula="of:=ROUND([.R$5]*[.R$6]/30*[.$A$3]*70/100;0)+ROUND([.R$5]*[.R$6]/30*[.$B$3]*70/100;0)+ROUND([.R$5]*[.R$6]/30*[.$C$3];0)" office:value-type="float" office:value="490" calcext:value-type="float">
            <text:p>490 </text:p>
          </table:table-cell>
          <table:table-cell table:style-name="ce10" table:formula="of:=ROUND([.S$5]*[.S$6]/30*[.$A$3]*70/100;0)+ROUND([.S$5]*[.S$6]/30*[.$B$3]*70/100;0)+ROUND([.S$5]*[.S$6]/30*[.$C$3];0)" office:value-type="float" office:value="520" calcext:value-type="float">
            <text:p>520 </text:p>
          </table:table-cell>
          <table:table-cell table:style-name="ce10" table:formula="of:=ROUND([.T$5]*[.T$6]/30*[.$A$3]*70/100;0)+ROUND([.T$5]*[.T$6]/30*[.$B$3]*70/100;0)+ROUND([.T$5]*[.T$6]/30*[.$C$3];0)" office:value-type="float" office:value="548" calcext:value-type="float">
            <text:p>548 </text:p>
          </table:table-cell>
          <table:table-cell table:style-name="ce10" table:formula="of:=ROUND([.U$5]*[.U$6]/30*[.$A$3]*70/100;0)+ROUND([.U$5]*[.U$6]/30*[.$B$3]*70/100;0)+ROUND([.U$5]*[.U$6]/30*[.$C$3];0)" office:value-type="float" office:value="577" calcext:value-type="float">
            <text:p>577 </text:p>
          </table:table-cell>
          <table:table-cell table:style-name="ce10" table:formula="of:=ROUND([.V$5]*[.V$6]/30*[.$A$3]*70/100;0)+ROUND([.V$5]*[.V$6]/30*[.$B$3]*70/100;0)+ROUND([.V$5]*[.V$6]/30*[.$C$3];0)" office:value-type="float" office:value="606" calcext:value-type="float">
            <text:p>606 </text:p>
          </table:table-cell>
          <table:table-cell table:style-name="ce10" table:formula="of:=ROUND([.W$5]*[.W$6]/30*[.$A$3]*70/100;0)+ROUND([.W$5]*[.W$6]/30*[.$B$3]*70/100;0)+ROUND([.W$5]*[.W$6]/30*[.$C$3];0)" office:value-type="float" office:value="635" calcext:value-type="float">
            <text:p>635 </text:p>
          </table:table-cell>
          <table:table-cell table:style-name="ce10" table:formula="of:=ROUND([.X$5]*[.X$6]/30*[.$A$3]*70/100;0)+ROUND([.X$5]*[.X$6]/30*[.$B$3]*70/100;0)+ROUND([.X$5]*[.X$6]/30*[.$C$3];0)" office:value-type="float" office:value="665" calcext:value-type="float">
            <text:p>665 </text:p>
          </table:table-cell>
          <table:table-cell table:style-name="ce10" table:formula="of:=ROUND([.Y$5]*[.Y$6]/30*[.$A$3]*70/100;0)+ROUND([.Y$5]*[.Y$6]/30*[.$B$3]*70/100;0)+ROUND([.Y$5]*[.Y$6]/30*[.$C$3];0)" office:value-type="float" office:value="693" calcext:value-type="float">
            <text:p>693 </text:p>
          </table:table-cell>
          <table:table-cell table:style-name="ce10" table:formula="of:=ROUND([.Z$5]*[.Z$6]/30*[.$A$3]*70/100;0)+ROUND([.Z$5]*[.Z$6]/30*[.$B$3]*70/100;0)+ROUND([.Z$5]*[.Z$6]/30*[.$C$3];0)" office:value-type="float" office:value="722" calcext:value-type="float">
            <text:p>722 </text:p>
          </table:table-cell>
          <table:table-cell table:style-name="ce10" table:formula="of:=ROUND([.AA$5]*[.AA$6]/30*[.$A$3]*70/100;0)+ROUND([.AA$5]*[.AA$6]/30*[.$B$3]*70/100;0)+ROUND([.AA$5]*[.AA$6]/30*[.$C$3];0)" office:value-type="float" office:value="750" calcext:value-type="float">
            <text:p>750 </text:p>
          </table:table-cell>
          <table:table-cell table:style-name="ce10" table:formula="of:=ROUND([.AB$5]*[.AB$6]/30*[.$A$3]*70/100;0)+ROUND([.AB$5]*[.AB$6]/30*[.$B$3]*70/100;0)+ROUND([.AB$5]*[.AB$6]/30*[.$C$3];0)" office:value-type="float" office:value="779" calcext:value-type="float">
            <text:p>779 </text:p>
          </table:table-cell>
          <table:table-cell table:style-name="ce10" table:formula="of:=ROUND([.AC$5]*[.AC$6]/30*[.$A$3]*70/100;0)+ROUND([.AC$5]*[.AC$6]/30*[.$B$3]*70/100;0)+ROUND([.AC$5]*[.AC$6]/30*[.$C$3];0)" office:value-type="float" office:value="808" calcext:value-type="float">
            <text:p>808 </text:p>
          </table:table-cell>
          <table:table-cell table:style-name="ce10" table:formula="of:=ROUND([.AD$5]*[.AD$6]/30*[.$A$3]*70/100;0)+ROUND([.AD$5]*[.AD$6]/30*[.$B$3]*70/100;0)+ROUND([.AD$5]*[.AD$6]/30*[.$C$3];0)" office:value-type="float" office:value="837" calcext:value-type="float">
            <text:p>837 </text:p>
          </table:table-cell>
          <table:table-cell table:style-name="ce10" table:formula="of:=ROUND([.AE$5]*[.AE$6]/30*[.$A$3]*70/100;0)+ROUND([.AE$5]*[.AE$6]/30*[.$B$3]*70/100;0)+ROUND([.AE$5]*[.AE$6]/30*[.$C$3];0)" office:value-type="float" office:value="866" calcext:value-type="float">
            <text:p>866 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個人負擔</text:p>
          </table:table-cell>
          <table:table-cell table:style-name="ce11" table:formula="of:=ROUND([.B$5]*[.B$6]/30*[.$A$3]*20/100;0)+ROUND([.B$5]*[.B$6]/30*[.$B$3]*20/100;0)" office:value-type="float" office:value="8" calcext:value-type="float">
            <text:p>8 </text:p>
          </table:table-cell>
          <table:table-cell table:style-name="ce11" table:formula="of:=ROUND([.C$5]*[.C$6]/30*[.$A$3]*20/100;0)+ROUND([.C$5]*[.C$6]/30*[.$B$3]*20/100;0)" office:value-type="float" office:value="16" calcext:value-type="float">
            <text:p>16 </text:p>
          </table:table-cell>
          <table:table-cell table:style-name="ce11" table:formula="of:=ROUND([.D$5]*[.D$6]/30*[.$A$3]*20/100;0)+ROUND([.D$5]*[.D$6]/30*[.$B$3]*20/100;0)" office:value-type="float" office:value="24" calcext:value-type="float">
            <text:p>24 </text:p>
          </table:table-cell>
          <table:table-cell table:style-name="ce11" table:formula="of:=ROUND([.E$5]*[.E$6]/30*[.$A$3]*20/100;0)+ROUND([.E$5]*[.E$6]/30*[.$B$3]*20/100;0)" office:value-type="float" office:value="33" calcext:value-type="float">
            <text:p>33 </text:p>
          </table:table-cell>
          <table:table-cell table:style-name="ce11" table:formula="of:=ROUND([.F$5]*[.F$6]/30*[.$A$3]*20/100;0)+ROUND([.F$5]*[.F$6]/30*[.$B$3]*20/100;0)" office:value-type="float" office:value="41" calcext:value-type="float">
            <text:p>41 </text:p>
          </table:table-cell>
          <table:table-cell table:style-name="ce11" table:formula="of:=ROUND([.G$5]*[.G$6]/30*[.$A$3]*20/100;0)+ROUND([.G$5]*[.G$6]/30*[.$B$3]*20/100;0)" office:value-type="float" office:value="48" calcext:value-type="float">
            <text:p>48 </text:p>
          </table:table-cell>
          <table:table-cell table:style-name="ce11" table:formula="of:=ROUND([.H$5]*[.H$6]/30*[.$A$3]*20/100;0)+ROUND([.H$5]*[.H$6]/30*[.$B$3]*20/100;0)" office:value-type="float" office:value="57" calcext:value-type="float">
            <text:p>57 </text:p>
          </table:table-cell>
          <table:table-cell table:style-name="ce11" table:formula="of:=ROUND([.I$5]*[.I$6]/30*[.$A$3]*20/100;0)+ROUND([.I$5]*[.I$6]/30*[.$B$3]*20/100;0)" office:value-type="float" office:value="65" calcext:value-type="float">
            <text:p>65 </text:p>
          </table:table-cell>
          <table:table-cell table:style-name="ce11" table:formula="of:=ROUND([.J$5]*[.J$6]/30*[.$A$3]*20/100;0)+ROUND([.J$5]*[.J$6]/30*[.$B$3]*20/100;0)" office:value-type="float" office:value="74" calcext:value-type="float">
            <text:p>74 </text:p>
          </table:table-cell>
          <table:table-cell table:style-name="ce11" table:formula="of:=ROUND([.K$5]*[.K$6]/30*[.$A$3]*20/100;0)+ROUND([.K$5]*[.K$6]/30*[.$B$3]*20/100;0)" office:value-type="float" office:value="81" calcext:value-type="float">
            <text:p>81 </text:p>
          </table:table-cell>
          <table:table-cell table:style-name="ce11" table:formula="of:=ROUND([.L$5]*[.L$6]/30*[.$A$3]*20/100;0)+ROUND([.L$5]*[.L$6]/30*[.$B$3]*20/100;0)" office:value-type="float" office:value="89" calcext:value-type="float">
            <text:p>89 </text:p>
          </table:table-cell>
          <table:table-cell table:style-name="ce11" table:formula="of:=ROUND([.M$5]*[.M$6]/30*[.$A$3]*20/100;0)+ROUND([.M$5]*[.M$6]/30*[.$B$3]*20/100;0)" office:value-type="float" office:value="98" calcext:value-type="float">
            <text:p>98 </text:p>
          </table:table-cell>
          <table:table-cell table:style-name="ce11" table:formula="of:=ROUND([.N$5]*[.N$6]/30*[.$A$3]*20/100;0)+ROUND([.N$5]*[.N$6]/30*[.$B$3]*20/100;0)" office:value-type="float" office:value="106" calcext:value-type="float">
            <text:p>106 </text:p>
          </table:table-cell>
          <table:table-cell table:style-name="ce11" table:formula="of:=ROUND([.O$5]*[.O$6]/30*[.$A$3]*20/100;0)+ROUND([.O$5]*[.O$6]/30*[.$B$3]*20/100;0)" office:value-type="float" office:value="114" calcext:value-type="float">
            <text:p>114 </text:p>
          </table:table-cell>
          <table:table-cell table:style-name="ce11" table:formula="of:=ROUND([.P$5]*[.P$6]/30*[.$A$3]*20/100;0)+ROUND([.P$5]*[.P$6]/30*[.$B$3]*20/100;0)" office:value-type="float" office:value="122" calcext:value-type="float">
            <text:p>122 </text:p>
          </table:table-cell>
          <table:table-cell table:style-name="ce11" table:formula="of:=ROUND([.Q$5]*[.Q$6]/30*[.$A$3]*20/100;0)+ROUND([.Q$5]*[.Q$6]/30*[.$B$3]*20/100;0)" office:value-type="float" office:value="130" calcext:value-type="float">
            <text:p>130 </text:p>
          </table:table-cell>
          <table:table-cell table:style-name="ce11" table:formula="of:=ROUND([.R$5]*[.R$6]/30*[.$A$3]*20/100;0)+ROUND([.R$5]*[.R$6]/30*[.$B$3]*20/100;0)" office:value-type="float" office:value="139" calcext:value-type="float">
            <text:p>139 </text:p>
          </table:table-cell>
          <table:table-cell table:style-name="ce11" table:formula="of:=ROUND([.S$5]*[.S$6]/30*[.$A$3]*20/100;0)+ROUND([.S$5]*[.S$6]/30*[.$B$3]*20/100;0)" office:value-type="float" office:value="146" calcext:value-type="float">
            <text:p>146 </text:p>
          </table:table-cell>
          <table:table-cell table:style-name="ce11" table:formula="of:=ROUND([.T$5]*[.T$6]/30*[.$A$3]*20/100;0)+ROUND([.T$5]*[.T$6]/30*[.$B$3]*20/100;0)" office:value-type="float" office:value="155" calcext:value-type="float">
            <text:p>155 </text:p>
          </table:table-cell>
          <table:table-cell table:style-name="ce11" table:formula="of:=ROUND([.U$5]*[.U$6]/30*[.$A$3]*20/100;0)+ROUND([.U$5]*[.U$6]/30*[.$B$3]*20/100;0)" office:value-type="float" office:value="163" calcext:value-type="float">
            <text:p>163 </text:p>
          </table:table-cell>
          <table:table-cell table:style-name="ce11" table:formula="of:=ROUND([.V$5]*[.V$6]/30*[.$A$3]*20/100;0)+ROUND([.V$5]*[.V$6]/30*[.$B$3]*20/100;0)" office:value-type="float" office:value="171" calcext:value-type="float">
            <text:p>171 </text:p>
          </table:table-cell>
          <table:table-cell table:style-name="ce11" table:formula="of:=ROUND([.W$5]*[.W$6]/30*[.$A$3]*20/100;0)+ROUND([.W$5]*[.W$6]/30*[.$B$3]*20/100;0)" office:value-type="float" office:value="179" calcext:value-type="float">
            <text:p>179 </text:p>
          </table:table-cell>
          <table:table-cell table:style-name="ce11" table:formula="of:=ROUND([.X$5]*[.X$6]/30*[.$A$3]*20/100;0)+ROUND([.X$5]*[.X$6]/30*[.$B$3]*20/100;0)" office:value-type="float" office:value="187" calcext:value-type="float">
            <text:p>187 </text:p>
          </table:table-cell>
          <table:table-cell table:style-name="ce11" table:formula="of:=ROUND([.Y$5]*[.Y$6]/30*[.$A$3]*20/100;0)+ROUND([.Y$5]*[.Y$6]/30*[.$B$3]*20/100;0)" office:value-type="float" office:value="196" calcext:value-type="float">
            <text:p>196 </text:p>
          </table:table-cell>
          <table:table-cell table:style-name="ce11" table:formula="of:=ROUND([.Z$5]*[.Z$6]/30*[.$A$3]*20/100;0)+ROUND([.Z$5]*[.Z$6]/30*[.$B$3]*20/100;0)" office:value-type="float" office:value="204" calcext:value-type="float">
            <text:p>204 </text:p>
          </table:table-cell>
          <table:table-cell table:style-name="ce11" table:formula="of:=ROUND([.AA$5]*[.AA$6]/30*[.$A$3]*20/100;0)+ROUND([.AA$5]*[.AA$6]/30*[.$B$3]*20/100;0)" office:value-type="float" office:value="211" calcext:value-type="float">
            <text:p>211 </text:p>
          </table:table-cell>
          <table:table-cell table:style-name="ce11" table:formula="of:=ROUND([.AB$5]*[.AB$6]/30*[.$A$3]*20/100;0)+ROUND([.AB$5]*[.AB$6]/30*[.$B$3]*20/100;0)" office:value-type="float" office:value="220" calcext:value-type="float">
            <text:p>220 </text:p>
          </table:table-cell>
          <table:table-cell table:style-name="ce11" table:formula="of:=ROUND([.AC$5]*[.AC$6]/30*[.$A$3]*20/100;0)+ROUND([.AC$5]*[.AC$6]/30*[.$B$3]*20/100;0)" office:value-type="float" office:value="228" calcext:value-type="float">
            <text:p>228 </text:p>
          </table:table-cell>
          <table:table-cell table:style-name="ce11" table:formula="of:=ROUND([.AD$5]*[.AD$6]/30*[.$A$3]*20/100;0)+ROUND([.AD$5]*[.AD$6]/30*[.$B$3]*20/100;0)" office:value-type="float" office:value="236" calcext:value-type="float">
            <text:p>236 </text:p>
          </table:table-cell>
          <table:table-cell table:style-name="ce11" table:formula="of:=ROUND([.AE$5]*[.AE$6]/30*[.$A$3]*20/100;0)+ROUND([.AE$5]*[.AE$6]/30*[.$B$3]*20/100;0)" office:value-type="float" office:value="244" calcext:value-type="float">
            <text:p>244 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提撥率</text:p>
          </table:table-cell>
          <table:table-cell table:style-name="ce12" table:number-columns-repeated="30"/>
          <table:table-cell table:number-columns-repeated="993"/>
        </table:table-row>
        <table:table-row table:style-name="ro1">
          <table:table-cell table:style-name="ce8" office:value-type="percentage" office:value="0.06" calcext:value-type="percentage">
            <text:p>6.00%</text:p>
          </table:table-cell>
          <table:table-cell table:style-name="ce13"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30" table:style-name="ce9" office:value-type="float" office:value="11100" calcext:value-type="float">
            <text:p><text:s/>11,100 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14]*[.B$15]/30*[.$A$12];0)" office:value-type="float" office:value="22" calcext:value-type="float">
            <text:p>22 </text:p>
          </table:table-cell>
          <table:table-cell table:style-name="ce10" table:formula="of:=ROUND([.C$14]*[.C$15]/30*[.$A$12];0)" office:value-type="float" office:value="44" calcext:value-type="float">
            <text:p>44 </text:p>
          </table:table-cell>
          <table:table-cell table:style-name="ce10" table:formula="of:=ROUND([.D$14]*[.D$15]/30*[.$A$12];0)" office:value-type="float" office:value="67" calcext:value-type="float">
            <text:p>67 </text:p>
          </table:table-cell>
          <table:table-cell table:style-name="ce10" table:formula="of:=ROUND([.E$14]*[.E$15]/30*[.$A$12];0)" office:value-type="float" office:value="89" calcext:value-type="float">
            <text:p>89 </text:p>
          </table:table-cell>
          <table:table-cell table:style-name="ce10" table:formula="of:=ROUND([.F$14]*[.F$15]/30*[.$A$12];0)" office:value-type="float" office:value="111" calcext:value-type="float">
            <text:p>111 </text:p>
          </table:table-cell>
          <table:table-cell table:style-name="ce10" table:formula="of:=ROUND([.G$14]*[.G$15]/30*[.$A$12];0)" office:value-type="float" office:value="133" calcext:value-type="float">
            <text:p>133 </text:p>
          </table:table-cell>
          <table:table-cell table:style-name="ce10" table:formula="of:=ROUND([.H$14]*[.H$15]/30*[.$A$12];0)" office:value-type="float" office:value="155" calcext:value-type="float">
            <text:p>155 </text:p>
          </table:table-cell>
          <table:table-cell table:style-name="ce10" table:formula="of:=ROUND([.I$14]*[.I$15]/30*[.$A$12];0)" office:value-type="float" office:value="178" calcext:value-type="float">
            <text:p>178 </text:p>
          </table:table-cell>
          <table:table-cell table:style-name="ce10" table:formula="of:=ROUND([.J$14]*[.J$15]/30*[.$A$12];0)" office:value-type="float" office:value="200" calcext:value-type="float">
            <text:p>200 </text:p>
          </table:table-cell>
          <table:table-cell table:style-name="ce10" table:formula="of:=ROUND([.K$14]*[.K$15]/30*[.$A$12];0)" office:value-type="float" office:value="222" calcext:value-type="float">
            <text:p>222 </text:p>
          </table:table-cell>
          <table:table-cell table:style-name="ce10" table:formula="of:=ROUND([.L$14]*[.L$15]/30*[.$A$12];0)" office:value-type="float" office:value="244" calcext:value-type="float">
            <text:p>244 </text:p>
          </table:table-cell>
          <table:table-cell table:style-name="ce10" table:formula="of:=ROUND([.M$14]*[.M$15]/30*[.$A$12];0)" office:value-type="float" office:value="266" calcext:value-type="float">
            <text:p>266 </text:p>
          </table:table-cell>
          <table:table-cell table:style-name="ce10" table:formula="of:=ROUND([.N$14]*[.N$15]/30*[.$A$12];0)" office:value-type="float" office:value="289" calcext:value-type="float">
            <text:p>289 </text:p>
          </table:table-cell>
          <table:table-cell table:style-name="ce10" table:formula="of:=ROUND([.O$14]*[.O$15]/30*[.$A$12];0)" office:value-type="float" office:value="311" calcext:value-type="float">
            <text:p>311 </text:p>
          </table:table-cell>
          <table:table-cell table:style-name="ce10" table:formula="of:=ROUND([.P$14]*[.P$15]/30*[.$A$12];0)" office:value-type="float" office:value="333" calcext:value-type="float">
            <text:p>333 </text:p>
          </table:table-cell>
          <table:table-cell table:style-name="ce10" table:formula="of:=ROUND([.Q$14]*[.Q$15]/30*[.$A$12];0)" office:value-type="float" office:value="355" calcext:value-type="float">
            <text:p>355 </text:p>
          </table:table-cell>
          <table:table-cell table:style-name="ce10" table:formula="of:=ROUND([.R$14]*[.R$15]/30*[.$A$12];0)" office:value-type="float" office:value="377" calcext:value-type="float">
            <text:p>377 </text:p>
          </table:table-cell>
          <table:table-cell table:style-name="ce10" table:formula="of:=ROUND([.S$14]*[.S$15]/30*[.$A$12];0)" office:value-type="float" office:value="400" calcext:value-type="float">
            <text:p>400 </text:p>
          </table:table-cell>
          <table:table-cell table:style-name="ce10" table:formula="of:=ROUND([.T$14]*[.T$15]/30*[.$A$12];0)" office:value-type="float" office:value="422" calcext:value-type="float">
            <text:p>422 </text:p>
          </table:table-cell>
          <table:table-cell table:style-name="ce10" table:formula="of:=ROUND([.U$14]*[.U$15]/30*[.$A$12];0)" office:value-type="float" office:value="444" calcext:value-type="float">
            <text:p>444 </text:p>
          </table:table-cell>
          <table:table-cell table:style-name="ce10" table:formula="of:=ROUND([.V$14]*[.V$15]/30*[.$A$12];0)" office:value-type="float" office:value="466" calcext:value-type="float">
            <text:p>466 </text:p>
          </table:table-cell>
          <table:table-cell table:style-name="ce10" table:formula="of:=ROUND([.W$14]*[.W$15]/30*[.$A$12];0)" office:value-type="float" office:value="488" calcext:value-type="float">
            <text:p>488 </text:p>
          </table:table-cell>
          <table:table-cell table:style-name="ce10" table:formula="of:=ROUND([.X$14]*[.X$15]/30*[.$A$12];0)" office:value-type="float" office:value="511" calcext:value-type="float">
            <text:p>511 </text:p>
          </table:table-cell>
          <table:table-cell table:style-name="ce10" table:formula="of:=ROUND([.Y$14]*[.Y$15]/30*[.$A$12];0)" office:value-type="float" office:value="533" calcext:value-type="float">
            <text:p>533 </text:p>
          </table:table-cell>
          <table:table-cell table:style-name="ce10" table:formula="of:=ROUND([.Z$14]*[.Z$15]/30*[.$A$12];0)" office:value-type="float" office:value="555" calcext:value-type="float">
            <text:p>555 </text:p>
          </table:table-cell>
          <table:table-cell table:style-name="ce10" table:formula="of:=ROUND([.AA$14]*[.AA$15]/30*[.$A$12];0)" office:value-type="float" office:value="577" calcext:value-type="float">
            <text:p>577 </text:p>
          </table:table-cell>
          <table:table-cell table:style-name="ce10" table:formula="of:=ROUND([.AB$14]*[.AB$15]/30*[.$A$12];0)" office:value-type="float" office:value="599" calcext:value-type="float">
            <text:p>599 </text:p>
          </table:table-cell>
          <table:table-cell table:style-name="ce10" table:formula="of:=ROUND([.AC$14]*[.AC$15]/30*[.$A$12];0)" office:value-type="float" office:value="622" calcext:value-type="float">
            <text:p>622 </text:p>
          </table:table-cell>
          <table:table-cell table:style-name="ce10" table:formula="of:=ROUND([.AD$14]*[.AD$15]/30*[.$A$12];0)" office:value-type="float" office:value="644" calcext:value-type="float">
            <text:p>644 </text:p>
          </table:table-cell>
          <table:table-cell table:style-name="ce10" table:formula="of:=ROUND([.AE$14]*[.AE$15]/30*[.$A$12];0)" office:value-type="float" office:value="666" calcext:value-type="float">
            <text:p>666 </text:p>
          </table:table-cell>
          <table:table-cell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二代健保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提撥率</text:p>
          </table:table-cell>
          <table:table-cell table:style-name="ce12" table:number-columns-repeated="30"/>
          <table:table-cell table:number-columns-repeated="993"/>
        </table:table-row>
        <table:table-row table:style-name="ro1">
          <table:table-cell table:style-name="ce8" office:value-type="percentage" office:value="0.0191" calcext:value-type="percentage">
            <text:p>1.91%</text:p>
          </table:table-cell>
          <table:table-cell table:style-name="ce13" table:number-columns-repeated="30"/>
          <table:table-cell table:number-columns-repeated="99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試算表" table:style-name="ta3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勞保分攤</text:p>
          </table:table-cell>
          <table:table-cell table:number-columns-repeated="2"/>
          <table:table-cell office:value-type="string" calcext:value-type="string">
            <text:p>【工作表--10%勞保個人單位分攤金額表＊】--不包含職災0.10%-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普通事故費率</text:p>
          </table:table-cell>
          <table:table-cell table:style-name="ce2" office:value-type="string" calcext:value-type="string">
            <text:p>就業保險費率</text:p>
          </table:table-cell>
          <table:table-cell table:style-name="ce2" office:value-type="string" calcext:value-type="string">
            <text:p>職災(變動性)</text:p>
          </table:table-cell>
          <table:table-cell table:number-columns-repeated="1021"/>
        </table:table-row>
        <table:table-row table:style-name="ro1">
          <table:table-cell table:style-name="ce8" office:value-type="percentage" office:value="0.1" calcext:value-type="percentage">
            <text:p>10.00%</text:p>
          </table:table-cell>
          <table:table-cell table:style-name="ce8" office:value-type="percentage" office:value="0.01" calcext:value-type="percentage">
            <text:p>1.00%</text:p>
          </table:table-cell>
          <table:table-cell table:style-name="ce8" office:value-type="percentage" office:value="0.001" calcext:value-type="percentage">
            <text:p>0.1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4" table:style-name="ce9" office:value-type="float" office:value="11100" calcext:value-type="float">
            <text:p><text:s/>11,100 </text:p>
          </table:table-cell>
          <table:table-cell table:style-name="ce15" office:value-type="string" office:string-value="&lt;--自行輸入" calcext:value-type="string">
            <text:p><text:s/>&lt;--自行輸入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5" office:value-type="string" office:string-value="&lt;--自行輸入" calcext:value-type="string">
            <text:p><text:s/>&lt;--自行輸入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5]*[.B$6]/30*[.$A$3]*70/100;0)+ROUND([.B$5]*[.B$6]/30*[.$B$3]*70/100;0)+ROUND([.B$5]*[.B$6]/30*[.$C$3];0)" office:value-type="float" office:value="29" calcext:value-type="float">
            <text:p>29 </text:p>
          </table:table-cell>
          <table:table-cell table:style-name="ce10" table:formula="of:=ROUND([.C$5]*[.C$6]/30*[.$A$3]*70/100;0)+ROUND([.C$5]*[.C$6]/30*[.$B$3]*70/100;0)+ROUND([.C$5]*[.C$6]/30*[.$C$3];0)" office:value-type="float" office:value="58" calcext:value-type="float">
            <text:p>58 </text:p>
          </table:table-cell>
          <table:table-cell table:style-name="ce10" table:formula="of:=ROUND([.D$5]*[.D$6]/30*[.$A$3]*70/100;0)+ROUND([.D$5]*[.D$6]/30*[.$B$3]*70/100;0)+ROUND([.D$5]*[.D$6]/30*[.$C$3];0)" office:value-type="float" office:value="87" calcext:value-type="float">
            <text:p>87 </text:p>
          </table:table-cell>
          <table:table-cell table:style-name="ce10" table:formula="of:=ROUND([.E$5]*[.E$6]/30*[.$A$3]*70/100;0)+ROUND([.E$5]*[.E$6]/30*[.$B$3]*70/100;0)+ROUND([.E$5]*[.E$6]/30*[.$C$3];0)" office:value-type="float" office:value="115" calcext:value-type="float">
            <text:p>115 </text:p>
          </table:table-cell>
          <table:table-cell table:style-name="ce16" office:value-type="string" calcext:value-type="string">
            <text:p>&lt;自動計算不要動喔&gt;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個人負擔</text:p>
          </table:table-cell>
          <table:table-cell table:style-name="ce11" table:formula="of:=ROUND([.B$5]*[.B$6]/30*[.$A$3]*20/100;0)+ROUND([.B$5]*[.B$6]/30*[.$B$3]*20/100;0)" office:value-type="float" office:value="8" calcext:value-type="float">
            <text:p>8 </text:p>
          </table:table-cell>
          <table:table-cell table:style-name="ce11" table:formula="of:=ROUND([.C$5]*[.C$6]/30*[.$A$3]*20/100;0)+ROUND([.C$5]*[.C$6]/30*[.$B$3]*20/100;0)" office:value-type="float" office:value="16" calcext:value-type="float">
            <text:p>16 </text:p>
          </table:table-cell>
          <table:table-cell table:style-name="ce11" table:formula="of:=ROUND([.D$5]*[.D$6]/30*[.$A$3]*20/100;0)+ROUND([.D$5]*[.D$6]/30*[.$B$3]*20/100;0)" office:value-type="float" office:value="24" calcext:value-type="float">
            <text:p>24 </text:p>
          </table:table-cell>
          <table:table-cell table:style-name="ce11" table:formula="of:=ROUND([.E$5]*[.E$6]/30*[.$A$3]*20/100;0)+ROUND([.E$5]*[.E$6]/30*[.$B$3]*20/100;0)" office:value-type="float" office:value="33" calcext:value-type="float">
            <text:p>33 </text:p>
          </table:table-cell>
          <table:table-cell table:style-name="ce16" office:value-type="string" calcext:value-type="string">
            <text:p>&lt;自動計算不要動喔&gt;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提撥率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8" office:value-type="percentage" office:value="0.06" calcext:value-type="percentage">
            <text:p>6.00%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投保級數</text:p>
          </table:table-cell>
          <table:table-cell table:number-columns-repeated="4" table:style-name="ce9" office:value-type="float" office:value="11100" calcext:value-type="float">
            <text:p><text:s/>11,100 </text:p>
          </table:table-cell>
          <table:table-cell table:style-name="ce15" office:value-type="string" office:string-value="&lt;--自行輸入" calcext:value-type="string">
            <text:p><text:s/>&lt;--自行輸入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投保日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5" office:value-type="string" office:string-value="&lt;--自行輸入" calcext:value-type="string">
            <text:p><text:s/>&lt;--自行輸入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單位負擔</text:p>
          </table:table-cell>
          <table:table-cell table:style-name="ce10" table:formula="of:=ROUND([.B$14]*[.B$15]/30*[.$A$12];0)" office:value-type="float" office:value="22" calcext:value-type="float">
            <text:p>22 </text:p>
          </table:table-cell>
          <table:table-cell table:style-name="ce10" table:formula="of:=ROUND([.C$14]*[.C$15]/30*[.$A$12];0)" office:value-type="float" office:value="44" calcext:value-type="float">
            <text:p>44 </text:p>
          </table:table-cell>
          <table:table-cell table:style-name="ce10" table:formula="of:=ROUND([.D$14]*[.D$15]/30*[.$A$12];0)" office:value-type="float" office:value="67" calcext:value-type="float">
            <text:p>67 </text:p>
          </table:table-cell>
          <table:table-cell table:style-name="ce10" table:formula="of:=ROUND([.E$14]*[.E$15]/30*[.$A$12];0)" office:value-type="float" office:value="89" calcext:value-type="float">
            <text:p>89 </text:p>
          </table:table-cell>
          <table:table-cell table:style-name="ce16" office:value-type="string" calcext:value-type="string">
            <text:p>&lt;自動計算不要動喔&gt;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校內分攤表" table:style-name="ta4">
        <table:table-column table:style-name="co6" table:number-columns-repeated="2" table:default-cell-style-name="ce32"/>
        <table:table-column table:style-name="co7" table:number-columns-repeated="3" table:default-cell-style-name="ce32"/>
        <table:table-column table:style-name="co8" table:default-cell-style-name="ce67"/>
        <table:table-column table:style-name="co5" table:number-columns-repeated="1018" table:default-cell-style-name="ce67"/>
        <table:table-row table:style-name="ro3">
          <table:table-cell table:style-name="ce17" office:value-type="string" calcext:value-type="string">
            <text:p><text:s text:c="2"/>月份 <text:s/>勞動權益 <text:s/>勞保費單位負擔分攤表 </text:p>
          </table:table-cell>
          <table:table-cell table:style-name="ce33" table:number-columns-repeated="2"/>
          <table:table-cell table:style-name="ce55"/>
          <table:table-cell table:style-name="ce57"/>
          <table:table-cell table:number-columns-repeated="1019"/>
        </table:table-row>
        <table:table-row table:style-name="ro3">
          <table:table-cell table:style-name="ce18" office:value-type="string" calcext:value-type="string">
            <text:p>身份證號</text:p>
          </table:table-cell>
          <table:table-cell table:style-name="ce34" office:value-type="string" calcext:value-type="string">
            <text:p>姓名</text:p>
          </table:table-cell>
          <table:table-cell table:style-name="ce34" office:value-type="string" calcext:value-type="string">
            <text:p>投保級數</text:p>
          </table:table-cell>
          <table:table-cell table:style-name="ce34" office:value-type="string" calcext:value-type="string">
            <text:p>投保天數</text:p>
          </table:table-cell>
          <table:table-cell table:style-name="ce58" office:value-type="string" calcext:value-type="string">
            <text:p>單位負擔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U121804xxx</text:p>
          </table:table-cell>
          <table:table-cell table:style-name="ce34" office:value-type="string" calcext:value-type="string">
            <text:p>陳韻如</text:p>
          </table:table-cell>
          <table:table-cell table:style-name="ce50" table:formula="of:=[.B14]" office:value-type="float" office:value="11100" calcext:value-type="float">
            <text:p><text:s/>11,100 </text:p>
          </table:table-cell>
          <table:table-cell table:style-name="ce56" table:formula="of:=[.B15]" office:value-type="float" office:value="1" calcext:value-type="float">
            <text:p>1 天</text:p>
          </table:table-cell>
          <table:table-cell table:style-name="ce59" table:formula="of:=[.B16]" office:value-type="float" office:value="29" calcext:value-type="float">
            <text:p>29 元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(↑自行輸入)</text:p>
          </table:table-cell>
          <table:table-cell table:style-name="ce35" office:value-type="string" calcext:value-type="string">
            <text:p>(↑自行輸入)</text:p>
          </table:table-cell>
          <table:table-cell table:style-name="ce51" office:value-type="string" calcext:value-type="string">
            <text:p>↑自動代入(B14)</text:p>
          </table:table-cell>
          <table:table-cell table:style-name="ce51" office:value-type="string" calcext:value-type="string">
            <text:p>↑自動代入(B15)</text:p>
          </table:table-cell>
          <table:table-cell table:style-name="ce60" office:value-type="string" calcext:value-type="string">
            <text:p>↑自動代入(B16)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<text:s text:c="3"/>月份 <text:s text:c="2"/>勞工退休金分攤表 </text:p>
          </table:table-cell>
          <table:table-cell table:style-name="ce36"/>
          <table:table-cell table:style-name="ce52" table:number-columns-repeated="2"/>
          <table:table-cell table:style-name="ce61"/>
          <table:table-cell table:number-columns-repeated="1019"/>
        </table:table-row>
        <table:table-row table:style-name="ro3">
          <table:table-cell table:style-name="ce18" office:value-type="string" calcext:value-type="string">
            <text:p>身份證號</text:p>
          </table:table-cell>
          <table:table-cell table:style-name="ce34" office:value-type="string" calcext:value-type="string">
            <text:p>姓名</text:p>
          </table:table-cell>
          <table:table-cell table:style-name="ce34" office:value-type="string" calcext:value-type="string">
            <text:p>投保級數</text:p>
          </table:table-cell>
          <table:table-cell table:style-name="ce34" office:value-type="string" calcext:value-type="string">
            <text:p>投保天數</text:p>
          </table:table-cell>
          <table:table-cell table:style-name="ce58" office:value-type="string" calcext:value-type="string">
            <text:p>單位負擔</text:p>
          </table:table-cell>
          <table:table-cell table:number-columns-repeated="1019"/>
        </table:table-row>
        <table:table-row table:style-name="ro3">
          <table:table-cell table:style-name="ce18" table:formula="of:=[.A3]" office:value-type="string" office:string-value="U121804xxx" calcext:value-type="string">
            <text:p>U121804xxx</text:p>
          </table:table-cell>
          <table:table-cell table:style-name="ce34" table:formula="of:=[.B3]" office:value-type="string" office:string-value="陳韻如" calcext:value-type="string">
            <text:p>陳韻如</text:p>
          </table:table-cell>
          <table:table-cell table:style-name="ce50" table:formula="of:=[.B23]" office:value-type="float" office:value="11100" calcext:value-type="float">
            <text:p><text:s/>11,100 </text:p>
          </table:table-cell>
          <table:table-cell table:style-name="ce56" table:formula="of:=[.B24]" office:value-type="float" office:value="1" calcext:value-type="float">
            <text:p>1 天</text:p>
          </table:table-cell>
          <table:table-cell table:style-name="ce59" table:formula="of:=[.B25]" office:value-type="float" office:value="22" calcext:value-type="float">
            <text:p>22 元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↑自動代入(A3)</text:p>
          </table:table-cell>
          <table:table-cell table:style-name="ce37" office:value-type="string" calcext:value-type="string">
            <text:p>↑自動代入(B3)</text:p>
          </table:table-cell>
          <table:table-cell table:style-name="ce37" office:value-type="string" calcext:value-type="string">
            <text:p>↑自動代入(B23)</text:p>
          </table:table-cell>
          <table:table-cell table:style-name="ce37" office:value-type="string" calcext:value-type="string">
            <text:p>↑自動代入(B24)</text:p>
          </table:table-cell>
          <table:table-cell table:style-name="ce62" office:value-type="string" calcext:value-type="string">
            <text:p>↑自動代入(B25)</text:p>
          </table:table-cell>
          <table:table-cell table:number-columns-repeated="1019"/>
        </table:table-row>
        <table:table-row table:style-name="ro3">
          <table:table-cell table:style-name="ce22" table:number-columns-repeated="5"/>
          <table:table-cell table:number-columns-repeated="1019"/>
        </table:table-row>
        <table:table-row table:style-name="ro3">
          <table:table-cell table:style-name="ce23" office:value-type="string" calcext:value-type="string">
            <text:p>勞保費分攤</text:p>
          </table:table-cell>
          <table:table-cell table:style-name="ce38" table:number-columns-repeated="3"/>
          <table:table-cell table:style-name="ce63"/>
          <table:table-cell table:number-columns-repeated="1019"/>
        </table:table-row>
        <table:table-row table:style-name="ro3">
          <table:table-cell table:style-name="ce24" office:value-type="string" calcext:value-type="string">
            <text:p>普通事故費率</text:p>
          </table:table-cell>
          <table:table-cell table:style-name="ce39" office:value-type="string" calcext:value-type="string">
            <text:p>就業保險費率</text:p>
          </table:table-cell>
          <table:table-cell table:style-name="ce39" office:value-type="string" calcext:value-type="string">
            <text:p>職災(變動性)</text:p>
          </table:table-cell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5" office:value-type="percentage" office:value="0.1" calcext:value-type="percentage">
            <text:p>10.00%</text:p>
          </table:table-cell>
          <table:table-cell table:style-name="ce40" office:value-type="percentage" office:value="0.01" calcext:value-type="percentage">
            <text:p>1.00%</text:p>
          </table:table-cell>
          <table:table-cell table:style-name="ce40" office:value-type="percentage" office:value="0.001" calcext:value-type="percentage">
            <text:p>0.10%</text:p>
          </table:table-cell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6"/>
          <table:table-cell table:style-name="ce41" table:number-columns-repeated="3"/>
          <table:table-cell table:style-name="ce64"/>
          <table:table-cell table:number-columns-repeated="1019"/>
        </table:table-row>
        <table:table-row table:style-name="ro3">
          <table:table-cell table:style-name="ce27" office:value-type="string" calcext:value-type="string">
            <text:p>投保級數</text:p>
          </table:table-cell>
          <table:table-cell table:style-name="ce42" office:value-type="float" office:value="11100" calcext:value-type="float">
            <text:p><text:s/>11,100 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7" office:value-type="string" calcext:value-type="string">
            <text:p>投保日數</text:p>
          </table:table-cell>
          <table:table-cell table:style-name="ce43" office:value-type="float" office:value="1" calcext:value-type="float">
            <text:p>1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8" office:value-type="string" calcext:value-type="string">
            <text:p>單位負擔</text:p>
          </table:table-cell>
          <table:table-cell table:style-name="ce44" table:formula="of:=ROUND([.B$14]*[.B$15]/30*[.$A$12]*70/100;0)+ROUND([.B$14]*[.B$15]/30*[.$B$12]*70/100;0)+ROUND([.B$14]*[.B$15]/30*[.$C$12];0)" office:value-type="float" office:value="29" calcext:value-type="float">
            <text:p>29 </text:p>
          </table:table-cell>
          <table:table-cell table:style-name="ce53"/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7" office:value-type="string" calcext:value-type="string">
            <text:p>個人負擔</text:p>
          </table:table-cell>
          <table:table-cell table:style-name="ce45" table:formula="of:=ROUND([.B$14]*[.B$15]/30*[.$A$12]*20/100;0)+ROUND([.B$14]*[.B$15]/30*[.$B$12]*20/100;0)" office:value-type="float" office:value="8" calcext:value-type="float">
            <text:p>8 </text:p>
          </table:table-cell>
          <table:table-cell table:style-name="ce54"/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9"/>
          <table:table-cell table:style-name="ce46" table:number-columns-repeated="3"/>
          <table:table-cell table:style-name="ce65"/>
          <table:table-cell table:number-columns-repeated="1019"/>
        </table:table-row>
        <table:table-row table:style-name="ro3">
          <table:table-cell table:style-name="ce23" office:value-type="string" calcext:value-type="string">
            <text:p>勞工退休金</text:p>
          </table:table-cell>
          <table:table-cell table:style-name="ce38" table:number-columns-repeated="3"/>
          <table:table-cell table:style-name="ce63"/>
          <table:table-cell table:number-columns-repeated="1019"/>
        </table:table-row>
        <table:table-row table:style-name="ro3">
          <table:table-cell table:style-name="ce30" office:value-type="string" calcext:value-type="string">
            <text:p>提撥率</text:p>
          </table:table-cell>
          <table:table-cell table:style-name="ce47" table:number-columns-repeated="2"/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5" office:value-type="percentage" office:value="0.06" calcext:value-type="percentage">
            <text:p>6.00%</text:p>
          </table:table-cell>
          <table:table-cell table:style-name="ce48" table:number-columns-repeated="2"/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6"/>
          <table:table-cell table:style-name="ce41" table:number-columns-repeated="3"/>
          <table:table-cell table:style-name="ce64"/>
          <table:table-cell table:number-columns-repeated="1019"/>
        </table:table-row>
        <table:table-row table:style-name="ro3">
          <table:table-cell table:style-name="ce27" office:value-type="string" calcext:value-type="string">
            <text:p>投保級數</text:p>
          </table:table-cell>
          <table:table-cell table:style-name="ce42" office:value-type="float" office:value="11100" calcext:value-type="float">
            <text:p><text:s/>11,100 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7" office:value-type="string" calcext:value-type="string">
            <text:p>投保日數</text:p>
          </table:table-cell>
          <table:table-cell table:style-name="ce43" office:value-type="float" office:value="1" calcext:value-type="float">
            <text:p>1</text:p>
          </table:table-cell>
          <table:table-cell table:style-name="ce14" office:value-type="string" office:string-value="&lt;--自行輸入" calcext:value-type="string">
            <text:p><text:s/>&lt;--自行輸入 </text:p>
          </table:table-cell>
          <table:table-cell table:style-name="ce41"/>
          <table:table-cell table:style-name="ce64"/>
          <table:table-cell table:number-columns-repeated="1019"/>
        </table:table-row>
        <table:table-row table:style-name="ro3">
          <table:table-cell table:style-name="ce28" office:value-type="string" calcext:value-type="string">
            <text:p>單位負擔</text:p>
          </table:table-cell>
          <table:table-cell table:style-name="ce44" table:formula="of:=ROUND([.B$23]*[.B$24]/30*[.$A$21];0)" office:value-type="float" office:value="22" calcext:value-type="float">
            <text:p>22 </text:p>
          </table:table-cell>
          <table:table-cell table:style-name="ce41" table:number-columns-repeated="2"/>
          <table:table-cell table:style-name="ce64"/>
          <table:table-cell table:number-columns-repeated="1019"/>
        </table:table-row>
        <table:table-row table:style-name="ro3">
          <table:table-cell table:style-name="ce31"/>
          <table:table-cell table:style-name="ce49"/>
          <table:table-cell table:style-name="ce46"/>
          <table:table-cell table:style-name="ce49"/>
          <table:table-cell table:style-name="ce66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校內分攤表-整批模式" table:style-name="ta5">
        <table:table-column table:style-name="co9" table:default-cell-style-name="ce73"/>
        <table:table-column table:style-name="co6" table:number-columns-repeated="2" table:default-cell-style-name="ce78"/>
        <table:table-column table:style-name="co7" table:number-columns-repeated="3" table:default-cell-style-name="ce78"/>
        <table:table-column table:style-name="co8" table:default-cell-style-name="ce73"/>
        <table:table-column table:style-name="co5" table:number-columns-repeated="1017" table:default-cell-style-name="ce73"/>
        <table:table-row table:style-name="ro4">
          <table:table-cell table:style-name="ce68"/>
          <table:table-cell table:style-name="ce74" office:value-type="string" calcext:value-type="string">
            <text:p>月份 <text:s/>勞動權益 <text:s/>勞保費單位負擔分攤表 </text:p>
          </table:table-cell>
          <table:table-cell table:style-name="ce79" table:number-columns-repeated="2"/>
          <table:table-cell table:style-name="ce83"/>
          <table:table-cell table:style-name="ce86"/>
          <table:table-cell table:number-columns-repeated="1018"/>
        </table:table-row>
        <table:table-row table:style-name="ro4">
          <table:table-cell table:style-name="ce69" office:value-type="string" calcext:value-type="string">
            <text:p>序</text:p>
          </table:table-cell>
          <table:table-cell table:style-name="ce75" office:value-type="string" calcext:value-type="string">
            <text:p>身份證號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投保級數</text:p>
          </table:table-cell>
          <table:table-cell table:style-name="ce75" office:value-type="string" calcext:value-type="string">
            <text:p>投保天數</text:p>
          </table:table-cell>
          <table:table-cell table:style-name="ce87" office:value-type="string" calcext:value-type="string">
            <text:p>單位負擔</text:p>
          </table:table-cell>
          <table:table-cell table:number-columns-repeated="1018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3" calcext:value-type="float">
            <text:p>3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4" calcext:value-type="float">
            <text:p>4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5" calcext:value-type="float">
            <text:p>5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6" calcext:value-type="float">
            <text:p>6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7" calcext:value-type="float">
            <text:p>7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8" calcext:value-type="float">
            <text:p>8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9" calcext:value-type="float">
            <text:p>9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10" calcext:value-type="float">
            <text:p>10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/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1"/>
          <table:table-cell table:style-name="ce76" table:number-columns-repeated="2"/>
          <table:table-cell table:style-name="ce81"/>
          <table:table-cell table:style-name="ce85" office:value-type="string" calcext:value-type="string">
            <text:p>合計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72"/>
          <table:table-cell table:style-name="ce77" table:number-columns-repeated="2"/>
          <table:table-cell table:style-name="ce82" table:number-columns-repeated="3"/>
          <table:table-cell table:number-columns-repeated="1018"/>
        </table:table-row>
        <table:table-row table:style-name="ro4">
          <table:table-cell table:style-name="ce68"/>
          <table:table-cell table:style-name="ce74" office:value-type="string" calcext:value-type="string">
            <text:p>月份 <text:s text:c="2"/>勞工退休金分攤表 </text:p>
          </table:table-cell>
          <table:table-cell table:style-name="ce79"/>
          <table:table-cell table:style-name="ce83" table:number-columns-repeated="2"/>
          <table:table-cell table:style-name="ce86"/>
          <table:table-cell table:number-columns-repeated="1018"/>
        </table:table-row>
        <table:table-row table:style-name="ro4">
          <table:table-cell table:style-name="ce70"/>
          <table:table-cell table:style-name="ce75" office:value-type="string" calcext:value-type="string">
            <text:p>身份證號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投保級數</text:p>
          </table:table-cell>
          <table:table-cell table:style-name="ce75" office:value-type="string" calcext:value-type="string">
            <text:p>投保天數</text:p>
          </table:table-cell>
          <table:table-cell table:style-name="ce87" office:value-type="string" calcext:value-type="string">
            <text:p>單位負擔</text:p>
          </table:table-cell>
          <table:table-cell table:number-columns-repeated="1018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3" calcext:value-type="float">
            <text:p>3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4" calcext:value-type="float">
            <text:p>4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5" calcext:value-type="float">
            <text:p>5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6" calcext:value-type="float">
            <text:p>6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7" calcext:value-type="float">
            <text:p>7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8" calcext:value-type="float">
            <text:p>8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9" calcext:value-type="float">
            <text:p>9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 office:value-type="float" office:value="10" calcext:value-type="float">
            <text:p>10</text:p>
          </table:table-cell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0"/>
          <table:table-cell table:style-name="ce75" table:number-columns-repeated="2"/>
          <table:table-cell table:style-name="ce80"/>
          <table:table-cell table:style-name="ce84"/>
          <table:table-cell table:style-name="ce88"/>
          <table:table-cell table:number-columns-repeated="1018"/>
        </table:table-row>
        <table:table-row table:style-name="ro4">
          <table:table-cell table:style-name="ce71"/>
          <table:table-cell table:style-name="ce76" table:number-columns-repeated="2"/>
          <table:table-cell table:style-name="ce81"/>
          <table:table-cell table:style-name="ce85" office:value-type="string" calcext:value-type="string">
            <text:p>合計</text:p>
          </table:table-cell>
          <table:table-cell table:style-name="ce89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%勞保個人單位分攤金額表(不含職災) " table:style-name="ta6" table:print-ranges="'11%勞保個人單位分攤金額表(不含職災) '.A1:'11%勞保個人單位分攤金額表(不含職災) '.AC74">
        <table:table-column table:style-name="co5" table:default-cell-style-name="ce107"/>
        <table:table-column table:style-name="co10" table:number-columns-repeated="28" table:default-cell-style-name="ce107"/>
        <table:table-column table:style-name="co11" table:default-cell-style-name="ce107"/>
        <table:table-column table:style-name="co12" table:number-columns-repeated="994" table:default-cell-style-name="ce107"/>
        <table:table-row table:style-name="ro5">
          <table:table-cell table:style-name="ce90" office:value-type="string" calcext:value-type="string" table:number-columns-spanned="26" table:number-rows-spanned="1">
            <text:p>勞<text:span text:style-name="T2"> </text:span><text:span text:style-name="T3">工</text:span><text:span text:style-name="T4"> </text:span><text:span text:style-name="T3">保</text:span><text:span text:style-name="T4"> </text:span><text:span text:style-name="T3">險</text:span><text:span text:style-name="T4"> </text:span><text:span text:style-name="T3">普</text:span><text:span text:style-name="T4"> </text:span><text:span text:style-name="T3">通</text:span><text:span text:style-name="T4"> </text:span><text:span text:style-name="T3">事</text:span><text:span text:style-name="T4"> </text:span><text:span text:style-name="T3">故</text:span><text:span text:style-name="T4"> </text:span><text:span text:style-name="T3">保</text:span><text:span text:style-name="T4"> </text:span><text:span text:style-name="T3">險</text:span><text:span text:style-name="T4"> </text:span><text:span text:style-name="T3">費</text:span><text:span text:style-name="T4"> </text:span><text:span text:style-name="T3">及</text:span><text:span text:style-name="T4"> </text:span><text:span text:style-name="T3">就</text:span><text:span text:style-name="T4"> </text:span><text:span text:style-name="T3">業</text:span><text:span text:style-name="T4"> </text:span><text:span text:style-name="T3">保</text:span><text:span text:style-name="T4"> </text:span><text:span text:style-name="T3">險</text:span><text:span text:style-name="T4"> </text:span><text:span text:style-name="T3">保</text:span><text:span text:style-name="T4"> </text:span><text:span text:style-name="T3">險</text:span><text:span text:style-name="T4"> </text:span><text:span text:style-name="T3">費</text:span><text:span text:style-name="T4"> </text:span><text:span text:style-name="T3">合</text:span><text:span text:style-name="T4"> </text:span><text:span text:style-name="T3">計</text:span><text:span text:style-name="T4"> </text:span><text:span text:style-name="T3">之</text:span><text:span text:style-name="T4"> </text:span><text:span text:style-name="T3">被</text:span><text:span text:style-name="T4"> </text:span><text:span text:style-name="T3">保</text:span><text:span text:style-name="T4"> </text:span><text:span text:style-name="T3">險</text:span><text:span text:style-name="T4"> </text:span><text:span text:style-name="T3">人</text:span><text:span text:style-name="T4"> </text:span><text:span text:style-name="T3">與</text:span><text:span text:style-name="T4"> </text:span><text:span text:style-name="T3">投</text:span><text:span text:style-name="T4"> </text:span><text:span text:style-name="T3">保</text:span><text:span text:style-name="T4"> </text:span><text:span text:style-name="T3">單</text:span><text:span text:style-name="T4"> </text:span><text:span text:style-name="T3">位</text:span><text:span text:style-name="T4"> </text:span><text:span text:style-name="T3">分</text:span><text:span text:style-name="T4"> </text:span><text:span text:style-name="T3">擔</text:span><text:span text:style-name="T4"> </text:span><text:span text:style-name="T3">金</text:span><text:span text:style-name="T4"> </text:span><text:span text:style-name="T3">額</text:span><text:span text:style-name="T4"> </text:span><text:span text:style-name="T3">表</text:span><text:span text:style-name="T4"> (</text:span><text:span text:style-name="T3">自</text:span><text:span text:style-name="T4">108</text:span><text:span text:style-name="T3">年</text:span><text:span text:style-name="T4">1</text:span><text:span text:style-name="T3">月</text:span><text:span text:style-name="T4">1</text:span><text:span text:style-name="T3">日起適用</text:span><text:span text:style-name="T4">) </text:span></text:p>
          </table:table-cell>
          <table:covered-table-cell table:number-columns-repeated="24" table:style-name="ce108"/>
          <table:covered-table-cell table:style-name="ce126"/>
          <table:table-cell table:style-name="ce128" office:value-type="string" calcext:value-type="string">
            <text:p>單位：新台幣元</text:p>
          </table:table-cell>
          <table:table-cell table:style-name="ce131" table:number-columns-repeated="2"/>
          <table:table-cell table:style-name="ce4" table:number-columns-repeated="995"/>
        </table:table-row>
        <table:table-row table:style-name="ro6">
          <table:table-cell table:style-name="ce91" office:value-type="string" calcext:value-type="string" table:number-columns-spanned="29" table:number-rows-spanned="1">
            <text:p>※本表不含勞工保險職業災害保險費，職業災害保險費率依投保單位行業別而有不同，請按繳款單所列職業災害保險費率自行計算，並請依規定職業災害保險費全部由投保單位負擔。</text:p>
          </table:table-cell>
          <table:covered-table-cell table:number-columns-repeated="28" table:style-name="ce109"/>
          <table:table-cell table:style-name="ce144" table:number-columns-repeated="995"/>
        </table:table-row>
        <table:table-row table:style-name="ro7">
          <table:table-cell table:style-name="ce92" table:number-columns-spanned="1" table:number-rows-spanned="3">
            <draw:line table:end-cell-address="'11%勞保個人單位分攤金額表(不含職災) '.B6" table:end-x="0.21mm" table:end-y="0.21mm" draw:z-index="0" draw:name="Line 1" draw:style-name="gr1" draw:text-style-name="P1" svg:x1="0mm" svg:y1="0.21mm" svg:x2="17.88mm" svg:y2="12.91mm">
              <text:p/>
            </draw:line>
            <draw:custom-shape table:end-cell-address="'11%勞保個人單位分攤金額表(不含職災) '.B4" table:end-x="2.16mm" table:end-y="0.51mm" draw:z-index="1" draw:name="Text Box 2" draw:style-name="gr2" draw:text-style-name="P1" svg:width="14.7mm" svg:height="4.48mm" svg:x="5.13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%勞保個人單位分攤金額表(不含職災) '.B4" table:end-x="2.16mm" table:end-y="0.51mm" draw:z-index="6" draw:name="Text Box 7" draw:style-name="gr2" draw:text-style-name="P1" svg:width="14.7mm" svg:height="4.48mm" svg:x="5.13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string" calcext:value-type="string" table:number-columns-spanned="22" table:number-rows-spanned="1">
            <text:p>部分工時勞工適用</text:p>
          </table:table-cell>
          <table:covered-table-cell table:number-columns-repeated="20" table:style-name="ce120"/>
          <table:covered-table-cell table:style-name="ce124"/>
          <table:table-cell table:style-name="ce125" office:value-type="string" calcext:value-type="string" table:number-columns-spanned="2" table:number-rows-spanned="1">
            <text:p>第1級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第2級</text:p>
          </table:table-cell>
          <table:covered-table-cell table:style-name="ce125"/>
          <table:table-cell table:style-name="ce132" office:value-type="string" calcext:value-type="string" table:number-columns-spanned="2" table:number-rows-spanned="1">
            <text:p>第3級</text:p>
          </table:table-cell>
          <table:covered-table-cell table:style-name="ce132"/>
          <table:table-cell/>
          <table:table-cell table:style-name="ce146" office:value-type="string" calcext:value-type="string">
            <text:p>普通事故費率</text:p>
          </table:table-cell>
          <table:table-cell table:number-columns-repeated="993"/>
        </table:table-row>
        <table:table-row table:style-name="ro7">
          <table:covered-table-cell table:style-name="ce93"/>
          <table:table-cell table:style-name="ce111" office:value-type="float" office:value="11100" calcext:value-type="float" table:number-columns-spanned="2" table:number-rows-spanned="1">
            <text:p>11,100 </text:p>
          </table:table-cell>
          <table:covered-table-cell table:style-name="ce111"/>
          <table:table-cell table:style-name="ce111" office:value-type="float" office:value="12540" calcext:value-type="float" table:number-columns-spanned="2" table:number-rows-spanned="1">
            <text:p>12,540 </text:p>
          </table:table-cell>
          <table:covered-table-cell table:style-name="ce111"/>
          <table:table-cell table:style-name="ce111" office:value-type="float" office:value="13500" calcext:value-type="float" table:number-columns-spanned="2" table:number-rows-spanned="1">
            <text:p>13,500 </text:p>
          </table:table-cell>
          <table:covered-table-cell table:style-name="ce111"/>
          <table:table-cell table:style-name="ce111" office:value-type="float" office:value="15840" calcext:value-type="float" table:number-columns-spanned="2" table:number-rows-spanned="1">
            <text:p>15,840 </text:p>
          </table:table-cell>
          <table:covered-table-cell table:style-name="ce111"/>
          <table:table-cell table:style-name="ce111" office:value-type="float" office:value="16500" calcext:value-type="float" table:number-columns-spanned="2" table:number-rows-spanned="1">
            <text:p>16,500 </text:p>
          </table:table-cell>
          <table:covered-table-cell table:style-name="ce122"/>
          <table:table-cell table:style-name="ce111" office:value-type="float" office:value="17280" calcext:value-type="float" table:number-columns-spanned="2" table:number-rows-spanned="1">
            <text:p>17,280 </text:p>
          </table:table-cell>
          <table:covered-table-cell table:style-name="ce111"/>
          <table:table-cell table:style-name="ce111" office:value-type="float" office:value="17880" calcext:value-type="float" table:number-columns-spanned="2" table:number-rows-spanned="1">
            <text:p>17,880 </text:p>
          </table:table-cell>
          <table:covered-table-cell table:style-name="ce111"/>
          <table:table-cell table:style-name="ce123" office:value-type="float" office:value="19047" calcext:value-type="float" table:number-columns-spanned="2" table:number-rows-spanned="1">
            <text:p>19,047 </text:p>
          </table:table-cell>
          <table:covered-table-cell table:style-name="ce123"/>
          <table:table-cell table:style-name="ce123" office:value-type="float" office:value="20008" calcext:value-type="float" table:number-columns-spanned="2" table:number-rows-spanned="1">
            <text:p>20,008 </text:p>
          </table:table-cell>
          <table:covered-table-cell table:style-name="ce123"/>
          <table:table-cell table:style-name="ce111" office:value-type="float" office:value="21009" calcext:value-type="float" table:number-columns-spanned="2" table:number-rows-spanned="1">
            <text:p>21,009 </text:p>
          </table:table-cell>
          <table:covered-table-cell table:style-name="ce111"/>
          <table:table-cell table:style-name="ce123" office:value-type="float" office:value="22000" calcext:value-type="float" table:number-columns-spanned="2" table:number-rows-spanned="1">
            <text:p>22,000 </text:p>
          </table:table-cell>
          <table:covered-table-cell table:style-name="ce123"/>
          <table:table-cell table:style-name="ce111" office:value-type="float" office:value="23100" calcext:value-type="float" table:number-columns-spanned="2" table:number-rows-spanned="1">
            <text:p>23,100 </text:p>
          </table:table-cell>
          <table:covered-table-cell table:style-name="ce111"/>
          <table:table-cell table:style-name="ce111" office:value-type="float" office:value="24000" calcext:value-type="float" table:number-columns-spanned="2" table:number-rows-spanned="1">
            <text:p>24,000 </text:p>
          </table:table-cell>
          <table:covered-table-cell table:style-name="ce122"/>
          <table:table-cell table:style-name="ce133" office:value-type="float" office:value="25200" calcext:value-type="float" table:number-columns-spanned="2" table:number-rows-spanned="1">
            <text:p>25,200 </text:p>
          </table:table-cell>
          <table:covered-table-cell table:style-name="ce139"/>
          <table:table-cell/>
          <table:table-cell table:style-name="ce147" office:value-type="percentage" office:value="0.1" calcext:value-type="percentage">
            <text:p>10.00%</text:p>
          </table:table-cell>
          <table:table-cell table:number-columns-repeated="993"/>
        </table:table-row>
        <table:table-row table:style-name="ro7">
          <table:covered-table-cell table:style-name="ce94">
            <draw:custom-shape table:end-cell-address="'11%勞保個人單位分攤金額表(不含職災) '.A5" table:end-x="12.07mm" table:end-y="3.59mm" draw:z-index="2" draw:name="Text Box 3" draw:style-name="gr3" draw:text-style-name="P1" svg:width="11.82mm" svg:height="3.59mm" svg:x="0.25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12" office:value-type="string" calcext:value-type="string">
            <text:p>勞工</text:p>
          </table:table-cell>
          <table:table-cell table:style-name="ce112" office:value-type="string" calcext:value-type="string">
            <text:p>單位</text:p>
          </table:table-cell>
          <table:table-cell table:style-name="ce134" office:value-type="string" calcext:value-type="string">
            <text:p>勞工</text:p>
          </table:table-cell>
          <table:table-cell table:style-name="ce140" office:value-type="string" calcext:value-type="string">
            <text:p>單位</text:p>
          </table:table-cell>
          <table:table-cell/>
          <table:table-cell table:style-name="ce146" office:value-type="string" calcext:value-type="string">
            <text:p>就業保險費率</text:p>
          </table:table-cell>
          <table:table-cell table:number-columns-repeated="993"/>
        </table:table-row>
        <table:table-row table:style-name="ro8">
          <table:table-cell table:style-name="ce95" office:value-type="float" office:value="1" calcext:value-type="float">
            <text:p>1</text:p>
          </table:table-cell>
          <table:table-cell table:style-name="ce113" table:formula="of:=ROUND([.$B$4]*[.$A6]/30*[.$AE$4]*20/100;0)+ROUND([.$B$4]*[.$A6]/30*[.$AE$6]*20/100;0)" office:value-type="float" office:value="8" calcext:value-type="float">
            <text:p>8 </text:p>
          </table:table-cell>
          <table:table-cell table:style-name="ce113" table:formula="of:=ROUND([.$B$4]*[.$A6]/30*[.$AE$4]*70/100;0)+ROUND([.$B$4]*[.$A6]/30*[.$AE$6]*70/100;0)" office:value-type="float" office:value="29" calcext:value-type="float">
            <text:p>29 </text:p>
          </table:table-cell>
          <table:table-cell table:style-name="ce113" table:formula="of:=ROUND([.$D$4]*[.$A6]/30*[.$AE$4]*20/100;0)+ROUND([.$D$4]*[.$A6]/30*[.$AE$6]*20/100;0)" office:value-type="float" office:value="9" calcext:value-type="float">
            <text:p>9 </text:p>
          </table:table-cell>
          <table:table-cell table:style-name="ce113" table:formula="of:=ROUND([.$D$4]*[.$A6]/30*[.$AE$4]*70/100;0)+ROUND([.$D$4]*[.$A6]/30*[.$AE$6]*70/100;0)" office:value-type="float" office:value="32" calcext:value-type="float">
            <text:p>32 </text:p>
          </table:table-cell>
          <table:table-cell table:style-name="ce113" table:formula="of:=ROUND([.$F$4]*[.$A6]/30*[.$AE$4]*20/100;0)+ROUND([.$F$4]*[.$A6]/30*[.$AE$6]*20/100;0)" office:value-type="float" office:value="10" calcext:value-type="float">
            <text:p>10 </text:p>
          </table:table-cell>
          <table:table-cell table:style-name="ce113" table:formula="of:=ROUND([.$F$4]*[.$A6]/30*[.$AE$4]*70/100;0)+ROUND([.$F$4]*[.$A6]/30*[.$AE$6]*70/100;0)" office:value-type="float" office:value="35" calcext:value-type="float">
            <text:p>35 </text:p>
          </table:table-cell>
          <table:table-cell table:style-name="ce113" table:formula="of:=ROUND([.$H$4]*[.$A6]/30*[.$AE$4]*20/100;0)+ROUND([.$H$4]*[.$A6]/30*[.$AE$6]*20/100;0)" office:value-type="float" office:value="12" calcext:value-type="float">
            <text:p>12 </text:p>
          </table:table-cell>
          <table:table-cell table:style-name="ce113" table:formula="of:=ROUND([.$H$4]*[.$A6]/30*[.$AE$4]*70/100;0)+ROUND([.$H$4]*[.$A6]/30*[.$AE$6]*70/100;0)" office:value-type="float" office:value="41" calcext:value-type="float">
            <text:p>41 </text:p>
          </table:table-cell>
          <table:table-cell table:style-name="ce113" table:formula="of:=ROUND([.$J$4]*[.$A6]/30*[.$AE$4]*20/100;0)+ROUND([.$J$4]*[.$A6]/30*[.$AE$6]*20/100;0)" office:value-type="float" office:value="12" calcext:value-type="float">
            <text:p>12 </text:p>
          </table:table-cell>
          <table:table-cell table:style-name="ce113" table:formula="of:=ROUND([.$J$4]*[.$A6]/30*[.$AE$4]*70/100;0)+ROUND([.$J$4]*[.$A6]/30*[.$AE$6]*70/100;0)" office:value-type="float" office:value="43" calcext:value-type="float">
            <text:p>43 </text:p>
          </table:table-cell>
          <table:table-cell table:style-name="ce113" table:formula="of:=ROUND([.$L$4]*[.$A6]/30*[.$AE$4]*20/100;0)+ROUND([.$L$4]*[.$A6]/30*[.$AE$6]*20/100;0)" office:value-type="float" office:value="13" calcext:value-type="float">
            <text:p>13 </text:p>
          </table:table-cell>
          <table:table-cell table:style-name="ce113" table:formula="of:=ROUND([.$L$4]*[.$A6]/30*[.$AE$4]*70/100;0)+ROUND([.$L$4]*[.$A6]/30*[.$AE$6]*70/100;0)" office:value-type="float" office:value="44" calcext:value-type="float">
            <text:p>44 </text:p>
          </table:table-cell>
          <table:table-cell table:style-name="ce113" table:formula="of:=ROUND([.$N$4]*[.$A6]/30*[.$AE$4]*20/100;0)+ROUND([.$N$4]*[.$A6]/30*[.$AE$6]*20/100;0)" office:value-type="float" office:value="13" calcext:value-type="float">
            <text:p>13 </text:p>
          </table:table-cell>
          <table:table-cell table:style-name="ce113" table:formula="of:=ROUND([.$N$4]*[.$A6]/30*[.$AE$4]*70/100;0)+ROUND([.$N$4]*[.$A6]/30*[.$AE$6]*70/100;0)" office:value-type="float" office:value="46" calcext:value-type="float">
            <text:p>46 </text:p>
          </table:table-cell>
          <table:table-cell table:style-name="ce113" table:formula="of:=ROUND([.$P$4]*[.$A6]/30*[.$AE$4]*20/100;0)+ROUND([.$P$4]*[.$A6]/30*[.$AE$6]*20/100;0)" office:value-type="float" office:value="14" calcext:value-type="float">
            <text:p>14 </text:p>
          </table:table-cell>
          <table:table-cell table:style-name="ce113" table:formula="of:=ROUND([.$P$4]*[.$A6]/30*[.$AE$4]*70/100;0)+ROUND([.$P$4]*[.$A6]/30*[.$AE$6]*70/100;0)" office:value-type="float" office:value="48" calcext:value-type="float">
            <text:p>48 </text:p>
          </table:table-cell>
          <table:table-cell table:style-name="ce113" table:formula="of:=ROUND([.$R$4]*[.$A6]/30*[.$AE$4]*20/100;0)+ROUND([.$R$4]*[.$A6]/30*[.$AE$6]*20/100;0)" office:value-type="float" office:value="14" calcext:value-type="float">
            <text:p>14 </text:p>
          </table:table-cell>
          <table:table-cell table:style-name="ce113" table:formula="of:=ROUND([.$R$4]*[.$A6]/30*[.$AE$4]*70/100;0)+ROUND([.$R$4]*[.$A6]/30*[.$AE$6]*70/100;0)" office:value-type="float" office:value="52" calcext:value-type="float">
            <text:p>52 </text:p>
          </table:table-cell>
          <table:table-cell table:style-name="ce113" table:formula="of:=ROUND([.$T$4]*[.$A6]/30*[.$AE$4]*20/100;0)+ROUND([.$T$4]*[.$A6]/30*[.$AE$6]*20/100;0)" office:value-type="float" office:value="15" calcext:value-type="float">
            <text:p>15 </text:p>
          </table:table-cell>
          <table:table-cell table:style-name="ce113" table:formula="of:=ROUND([.$T$4]*[.$A6]/30*[.$AE$4]*70/100;0)+ROUND([.$T$4]*[.$A6]/30*[.$AE$6]*70/100;0)" office:value-type="float" office:value="54" calcext:value-type="float">
            <text:p>54 </text:p>
          </table:table-cell>
          <table:table-cell table:style-name="ce113" table:formula="of:=ROUND([.$V$4]*[.$A6]/30*[.$AE$4]*20/100;0)+ROUND([.$V$4]*[.$A6]/30*[.$AE$6]*20/100;0)" office:value-type="float" office:value="16" calcext:value-type="float">
            <text:p>16 </text:p>
          </table:table-cell>
          <table:table-cell table:style-name="ce113" table:formula="of:=ROUND([.$V$4]*[.$A6]/30*[.$AE$4]*70/100;0)+ROUND([.$V$4]*[.$A6]/30*[.$AE$6]*70/100;0)" office:value-type="float" office:value="56" calcext:value-type="float">
            <text:p>56 </text:p>
          </table:table-cell>
          <table:table-cell table:style-name="ce113" table:formula="of:=ROUND([.$X$4]*[.$A6]/30*[.$AE$4]*20/100;0)+ROUND([.$X$4]*[.$A6]/30*[.$AE$6]*20/100;0)" office:value-type="float" office:value="17" calcext:value-type="float">
            <text:p>17 </text:p>
          </table:table-cell>
          <table:table-cell table:style-name="ce113" table:formula="of:=ROUND([.$X$4]*[.$A6]/30*[.$AE$4]*70/100;0)+ROUND([.$X$4]*[.$A6]/30*[.$AE$6]*70/100;0)" office:value-type="float" office:value="59" calcext:value-type="float">
            <text:p>59 </text:p>
          </table:table-cell>
          <table:table-cell table:style-name="ce113" table:formula="of:=ROUND([.$Z$4]*[.$A6]/30*[.$AE$4]*20/100;0)+ROUND([.$Z$4]*[.$A6]/30*[.$AE$6]*20/100;0)" office:value-type="float" office:value="18" calcext:value-type="float">
            <text:p>18 </text:p>
          </table:table-cell>
          <table:table-cell table:style-name="ce113" table:formula="of:=ROUND([.$Z$4]*[.$A6]/30*[.$AE$4]*70/100;0)+ROUND([.$Z$4]*[.$A6]/30*[.$AE$6]*70/100;0)" office:value-type="float" office:value="62" calcext:value-type="float">
            <text:p>62 </text:p>
          </table:table-cell>
          <table:table-cell table:style-name="ce135" table:formula="of:=ROUND([.$AB$4]*[.$A6]/30*[.$AE$4]*20/100;0)+ROUND([.$AB$4]*[.$A6]/30*[.$AE$6]*20/100;0)" office:value-type="float" office:value="19" calcext:value-type="float">
            <text:p>19 </text:p>
          </table:table-cell>
          <table:table-cell table:style-name="ce141" table:formula="of:=ROUND([.$AB$4]*[.$A6]/30*[.$AE$4]*70/100;0)+ROUND([.$AB$4]*[.$A6]/30*[.$AE$6]*70/100;0)" office:value-type="float" office:value="65" calcext:value-type="float">
            <text:p>65 </text:p>
          </table:table-cell>
          <table:table-cell table:style-name="ce145"/>
          <table:table-cell table:style-name="ce147" office:value-type="percentage" office:value="0.01" calcext:value-type="percentage">
            <text:p>1.00%</text:p>
          </table:table-cell>
          <table:table-cell table:style-name="ce145" table:number-columns-repeated="993"/>
        </table:table-row>
        <table:table-row table:style-name="ro8">
          <table:table-cell table:style-name="ce95" office:value-type="float" office:value="2" calcext:value-type="float">
            <text:p>2</text:p>
          </table:table-cell>
          <table:table-cell table:style-name="ce113" table:formula="of:=ROUND([.$B$4]*[.$A7]/30*[.$AE$4]*20/100;0)+ROUND([.$B$4]*[.$A7]/30*[.$AE$6]*20/100;0)" office:value-type="float" office:value="16" calcext:value-type="float">
            <text:p>16 </text:p>
          </table:table-cell>
          <table:table-cell table:style-name="ce113" table:formula="of:=ROUND([.$B$4]*[.$A7]/30*[.$AE$4]*70/100;0)+ROUND([.$B$4]*[.$A7]/30*[.$AE$6]*70/100;0)" office:value-type="float" office:value="57" calcext:value-type="float">
            <text:p>57 </text:p>
          </table:table-cell>
          <table:table-cell table:style-name="ce113" table:formula="of:=ROUND([.$D$4]*[.$A7]/30*[.$AE$4]*20/100;0)+ROUND([.$D$4]*[.$A7]/30*[.$AE$6]*20/100;0)" office:value-type="float" office:value="19" calcext:value-type="float">
            <text:p>19 </text:p>
          </table:table-cell>
          <table:table-cell table:style-name="ce113" table:formula="of:=ROUND([.$D$4]*[.$A7]/30*[.$AE$4]*70/100;0)+ROUND([.$D$4]*[.$A7]/30*[.$AE$6]*70/100;0)" office:value-type="float" office:value="65" calcext:value-type="float">
            <text:p>65 </text:p>
          </table:table-cell>
          <table:table-cell table:style-name="ce113" table:formula="of:=ROUND([.$F$4]*[.$A7]/30*[.$AE$4]*20/100;0)+ROUND([.$F$4]*[.$A7]/30*[.$AE$6]*20/100;0)" office:value-type="float" office:value="20" calcext:value-type="float">
            <text:p>20 </text:p>
          </table:table-cell>
          <table:table-cell table:style-name="ce113" table:formula="of:=ROUND([.$F$4]*[.$A7]/30*[.$AE$4]*70/100;0)+ROUND([.$F$4]*[.$A7]/30*[.$AE$6]*70/100;0)" office:value-type="float" office:value="69" calcext:value-type="float">
            <text:p>69 </text:p>
          </table:table-cell>
          <table:table-cell table:style-name="ce113" table:formula="of:=ROUND([.$H$4]*[.$A7]/30*[.$AE$4]*20/100;0)+ROUND([.$H$4]*[.$A7]/30*[.$AE$6]*20/100;0)" office:value-type="float" office:value="23" calcext:value-type="float">
            <text:p>23 </text:p>
          </table:table-cell>
          <table:table-cell table:style-name="ce113" table:formula="of:=ROUND([.$H$4]*[.$A7]/30*[.$AE$4]*70/100;0)+ROUND([.$H$4]*[.$A7]/30*[.$AE$6]*70/100;0)" office:value-type="float" office:value="81" calcext:value-type="float">
            <text:p>81 </text:p>
          </table:table-cell>
          <table:table-cell table:style-name="ce113" table:formula="of:=ROUND([.$J$4]*[.$A7]/30*[.$AE$4]*20/100;0)+ROUND([.$J$4]*[.$A7]/30*[.$AE$6]*20/100;0)" office:value-type="float" office:value="24" calcext:value-type="float">
            <text:p>24 </text:p>
          </table:table-cell>
          <table:table-cell table:style-name="ce113" table:formula="of:=ROUND([.$J$4]*[.$A7]/30*[.$AE$4]*70/100;0)+ROUND([.$J$4]*[.$A7]/30*[.$AE$6]*70/100;0)" office:value-type="float" office:value="85" calcext:value-type="float">
            <text:p>85 </text:p>
          </table:table-cell>
          <table:table-cell table:style-name="ce113" table:formula="of:=ROUND([.$L$4]*[.$A7]/30*[.$AE$4]*20/100;0)+ROUND([.$L$4]*[.$A7]/30*[.$AE$6]*20/100;0)" office:value-type="float" office:value="25" calcext:value-type="float">
            <text:p>25 </text:p>
          </table:table-cell>
          <table:table-cell table:style-name="ce113" table:formula="of:=ROUND([.$L$4]*[.$A7]/30*[.$AE$4]*70/100;0)+ROUND([.$L$4]*[.$A7]/30*[.$AE$6]*70/100;0)" office:value-type="float" office:value="89" calcext:value-type="float">
            <text:p>89 </text:p>
          </table:table-cell>
          <table:table-cell table:style-name="ce113" table:formula="of:=ROUND([.$N$4]*[.$A7]/30*[.$AE$4]*20/100;0)+ROUND([.$N$4]*[.$A7]/30*[.$AE$6]*20/100;0)" office:value-type="float" office:value="26" calcext:value-type="float">
            <text:p>26 </text:p>
          </table:table-cell>
          <table:table-cell table:style-name="ce113" table:formula="of:=ROUND([.$N$4]*[.$A7]/30*[.$AE$4]*70/100;0)+ROUND([.$N$4]*[.$A7]/30*[.$AE$6]*70/100;0)" office:value-type="float" office:value="91" calcext:value-type="float">
            <text:p>91 </text:p>
          </table:table-cell>
          <table:table-cell table:style-name="ce113" table:formula="of:=ROUND([.$P$4]*[.$A7]/30*[.$AE$4]*20/100;0)+ROUND([.$P$4]*[.$A7]/30*[.$AE$6]*20/100;0)" office:value-type="float" office:value="28" calcext:value-type="float">
            <text:p>28 </text:p>
          </table:table-cell>
          <table:table-cell table:style-name="ce113" table:formula="of:=ROUND([.$P$4]*[.$A7]/30*[.$AE$4]*70/100;0)+ROUND([.$P$4]*[.$A7]/30*[.$AE$6]*70/100;0)" office:value-type="float" office:value="98" calcext:value-type="float">
            <text:p>98 </text:p>
          </table:table-cell>
          <table:table-cell table:style-name="ce113" table:formula="of:=ROUND([.$R$4]*[.$A7]/30*[.$AE$4]*20/100;0)+ROUND([.$R$4]*[.$A7]/30*[.$AE$6]*20/100;0)" office:value-type="float" office:value="30" calcext:value-type="float">
            <text:p>30 </text:p>
          </table:table-cell>
          <table:table-cell table:style-name="ce113" table:formula="of:=ROUND([.$R$4]*[.$A7]/30*[.$AE$4]*70/100;0)+ROUND([.$R$4]*[.$A7]/30*[.$AE$6]*70/100;0)" office:value-type="float" office:value="102" calcext:value-type="float">
            <text:p>102 </text:p>
          </table:table-cell>
          <table:table-cell table:style-name="ce113" table:formula="of:=ROUND([.$T$4]*[.$A7]/30*[.$AE$4]*20/100;0)+ROUND([.$T$4]*[.$A7]/30*[.$AE$6]*20/100;0)" office:value-type="float" office:value="31" calcext:value-type="float">
            <text:p>31 </text:p>
          </table:table-cell>
          <table:table-cell table:style-name="ce113" table:formula="of:=ROUND([.$T$4]*[.$A7]/30*[.$AE$4]*70/100;0)+ROUND([.$T$4]*[.$A7]/30*[.$AE$6]*70/100;0)" office:value-type="float" office:value="108" calcext:value-type="float">
            <text:p>108 </text:p>
          </table:table-cell>
          <table:table-cell table:style-name="ce113" table:formula="of:=ROUND([.$V$4]*[.$A7]/30*[.$AE$4]*20/100;0)+ROUND([.$V$4]*[.$A7]/30*[.$AE$6]*20/100;0)" office:value-type="float" office:value="32" calcext:value-type="float">
            <text:p>32 </text:p>
          </table:table-cell>
          <table:table-cell table:style-name="ce113" table:formula="of:=ROUND([.$V$4]*[.$A7]/30*[.$AE$4]*70/100;0)+ROUND([.$V$4]*[.$A7]/30*[.$AE$6]*70/100;0)" office:value-type="float" office:value="113" calcext:value-type="float">
            <text:p>113 </text:p>
          </table:table-cell>
          <table:table-cell table:style-name="ce113" table:formula="of:=ROUND([.$X$4]*[.$A7]/30*[.$AE$4]*20/100;0)+ROUND([.$X$4]*[.$A7]/30*[.$AE$6]*20/100;0)" office:value-type="float" office:value="34" calcext:value-type="float">
            <text:p>34 </text:p>
          </table:table-cell>
          <table:table-cell table:style-name="ce113" table:formula="of:=ROUND([.$X$4]*[.$A7]/30*[.$AE$4]*70/100;0)+ROUND([.$X$4]*[.$A7]/30*[.$AE$6]*70/100;0)" office:value-type="float" office:value="119" calcext:value-type="float">
            <text:p>119 </text:p>
          </table:table-cell>
          <table:table-cell table:style-name="ce113" table:formula="of:=ROUND([.$Z$4]*[.$A7]/30*[.$AE$4]*20/100;0)+ROUND([.$Z$4]*[.$A7]/30*[.$AE$6]*20/100;0)" office:value-type="float" office:value="35" calcext:value-type="float">
            <text:p>35 </text:p>
          </table:table-cell>
          <table:table-cell table:style-name="ce113" table:formula="of:=ROUND([.$Z$4]*[.$A7]/30*[.$AE$4]*70/100;0)+ROUND([.$Z$4]*[.$A7]/30*[.$AE$6]*70/100;0)" office:value-type="float" office:value="123" calcext:value-type="float">
            <text:p>123 </text:p>
          </table:table-cell>
          <table:table-cell table:style-name="ce135" table:formula="of:=ROUND([.$AB$4]*[.$A7]/30*[.$AE$4]*20/100;0)+ROUND([.$AB$4]*[.$A7]/30*[.$AE$6]*20/100;0)" office:value-type="float" office:value="37" calcext:value-type="float">
            <text:p>37 </text:p>
          </table:table-cell>
          <table:table-cell table:style-name="ce141" table:formula="of:=ROUND([.$AB$4]*[.$A7]/30*[.$AE$4]*70/100;0)+ROUND([.$AB$4]*[.$A7]/30*[.$AE$6]*70/100;0)" office:value-type="float" office:value="130" calcext:value-type="float">
            <text:p>130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3" calcext:value-type="float">
            <text:p>3</text:p>
          </table:table-cell>
          <table:table-cell table:style-name="ce113" table:formula="of:=ROUND([.$B$4]*[.$A8]/30*[.$AE$4]*20/100;0)+ROUND([.$B$4]*[.$A8]/30*[.$AE$6]*20/100;0)" office:value-type="float" office:value="24" calcext:value-type="float">
            <text:p>24 </text:p>
          </table:table-cell>
          <table:table-cell table:style-name="ce113" table:formula="of:=ROUND([.$B$4]*[.$A8]/30*[.$AE$4]*70/100;0)+ROUND([.$B$4]*[.$A8]/30*[.$AE$6]*70/100;0)" office:value-type="float" office:value="86" calcext:value-type="float">
            <text:p>86 </text:p>
          </table:table-cell>
          <table:table-cell table:style-name="ce113" table:formula="of:=ROUND([.$D$4]*[.$A8]/30*[.$AE$4]*20/100;0)+ROUND([.$D$4]*[.$A8]/30*[.$AE$6]*20/100;0)" office:value-type="float" office:value="28" calcext:value-type="float">
            <text:p>28 </text:p>
          </table:table-cell>
          <table:table-cell table:style-name="ce113" table:formula="of:=ROUND([.$D$4]*[.$A8]/30*[.$AE$4]*70/100;0)+ROUND([.$D$4]*[.$A8]/30*[.$AE$6]*70/100;0)" office:value-type="float" office:value="97" calcext:value-type="float">
            <text:p>97 </text:p>
          </table:table-cell>
          <table:table-cell table:style-name="ce113" table:formula="of:=ROUND([.$F$4]*[.$A8]/30*[.$AE$4]*20/100;0)+ROUND([.$F$4]*[.$A8]/30*[.$AE$6]*20/100;0)" office:value-type="float" office:value="30" calcext:value-type="float">
            <text:p>30 </text:p>
          </table:table-cell>
          <table:table-cell table:style-name="ce113" table:formula="of:=ROUND([.$F$4]*[.$A8]/30*[.$AE$4]*70/100;0)+ROUND([.$F$4]*[.$A8]/30*[.$AE$6]*70/100;0)" office:value-type="float" office:value="104" calcext:value-type="float">
            <text:p>104 </text:p>
          </table:table-cell>
          <table:table-cell table:style-name="ce113" table:formula="of:=ROUND([.$H$4]*[.$A8]/30*[.$AE$4]*20/100;0)+ROUND([.$H$4]*[.$A8]/30*[.$AE$6]*20/100;0)" office:value-type="float" office:value="35" calcext:value-type="float">
            <text:p>35 </text:p>
          </table:table-cell>
          <table:table-cell table:style-name="ce113" table:formula="of:=ROUND([.$H$4]*[.$A8]/30*[.$AE$4]*70/100;0)+ROUND([.$H$4]*[.$A8]/30*[.$AE$6]*70/100;0)" office:value-type="float" office:value="122" calcext:value-type="float">
            <text:p>122 </text:p>
          </table:table-cell>
          <table:table-cell table:style-name="ce113" table:formula="of:=ROUND([.$J$4]*[.$A8]/30*[.$AE$4]*20/100;0)+ROUND([.$J$4]*[.$A8]/30*[.$AE$6]*20/100;0)" office:value-type="float" office:value="36" calcext:value-type="float">
            <text:p>36 </text:p>
          </table:table-cell>
          <table:table-cell table:style-name="ce113" table:formula="of:=ROUND([.$J$4]*[.$A8]/30*[.$AE$4]*70/100;0)+ROUND([.$J$4]*[.$A8]/30*[.$AE$6]*70/100;0)" office:value-type="float" office:value="128" calcext:value-type="float">
            <text:p>128 </text:p>
          </table:table-cell>
          <table:table-cell table:style-name="ce113" table:formula="of:=ROUND([.$L$4]*[.$A8]/30*[.$AE$4]*20/100;0)+ROUND([.$L$4]*[.$A8]/30*[.$AE$6]*20/100;0)" office:value-type="float" office:value="38" calcext:value-type="float">
            <text:p>38 </text:p>
          </table:table-cell>
          <table:table-cell table:style-name="ce113" table:formula="of:=ROUND([.$L$4]*[.$A8]/30*[.$AE$4]*70/100;0)+ROUND([.$L$4]*[.$A8]/30*[.$AE$6]*70/100;0)" office:value-type="float" office:value="133" calcext:value-type="float">
            <text:p>133 </text:p>
          </table:table-cell>
          <table:table-cell table:style-name="ce113" table:formula="of:=ROUND([.$N$4]*[.$A8]/30*[.$AE$4]*20/100;0)+ROUND([.$N$4]*[.$A8]/30*[.$AE$6]*20/100;0)" office:value-type="float" office:value="40" calcext:value-type="float">
            <text:p>40 </text:p>
          </table:table-cell>
          <table:table-cell table:style-name="ce113" table:formula="of:=ROUND([.$N$4]*[.$A8]/30*[.$AE$4]*70/100;0)+ROUND([.$N$4]*[.$A8]/30*[.$AE$6]*70/100;0)" office:value-type="float" office:value="138" calcext:value-type="float">
            <text:p>138 </text:p>
          </table:table-cell>
          <table:table-cell table:style-name="ce113" table:formula="of:=ROUND([.$P$4]*[.$A8]/30*[.$AE$4]*20/100;0)+ROUND([.$P$4]*[.$A8]/30*[.$AE$6]*20/100;0)" office:value-type="float" office:value="42" calcext:value-type="float">
            <text:p>42 </text:p>
          </table:table-cell>
          <table:table-cell table:style-name="ce113" table:formula="of:=ROUND([.$P$4]*[.$A8]/30*[.$AE$4]*70/100;0)+ROUND([.$P$4]*[.$A8]/30*[.$AE$6]*70/100;0)" office:value-type="float" office:value="146" calcext:value-type="float">
            <text:p>146 </text:p>
          </table:table-cell>
          <table:table-cell table:style-name="ce113" table:formula="of:=ROUND([.$R$4]*[.$A8]/30*[.$AE$4]*20/100;0)+ROUND([.$R$4]*[.$A8]/30*[.$AE$6]*20/100;0)" office:value-type="float" office:value="44" calcext:value-type="float">
            <text:p>44 </text:p>
          </table:table-cell>
          <table:table-cell table:style-name="ce113" table:formula="of:=ROUND([.$R$4]*[.$A8]/30*[.$AE$4]*70/100;0)+ROUND([.$R$4]*[.$A8]/30*[.$AE$6]*70/100;0)" office:value-type="float" office:value="154" calcext:value-type="float">
            <text:p>154 </text:p>
          </table:table-cell>
          <table:table-cell table:style-name="ce113" table:formula="of:=ROUND([.$T$4]*[.$A8]/30*[.$AE$4]*20/100;0)+ROUND([.$T$4]*[.$A8]/30*[.$AE$6]*20/100;0)" office:value-type="float" office:value="46" calcext:value-type="float">
            <text:p>46 </text:p>
          </table:table-cell>
          <table:table-cell table:style-name="ce113" table:formula="of:=ROUND([.$T$4]*[.$A8]/30*[.$AE$4]*70/100;0)+ROUND([.$T$4]*[.$A8]/30*[.$AE$6]*70/100;0)" office:value-type="float" office:value="162" calcext:value-type="float">
            <text:p>162 </text:p>
          </table:table-cell>
          <table:table-cell table:style-name="ce113" table:formula="of:=ROUND([.$V$4]*[.$A8]/30*[.$AE$4]*20/100;0)+ROUND([.$V$4]*[.$A8]/30*[.$AE$6]*20/100;0)" office:value-type="float" office:value="48" calcext:value-type="float">
            <text:p>48 </text:p>
          </table:table-cell>
          <table:table-cell table:style-name="ce113" table:formula="of:=ROUND([.$V$4]*[.$A8]/30*[.$AE$4]*70/100;0)+ROUND([.$V$4]*[.$A8]/30*[.$AE$6]*70/100;0)" office:value-type="float" office:value="169" calcext:value-type="float">
            <text:p>169 </text:p>
          </table:table-cell>
          <table:table-cell table:style-name="ce113" table:formula="of:=ROUND([.$X$4]*[.$A8]/30*[.$AE$4]*20/100;0)+ROUND([.$X$4]*[.$A8]/30*[.$AE$6]*20/100;0)" office:value-type="float" office:value="51" calcext:value-type="float">
            <text:p>51 </text:p>
          </table:table-cell>
          <table:table-cell table:style-name="ce113" table:formula="of:=ROUND([.$X$4]*[.$A8]/30*[.$AE$4]*70/100;0)+ROUND([.$X$4]*[.$A8]/30*[.$AE$6]*70/100;0)" office:value-type="float" office:value="178" calcext:value-type="float">
            <text:p>178 </text:p>
          </table:table-cell>
          <table:table-cell table:style-name="ce113" table:formula="of:=ROUND([.$Z$4]*[.$A8]/30*[.$AE$4]*20/100;0)+ROUND([.$Z$4]*[.$A8]/30*[.$AE$6]*20/100;0)" office:value-type="float" office:value="53" calcext:value-type="float">
            <text:p>53 </text:p>
          </table:table-cell>
          <table:table-cell table:style-name="ce113" table:formula="of:=ROUND([.$Z$4]*[.$A8]/30*[.$AE$4]*70/100;0)+ROUND([.$Z$4]*[.$A8]/30*[.$AE$6]*70/100;0)" office:value-type="float" office:value="185" calcext:value-type="float">
            <text:p>185 </text:p>
          </table:table-cell>
          <table:table-cell table:style-name="ce135" table:formula="of:=ROUND([.$AB$4]*[.$A8]/30*[.$AE$4]*20/100;0)+ROUND([.$AB$4]*[.$A8]/30*[.$AE$6]*20/100;0)" office:value-type="float" office:value="55" calcext:value-type="float">
            <text:p>55 </text:p>
          </table:table-cell>
          <table:table-cell table:style-name="ce141" table:formula="of:=ROUND([.$AB$4]*[.$A8]/30*[.$AE$4]*70/100;0)+ROUND([.$AB$4]*[.$A8]/30*[.$AE$6]*70/100;0)" office:value-type="float" office:value="194" calcext:value-type="float">
            <text:p>194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4" calcext:value-type="float">
            <text:p>4</text:p>
          </table:table-cell>
          <table:table-cell table:style-name="ce113" table:formula="of:=ROUND([.$B$4]*[.$A9]/30*[.$AE$4]*20/100;0)+ROUND([.$B$4]*[.$A9]/30*[.$AE$6]*20/100;0)" office:value-type="float" office:value="33" calcext:value-type="float">
            <text:p>33 </text:p>
          </table:table-cell>
          <table:table-cell table:style-name="ce113" table:formula="of:=ROUND([.$B$4]*[.$A9]/30*[.$AE$4]*70/100;0)+ROUND([.$B$4]*[.$A9]/30*[.$AE$6]*70/100;0)" office:value-type="float" office:value="114" calcext:value-type="float">
            <text:p>114 </text:p>
          </table:table-cell>
          <table:table-cell table:style-name="ce113" table:formula="of:=ROUND([.$D$4]*[.$A9]/30*[.$AE$4]*20/100;0)+ROUND([.$D$4]*[.$A9]/30*[.$AE$6]*20/100;0)" office:value-type="float" office:value="36" calcext:value-type="float">
            <text:p>36 </text:p>
          </table:table-cell>
          <table:table-cell table:style-name="ce113" table:formula="of:=ROUND([.$D$4]*[.$A9]/30*[.$AE$4]*70/100;0)+ROUND([.$D$4]*[.$A9]/30*[.$AE$6]*70/100;0)" office:value-type="float" office:value="129" calcext:value-type="float">
            <text:p>129 </text:p>
          </table:table-cell>
          <table:table-cell table:style-name="ce113" table:formula="of:=ROUND([.$F$4]*[.$A9]/30*[.$AE$4]*20/100;0)+ROUND([.$F$4]*[.$A9]/30*[.$AE$6]*20/100;0)" office:value-type="float" office:value="40" calcext:value-type="float">
            <text:p>40 </text:p>
          </table:table-cell>
          <table:table-cell table:style-name="ce113" table:formula="of:=ROUND([.$F$4]*[.$A9]/30*[.$AE$4]*70/100;0)+ROUND([.$F$4]*[.$A9]/30*[.$AE$6]*70/100;0)" office:value-type="float" office:value="139" calcext:value-type="float">
            <text:p>139 </text:p>
          </table:table-cell>
          <table:table-cell table:style-name="ce113" table:formula="of:=ROUND([.$H$4]*[.$A9]/30*[.$AE$4]*20/100;0)+ROUND([.$H$4]*[.$A9]/30*[.$AE$6]*20/100;0)" office:value-type="float" office:value="46" calcext:value-type="float">
            <text:p>46 </text:p>
          </table:table-cell>
          <table:table-cell table:style-name="ce113" table:formula="of:=ROUND([.$H$4]*[.$A9]/30*[.$AE$4]*70/100;0)+ROUND([.$H$4]*[.$A9]/30*[.$AE$6]*70/100;0)" office:value-type="float" office:value="163" calcext:value-type="float">
            <text:p>163 </text:p>
          </table:table-cell>
          <table:table-cell table:style-name="ce113" table:formula="of:=ROUND([.$J$4]*[.$A9]/30*[.$AE$4]*20/100;0)+ROUND([.$J$4]*[.$A9]/30*[.$AE$6]*20/100;0)" office:value-type="float" office:value="48" calcext:value-type="float">
            <text:p>48 </text:p>
          </table:table-cell>
          <table:table-cell table:style-name="ce113" table:formula="of:=ROUND([.$J$4]*[.$A9]/30*[.$AE$4]*70/100;0)+ROUND([.$J$4]*[.$A9]/30*[.$AE$6]*70/100;0)" office:value-type="float" office:value="169" calcext:value-type="float">
            <text:p>169 </text:p>
          </table:table-cell>
          <table:table-cell table:style-name="ce113" table:formula="of:=ROUND([.$L$4]*[.$A9]/30*[.$AE$4]*20/100;0)+ROUND([.$L$4]*[.$A9]/30*[.$AE$6]*20/100;0)" office:value-type="float" office:value="51" calcext:value-type="float">
            <text:p>51 </text:p>
          </table:table-cell>
          <table:table-cell table:style-name="ce113" table:formula="of:=ROUND([.$L$4]*[.$A9]/30*[.$AE$4]*70/100;0)+ROUND([.$L$4]*[.$A9]/30*[.$AE$6]*70/100;0)" office:value-type="float" office:value="177" calcext:value-type="float">
            <text:p>177 </text:p>
          </table:table-cell>
          <table:table-cell table:style-name="ce113" table:formula="of:=ROUND([.$N$4]*[.$A9]/30*[.$AE$4]*20/100;0)+ROUND([.$N$4]*[.$A9]/30*[.$AE$6]*20/100;0)" office:value-type="float" office:value="53" calcext:value-type="float">
            <text:p>53 </text:p>
          </table:table-cell>
          <table:table-cell table:style-name="ce113" table:formula="of:=ROUND([.$N$4]*[.$A9]/30*[.$AE$4]*70/100;0)+ROUND([.$N$4]*[.$A9]/30*[.$AE$6]*70/100;0)" office:value-type="float" office:value="184" calcext:value-type="float">
            <text:p>184 </text:p>
          </table:table-cell>
          <table:table-cell table:style-name="ce113" table:formula="of:=ROUND([.$P$4]*[.$A9]/30*[.$AE$4]*20/100;0)+ROUND([.$P$4]*[.$A9]/30*[.$AE$6]*20/100;0)" office:value-type="float" office:value="56" calcext:value-type="float">
            <text:p>56 </text:p>
          </table:table-cell>
          <table:table-cell table:style-name="ce113" table:formula="of:=ROUND([.$P$4]*[.$A9]/30*[.$AE$4]*70/100;0)+ROUND([.$P$4]*[.$A9]/30*[.$AE$6]*70/100;0)" office:value-type="float" office:value="196" calcext:value-type="float">
            <text:p>196 </text:p>
          </table:table-cell>
          <table:table-cell table:style-name="ce113" table:formula="of:=ROUND([.$R$4]*[.$A9]/30*[.$AE$4]*20/100;0)+ROUND([.$R$4]*[.$A9]/30*[.$AE$6]*20/100;0)" office:value-type="float" office:value="58" calcext:value-type="float">
            <text:p>58 </text:p>
          </table:table-cell>
          <table:table-cell table:style-name="ce113" table:formula="of:=ROUND([.$R$4]*[.$A9]/30*[.$AE$4]*70/100;0)+ROUND([.$R$4]*[.$A9]/30*[.$AE$6]*70/100;0)" office:value-type="float" office:value="206" calcext:value-type="float">
            <text:p>206 </text:p>
          </table:table-cell>
          <table:table-cell table:style-name="ce113" table:formula="of:=ROUND([.$T$4]*[.$A9]/30*[.$AE$4]*20/100;0)+ROUND([.$T$4]*[.$A9]/30*[.$AE$6]*20/100;0)" office:value-type="float" office:value="62" calcext:value-type="float">
            <text:p>62 </text:p>
          </table:table-cell>
          <table:table-cell table:style-name="ce113" table:formula="of:=ROUND([.$T$4]*[.$A9]/30*[.$AE$4]*70/100;0)+ROUND([.$T$4]*[.$A9]/30*[.$AE$6]*70/100;0)" office:value-type="float" office:value="216" calcext:value-type="float">
            <text:p>216 </text:p>
          </table:table-cell>
          <table:table-cell table:style-name="ce113" table:formula="of:=ROUND([.$V$4]*[.$A9]/30*[.$AE$4]*20/100;0)+ROUND([.$V$4]*[.$A9]/30*[.$AE$6]*20/100;0)" office:value-type="float" office:value="65" calcext:value-type="float">
            <text:p>65 </text:p>
          </table:table-cell>
          <table:table-cell table:style-name="ce113" table:formula="of:=ROUND([.$V$4]*[.$A9]/30*[.$AE$4]*70/100;0)+ROUND([.$V$4]*[.$A9]/30*[.$AE$6]*70/100;0)" office:value-type="float" office:value="226" calcext:value-type="float">
            <text:p>226 </text:p>
          </table:table-cell>
          <table:table-cell table:style-name="ce113" table:formula="of:=ROUND([.$X$4]*[.$A9]/30*[.$AE$4]*20/100;0)+ROUND([.$X$4]*[.$A9]/30*[.$AE$6]*20/100;0)" office:value-type="float" office:value="68" calcext:value-type="float">
            <text:p>68 </text:p>
          </table:table-cell>
          <table:table-cell table:style-name="ce113" table:formula="of:=ROUND([.$X$4]*[.$A9]/30*[.$AE$4]*70/100;0)+ROUND([.$X$4]*[.$A9]/30*[.$AE$6]*70/100;0)" office:value-type="float" office:value="238" calcext:value-type="float">
            <text:p>238 </text:p>
          </table:table-cell>
          <table:table-cell table:style-name="ce113" table:formula="of:=ROUND([.$Z$4]*[.$A9]/30*[.$AE$4]*20/100;0)+ROUND([.$Z$4]*[.$A9]/30*[.$AE$6]*20/100;0)" office:value-type="float" office:value="70" calcext:value-type="float">
            <text:p>70 </text:p>
          </table:table-cell>
          <table:table-cell table:style-name="ce113" table:formula="of:=ROUND([.$Z$4]*[.$A9]/30*[.$AE$4]*70/100;0)+ROUND([.$Z$4]*[.$A9]/30*[.$AE$6]*70/100;0)" office:value-type="float" office:value="246" calcext:value-type="float">
            <text:p>246 </text:p>
          </table:table-cell>
          <table:table-cell table:style-name="ce135" table:formula="of:=ROUND([.$AB$4]*[.$A9]/30*[.$AE$4]*20/100;0)+ROUND([.$AB$4]*[.$A9]/30*[.$AE$6]*20/100;0)" office:value-type="float" office:value="74" calcext:value-type="float">
            <text:p>74 </text:p>
          </table:table-cell>
          <table:table-cell table:style-name="ce141" table:formula="of:=ROUND([.$AB$4]*[.$A9]/30*[.$AE$4]*70/100;0)+ROUND([.$AB$4]*[.$A9]/30*[.$AE$6]*70/100;0)" office:value-type="float" office:value="259" calcext:value-type="float">
            <text:p>259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5" calcext:value-type="float">
            <text:p>5</text:p>
          </table:table-cell>
          <table:table-cell table:style-name="ce113" table:formula="of:=ROUND([.$B$4]*[.$A10]/30*[.$AE$4]*20/100;0)+ROUND([.$B$4]*[.$A10]/30*[.$AE$6]*20/100;0)" office:value-type="float" office:value="41" calcext:value-type="float">
            <text:p>41 </text:p>
          </table:table-cell>
          <table:table-cell table:style-name="ce113" table:formula="of:=ROUND([.$B$4]*[.$A10]/30*[.$AE$4]*70/100;0)+ROUND([.$B$4]*[.$A10]/30*[.$AE$6]*70/100;0)" office:value-type="float" office:value="143" calcext:value-type="float">
            <text:p>143 </text:p>
          </table:table-cell>
          <table:table-cell table:style-name="ce113" table:formula="of:=ROUND([.$D$4]*[.$A10]/30*[.$AE$4]*20/100;0)+ROUND([.$D$4]*[.$A10]/30*[.$AE$6]*20/100;0)" office:value-type="float" office:value="46" calcext:value-type="float">
            <text:p>46 </text:p>
          </table:table-cell>
          <table:table-cell table:style-name="ce113" table:formula="of:=ROUND([.$D$4]*[.$A10]/30*[.$AE$4]*70/100;0)+ROUND([.$D$4]*[.$A10]/30*[.$AE$6]*70/100;0)" office:value-type="float" office:value="161" calcext:value-type="float">
            <text:p>161 </text:p>
          </table:table-cell>
          <table:table-cell table:style-name="ce113" table:formula="of:=ROUND([.$F$4]*[.$A10]/30*[.$AE$4]*20/100;0)+ROUND([.$F$4]*[.$A10]/30*[.$AE$6]*20/100;0)" office:value-type="float" office:value="50" calcext:value-type="float">
            <text:p>50 </text:p>
          </table:table-cell>
          <table:table-cell table:style-name="ce113" table:formula="of:=ROUND([.$F$4]*[.$A10]/30*[.$AE$4]*70/100;0)+ROUND([.$F$4]*[.$A10]/30*[.$AE$6]*70/100;0)" office:value-type="float" office:value="174" calcext:value-type="float">
            <text:p>174 </text:p>
          </table:table-cell>
          <table:table-cell table:style-name="ce113" table:formula="of:=ROUND([.$H$4]*[.$A10]/30*[.$AE$4]*20/100;0)+ROUND([.$H$4]*[.$A10]/30*[.$AE$6]*20/100;0)" office:value-type="float" office:value="58" calcext:value-type="float">
            <text:p>58 </text:p>
          </table:table-cell>
          <table:table-cell table:style-name="ce113" table:formula="of:=ROUND([.$H$4]*[.$A10]/30*[.$AE$4]*70/100;0)+ROUND([.$H$4]*[.$A10]/30*[.$AE$6]*70/100;0)" office:value-type="float" office:value="203" calcext:value-type="float">
            <text:p>203 </text:p>
          </table:table-cell>
          <table:table-cell table:style-name="ce113" table:formula="of:=ROUND([.$J$4]*[.$A10]/30*[.$AE$4]*20/100;0)+ROUND([.$J$4]*[.$A10]/30*[.$AE$6]*20/100;0)" office:value-type="float" office:value="61" calcext:value-type="float">
            <text:p>61 </text:p>
          </table:table-cell>
          <table:table-cell table:style-name="ce113" table:formula="of:=ROUND([.$J$4]*[.$A10]/30*[.$AE$4]*70/100;0)+ROUND([.$J$4]*[.$A10]/30*[.$AE$6]*70/100;0)" office:value-type="float" office:value="212" calcext:value-type="float">
            <text:p>212 </text:p>
          </table:table-cell>
          <table:table-cell table:style-name="ce113" table:formula="of:=ROUND([.$L$4]*[.$A10]/30*[.$AE$4]*20/100;0)+ROUND([.$L$4]*[.$A10]/30*[.$AE$6]*20/100;0)" office:value-type="float" office:value="64" calcext:value-type="float">
            <text:p>64 </text:p>
          </table:table-cell>
          <table:table-cell table:style-name="ce113" table:formula="of:=ROUND([.$L$4]*[.$A10]/30*[.$AE$4]*70/100;0)+ROUND([.$L$4]*[.$A10]/30*[.$AE$6]*70/100;0)" office:value-type="float" office:value="222" calcext:value-type="float">
            <text:p>222 </text:p>
          </table:table-cell>
          <table:table-cell table:style-name="ce113" table:formula="of:=ROUND([.$N$4]*[.$A10]/30*[.$AE$4]*20/100;0)+ROUND([.$N$4]*[.$A10]/30*[.$AE$6]*20/100;0)" office:value-type="float" office:value="66" calcext:value-type="float">
            <text:p>66 </text:p>
          </table:table-cell>
          <table:table-cell table:style-name="ce113" table:formula="of:=ROUND([.$N$4]*[.$A10]/30*[.$AE$4]*70/100;0)+ROUND([.$N$4]*[.$A10]/30*[.$AE$6]*70/100;0)" office:value-type="float" office:value="230" calcext:value-type="float">
            <text:p>230 </text:p>
          </table:table-cell>
          <table:table-cell table:style-name="ce113" table:formula="of:=ROUND([.$P$4]*[.$A10]/30*[.$AE$4]*20/100;0)+ROUND([.$P$4]*[.$A10]/30*[.$AE$6]*20/100;0)" office:value-type="float" office:value="69" calcext:value-type="float">
            <text:p>69 </text:p>
          </table:table-cell>
          <table:table-cell table:style-name="ce113" table:formula="of:=ROUND([.$P$4]*[.$A10]/30*[.$AE$4]*70/100;0)+ROUND([.$P$4]*[.$A10]/30*[.$AE$6]*70/100;0)" office:value-type="float" office:value="244" calcext:value-type="float">
            <text:p>244 </text:p>
          </table:table-cell>
          <table:table-cell table:style-name="ce113" table:formula="of:=ROUND([.$R$4]*[.$A10]/30*[.$AE$4]*20/100;0)+ROUND([.$R$4]*[.$A10]/30*[.$AE$6]*20/100;0)" office:value-type="float" office:value="74" calcext:value-type="float">
            <text:p>74 </text:p>
          </table:table-cell>
          <table:table-cell table:style-name="ce113" table:formula="of:=ROUND([.$R$4]*[.$A10]/30*[.$AE$4]*70/100;0)+ROUND([.$R$4]*[.$A10]/30*[.$AE$6]*70/100;0)" office:value-type="float" office:value="256" calcext:value-type="float">
            <text:p>256 </text:p>
          </table:table-cell>
          <table:table-cell table:style-name="ce113" table:formula="of:=ROUND([.$T$4]*[.$A10]/30*[.$AE$4]*20/100;0)+ROUND([.$T$4]*[.$A10]/30*[.$AE$6]*20/100;0)" office:value-type="float" office:value="77" calcext:value-type="float">
            <text:p>77 </text:p>
          </table:table-cell>
          <table:table-cell table:style-name="ce113" table:formula="of:=ROUND([.$T$4]*[.$A10]/30*[.$AE$4]*70/100;0)+ROUND([.$T$4]*[.$A10]/30*[.$AE$6]*70/100;0)" office:value-type="float" office:value="270" calcext:value-type="float">
            <text:p>270 </text:p>
          </table:table-cell>
          <table:table-cell table:style-name="ce113" table:formula="of:=ROUND([.$V$4]*[.$A10]/30*[.$AE$4]*20/100;0)+ROUND([.$V$4]*[.$A10]/30*[.$AE$6]*20/100;0)" office:value-type="float" office:value="80" calcext:value-type="float">
            <text:p>80 </text:p>
          </table:table-cell>
          <table:table-cell table:style-name="ce113" table:formula="of:=ROUND([.$V$4]*[.$A10]/30*[.$AE$4]*70/100;0)+ROUND([.$V$4]*[.$A10]/30*[.$AE$6]*70/100;0)" office:value-type="float" office:value="283" calcext:value-type="float">
            <text:p>283 </text:p>
          </table:table-cell>
          <table:table-cell table:style-name="ce113" table:formula="of:=ROUND([.$X$4]*[.$A10]/30*[.$AE$4]*20/100;0)+ROUND([.$X$4]*[.$A10]/30*[.$AE$6]*20/100;0)" office:value-type="float" office:value="85" calcext:value-type="float">
            <text:p>85 </text:p>
          </table:table-cell>
          <table:table-cell table:style-name="ce113" table:formula="of:=ROUND([.$X$4]*[.$A10]/30*[.$AE$4]*70/100;0)+ROUND([.$X$4]*[.$A10]/30*[.$AE$6]*70/100;0)" office:value-type="float" office:value="297" calcext:value-type="float">
            <text:p>297 </text:p>
          </table:table-cell>
          <table:table-cell table:style-name="ce113" table:formula="of:=ROUND([.$Z$4]*[.$A10]/30*[.$AE$4]*20/100;0)+ROUND([.$Z$4]*[.$A10]/30*[.$AE$6]*20/100;0)" office:value-type="float" office:value="88" calcext:value-type="float">
            <text:p>88 </text:p>
          </table:table-cell>
          <table:table-cell table:style-name="ce113" table:formula="of:=ROUND([.$Z$4]*[.$A10]/30*[.$AE$4]*70/100;0)+ROUND([.$Z$4]*[.$A10]/30*[.$AE$6]*70/100;0)" office:value-type="float" office:value="308" calcext:value-type="float">
            <text:p>308 </text:p>
          </table:table-cell>
          <table:table-cell table:style-name="ce135" table:formula="of:=ROUND([.$AB$4]*[.$A10]/30*[.$AE$4]*20/100;0)+ROUND([.$AB$4]*[.$A10]/30*[.$AE$6]*20/100;0)" office:value-type="float" office:value="92" calcext:value-type="float">
            <text:p>92 </text:p>
          </table:table-cell>
          <table:table-cell table:style-name="ce141" table:formula="of:=ROUND([.$AB$4]*[.$A10]/30*[.$AE$4]*70/100;0)+ROUND([.$AB$4]*[.$A10]/30*[.$AE$6]*70/100;0)" office:value-type="float" office:value="323" calcext:value-type="float">
            <text:p>323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6" calcext:value-type="float">
            <text:p>6</text:p>
          </table:table-cell>
          <table:table-cell table:style-name="ce113" table:formula="of:=ROUND([.$B$4]*[.$A11]/30*[.$AE$4]*20/100;0)+ROUND([.$B$4]*[.$A11]/30*[.$AE$6]*20/100;0)" office:value-type="float" office:value="48" calcext:value-type="float">
            <text:p>48 </text:p>
          </table:table-cell>
          <table:table-cell table:style-name="ce113" table:formula="of:=ROUND([.$B$4]*[.$A11]/30*[.$AE$4]*70/100;0)+ROUND([.$B$4]*[.$A11]/30*[.$AE$6]*70/100;0)" office:value-type="float" office:value="171" calcext:value-type="float">
            <text:p>171 </text:p>
          </table:table-cell>
          <table:table-cell table:style-name="ce113" table:formula="of:=ROUND([.$D$4]*[.$A11]/30*[.$AE$4]*20/100;0)+ROUND([.$D$4]*[.$A11]/30*[.$AE$6]*20/100;0)" office:value-type="float" office:value="55" calcext:value-type="float">
            <text:p>55 </text:p>
          </table:table-cell>
          <table:table-cell table:style-name="ce113" table:formula="of:=ROUND([.$D$4]*[.$A11]/30*[.$AE$4]*70/100;0)+ROUND([.$D$4]*[.$A11]/30*[.$AE$6]*70/100;0)" office:value-type="float" office:value="194" calcext:value-type="float">
            <text:p>194 </text:p>
          </table:table-cell>
          <table:table-cell table:style-name="ce113" table:formula="of:=ROUND([.$F$4]*[.$A11]/30*[.$AE$4]*20/100;0)+ROUND([.$F$4]*[.$A11]/30*[.$AE$6]*20/100;0)" office:value-type="float" office:value="59" calcext:value-type="float">
            <text:p>59 </text:p>
          </table:table-cell>
          <table:table-cell table:style-name="ce113" table:formula="of:=ROUND([.$F$4]*[.$A11]/30*[.$AE$4]*70/100;0)+ROUND([.$F$4]*[.$A11]/30*[.$AE$6]*70/100;0)" office:value-type="float" office:value="208" calcext:value-type="float">
            <text:p>208 </text:p>
          </table:table-cell>
          <table:table-cell table:style-name="ce113" table:formula="of:=ROUND([.$H$4]*[.$A11]/30*[.$AE$4]*20/100;0)+ROUND([.$H$4]*[.$A11]/30*[.$AE$6]*20/100;0)" office:value-type="float" office:value="69" calcext:value-type="float">
            <text:p>69 </text:p>
          </table:table-cell>
          <table:table-cell table:style-name="ce113" table:formula="of:=ROUND([.$H$4]*[.$A11]/30*[.$AE$4]*70/100;0)+ROUND([.$H$4]*[.$A11]/30*[.$AE$6]*70/100;0)" office:value-type="float" office:value="244" calcext:value-type="float">
            <text:p>244 </text:p>
          </table:table-cell>
          <table:table-cell table:style-name="ce113" table:formula="of:=ROUND([.$J$4]*[.$A11]/30*[.$AE$4]*20/100;0)+ROUND([.$J$4]*[.$A11]/30*[.$AE$6]*20/100;0)" office:value-type="float" office:value="73" calcext:value-type="float">
            <text:p>73 </text:p>
          </table:table-cell>
          <table:table-cell table:style-name="ce113" table:formula="of:=ROUND([.$J$4]*[.$A11]/30*[.$AE$4]*70/100;0)+ROUND([.$J$4]*[.$A11]/30*[.$AE$6]*70/100;0)" office:value-type="float" office:value="254" calcext:value-type="float">
            <text:p>254 </text:p>
          </table:table-cell>
          <table:table-cell table:style-name="ce113" table:formula="of:=ROUND([.$L$4]*[.$A11]/30*[.$AE$4]*20/100;0)+ROUND([.$L$4]*[.$A11]/30*[.$AE$6]*20/100;0)" office:value-type="float" office:value="76" calcext:value-type="float">
            <text:p>76 </text:p>
          </table:table-cell>
          <table:table-cell table:style-name="ce113" table:formula="of:=ROUND([.$L$4]*[.$A11]/30*[.$AE$4]*70/100;0)+ROUND([.$L$4]*[.$A11]/30*[.$AE$6]*70/100;0)" office:value-type="float" office:value="266" calcext:value-type="float">
            <text:p>266 </text:p>
          </table:table-cell>
          <table:table-cell table:style-name="ce113" table:formula="of:=ROUND([.$N$4]*[.$A11]/30*[.$AE$4]*20/100;0)+ROUND([.$N$4]*[.$A11]/30*[.$AE$6]*20/100;0)" office:value-type="float" office:value="79" calcext:value-type="float">
            <text:p>79 </text:p>
          </table:table-cell>
          <table:table-cell table:style-name="ce113" table:formula="of:=ROUND([.$N$4]*[.$A11]/30*[.$AE$4]*70/100;0)+ROUND([.$N$4]*[.$A11]/30*[.$AE$6]*70/100;0)" office:value-type="float" office:value="275" calcext:value-type="float">
            <text:p>275 </text:p>
          </table:table-cell>
          <table:table-cell table:style-name="ce113" table:formula="of:=ROUND([.$P$4]*[.$A11]/30*[.$AE$4]*20/100;0)+ROUND([.$P$4]*[.$A11]/30*[.$AE$6]*20/100;0)" office:value-type="float" office:value="84" calcext:value-type="float">
            <text:p>84 </text:p>
          </table:table-cell>
          <table:table-cell table:style-name="ce113" table:formula="of:=ROUND([.$P$4]*[.$A11]/30*[.$AE$4]*70/100;0)+ROUND([.$P$4]*[.$A11]/30*[.$AE$6]*70/100;0)" office:value-type="float" office:value="294" calcext:value-type="float">
            <text:p>294 </text:p>
          </table:table-cell>
          <table:table-cell table:style-name="ce113" table:formula="of:=ROUND([.$R$4]*[.$A11]/30*[.$AE$4]*20/100;0)+ROUND([.$R$4]*[.$A11]/30*[.$AE$6]*20/100;0)" office:value-type="float" office:value="88" calcext:value-type="float">
            <text:p>88 </text:p>
          </table:table-cell>
          <table:table-cell table:style-name="ce113" table:formula="of:=ROUND([.$R$4]*[.$A11]/30*[.$AE$4]*70/100;0)+ROUND([.$R$4]*[.$A11]/30*[.$AE$6]*70/100;0)" office:value-type="float" office:value="308" calcext:value-type="float">
            <text:p>308 </text:p>
          </table:table-cell>
          <table:table-cell table:style-name="ce113" table:formula="of:=ROUND([.$T$4]*[.$A11]/30*[.$AE$4]*20/100;0)+ROUND([.$T$4]*[.$A11]/30*[.$AE$6]*20/100;0)" office:value-type="float" office:value="92" calcext:value-type="float">
            <text:p>92 </text:p>
          </table:table-cell>
          <table:table-cell table:style-name="ce113" table:formula="of:=ROUND([.$T$4]*[.$A11]/30*[.$AE$4]*70/100;0)+ROUND([.$T$4]*[.$A11]/30*[.$AE$6]*70/100;0)" office:value-type="float" office:value="323" calcext:value-type="float">
            <text:p>323 </text:p>
          </table:table-cell>
          <table:table-cell table:style-name="ce113" table:formula="of:=ROUND([.$V$4]*[.$A11]/30*[.$AE$4]*20/100;0)+ROUND([.$V$4]*[.$A11]/30*[.$AE$6]*20/100;0)" office:value-type="float" office:value="97" calcext:value-type="float">
            <text:p>97 </text:p>
          </table:table-cell>
          <table:table-cell table:style-name="ce113" table:formula="of:=ROUND([.$V$4]*[.$A11]/30*[.$AE$4]*70/100;0)+ROUND([.$V$4]*[.$A11]/30*[.$AE$6]*70/100;0)" office:value-type="float" office:value="339" calcext:value-type="float">
            <text:p>339 </text:p>
          </table:table-cell>
          <table:table-cell table:style-name="ce113" table:formula="of:=ROUND([.$X$4]*[.$A11]/30*[.$AE$4]*20/100;0)+ROUND([.$X$4]*[.$A11]/30*[.$AE$6]*20/100;0)" office:value-type="float" office:value="101" calcext:value-type="float">
            <text:p>101 </text:p>
          </table:table-cell>
          <table:table-cell table:style-name="ce113" table:formula="of:=ROUND([.$X$4]*[.$A11]/30*[.$AE$4]*70/100;0)+ROUND([.$X$4]*[.$A11]/30*[.$AE$6]*70/100;0)" office:value-type="float" office:value="355" calcext:value-type="float">
            <text:p>355 </text:p>
          </table:table-cell>
          <table:table-cell table:style-name="ce113" table:formula="of:=ROUND([.$Z$4]*[.$A11]/30*[.$AE$4]*20/100;0)+ROUND([.$Z$4]*[.$A11]/30*[.$AE$6]*20/100;0)" office:value-type="float" office:value="106" calcext:value-type="float">
            <text:p>106 </text:p>
          </table:table-cell>
          <table:table-cell table:style-name="ce113" table:formula="of:=ROUND([.$Z$4]*[.$A11]/30*[.$AE$4]*70/100;0)+ROUND([.$Z$4]*[.$A11]/30*[.$AE$6]*70/100;0)" office:value-type="float" office:value="370" calcext:value-type="float">
            <text:p>370 </text:p>
          </table:table-cell>
          <table:table-cell table:style-name="ce135" table:formula="of:=ROUND([.$AB$4]*[.$A11]/30*[.$AE$4]*20/100;0)+ROUND([.$AB$4]*[.$A11]/30*[.$AE$6]*20/100;0)" office:value-type="float" office:value="111" calcext:value-type="float">
            <text:p>111 </text:p>
          </table:table-cell>
          <table:table-cell table:style-name="ce141" table:formula="of:=ROUND([.$AB$4]*[.$A11]/30*[.$AE$4]*70/100;0)+ROUND([.$AB$4]*[.$A11]/30*[.$AE$6]*70/100;0)" office:value-type="float" office:value="388" calcext:value-type="float">
            <text:p>388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7" calcext:value-type="float">
            <text:p>7</text:p>
          </table:table-cell>
          <table:table-cell table:style-name="ce113" table:formula="of:=ROUND([.$B$4]*[.$A12]/30*[.$AE$4]*20/100;0)+ROUND([.$B$4]*[.$A12]/30*[.$AE$6]*20/100;0)" office:value-type="float" office:value="57" calcext:value-type="float">
            <text:p>57 </text:p>
          </table:table-cell>
          <table:table-cell table:style-name="ce113" table:formula="of:=ROUND([.$B$4]*[.$A12]/30*[.$AE$4]*70/100;0)+ROUND([.$B$4]*[.$A12]/30*[.$AE$6]*70/100;0)" office:value-type="float" office:value="199" calcext:value-type="float">
            <text:p>199 </text:p>
          </table:table-cell>
          <table:table-cell table:style-name="ce113" table:formula="of:=ROUND([.$D$4]*[.$A12]/30*[.$AE$4]*20/100;0)+ROUND([.$D$4]*[.$A12]/30*[.$AE$6]*20/100;0)" office:value-type="float" office:value="65" calcext:value-type="float">
            <text:p>65 </text:p>
          </table:table-cell>
          <table:table-cell table:style-name="ce113" table:formula="of:=ROUND([.$D$4]*[.$A12]/30*[.$AE$4]*70/100;0)+ROUND([.$D$4]*[.$A12]/30*[.$AE$6]*70/100;0)" office:value-type="float" office:value="225" calcext:value-type="float">
            <text:p>225 </text:p>
          </table:table-cell>
          <table:table-cell table:style-name="ce113" table:formula="of:=ROUND([.$F$4]*[.$A12]/30*[.$AE$4]*20/100;0)+ROUND([.$F$4]*[.$A12]/30*[.$AE$6]*20/100;0)" office:value-type="float" office:value="69" calcext:value-type="float">
            <text:p>69 </text:p>
          </table:table-cell>
          <table:table-cell table:style-name="ce113" table:formula="of:=ROUND([.$F$4]*[.$A12]/30*[.$AE$4]*70/100;0)+ROUND([.$F$4]*[.$A12]/30*[.$AE$6]*70/100;0)" office:value-type="float" office:value="243" calcext:value-type="float">
            <text:p>243 </text:p>
          </table:table-cell>
          <table:table-cell table:style-name="ce113" table:formula="of:=ROUND([.$H$4]*[.$A12]/30*[.$AE$4]*20/100;0)+ROUND([.$H$4]*[.$A12]/30*[.$AE$6]*20/100;0)" office:value-type="float" office:value="81" calcext:value-type="float">
            <text:p>81 </text:p>
          </table:table-cell>
          <table:table-cell table:style-name="ce113" table:formula="of:=ROUND([.$H$4]*[.$A12]/30*[.$AE$4]*70/100;0)+ROUND([.$H$4]*[.$A12]/30*[.$AE$6]*70/100;0)" office:value-type="float" office:value="285" calcext:value-type="float">
            <text:p>285 </text:p>
          </table:table-cell>
          <table:table-cell table:style-name="ce113" table:formula="of:=ROUND([.$J$4]*[.$A12]/30*[.$AE$4]*20/100;0)+ROUND([.$J$4]*[.$A12]/30*[.$AE$6]*20/100;0)" office:value-type="float" office:value="85" calcext:value-type="float">
            <text:p>85 </text:p>
          </table:table-cell>
          <table:table-cell table:style-name="ce113" table:formula="of:=ROUND([.$J$4]*[.$A12]/30*[.$AE$4]*70/100;0)+ROUND([.$J$4]*[.$A12]/30*[.$AE$6]*70/100;0)" office:value-type="float" office:value="297" calcext:value-type="float">
            <text:p>297 </text:p>
          </table:table-cell>
          <table:table-cell table:style-name="ce113" table:formula="of:=ROUND([.$L$4]*[.$A12]/30*[.$AE$4]*20/100;0)+ROUND([.$L$4]*[.$A12]/30*[.$AE$6]*20/100;0)" office:value-type="float" office:value="89" calcext:value-type="float">
            <text:p>89 </text:p>
          </table:table-cell>
          <table:table-cell table:style-name="ce113" table:formula="of:=ROUND([.$L$4]*[.$A12]/30*[.$AE$4]*70/100;0)+ROUND([.$L$4]*[.$A12]/30*[.$AE$6]*70/100;0)" office:value-type="float" office:value="310" calcext:value-type="float">
            <text:p>310 </text:p>
          </table:table-cell>
          <table:table-cell table:style-name="ce113" table:formula="of:=ROUND([.$N$4]*[.$A12]/30*[.$AE$4]*20/100;0)+ROUND([.$N$4]*[.$A12]/30*[.$AE$6]*20/100;0)" office:value-type="float" office:value="91" calcext:value-type="float">
            <text:p>91 </text:p>
          </table:table-cell>
          <table:table-cell table:style-name="ce113" table:formula="of:=ROUND([.$N$4]*[.$A12]/30*[.$AE$4]*70/100;0)+ROUND([.$N$4]*[.$A12]/30*[.$AE$6]*70/100;0)" office:value-type="float" office:value="321" calcext:value-type="float">
            <text:p>321 </text:p>
          </table:table-cell>
          <table:table-cell table:style-name="ce113" table:formula="of:=ROUND([.$P$4]*[.$A12]/30*[.$AE$4]*20/100;0)+ROUND([.$P$4]*[.$A12]/30*[.$AE$6]*20/100;0)" office:value-type="float" office:value="98" calcext:value-type="float">
            <text:p>98 </text:p>
          </table:table-cell>
          <table:table-cell table:style-name="ce113" table:formula="of:=ROUND([.$P$4]*[.$A12]/30*[.$AE$4]*70/100;0)+ROUND([.$P$4]*[.$A12]/30*[.$AE$6]*70/100;0)" office:value-type="float" office:value="342" calcext:value-type="float">
            <text:p>342 </text:p>
          </table:table-cell>
          <table:table-cell table:style-name="ce113" table:formula="of:=ROUND([.$R$4]*[.$A12]/30*[.$AE$4]*20/100;0)+ROUND([.$R$4]*[.$A12]/30*[.$AE$6]*20/100;0)" office:value-type="float" office:value="102" calcext:value-type="float">
            <text:p>102 </text:p>
          </table:table-cell>
          <table:table-cell table:style-name="ce113" table:formula="of:=ROUND([.$R$4]*[.$A12]/30*[.$AE$4]*70/100;0)+ROUND([.$R$4]*[.$A12]/30*[.$AE$6]*70/100;0)" office:value-type="float" office:value="360" calcext:value-type="float">
            <text:p>360 </text:p>
          </table:table-cell>
          <table:table-cell table:style-name="ce113" table:formula="of:=ROUND([.$T$4]*[.$A12]/30*[.$AE$4]*20/100;0)+ROUND([.$T$4]*[.$A12]/30*[.$AE$6]*20/100;0)" office:value-type="float" office:value="108" calcext:value-type="float">
            <text:p>108 </text:p>
          </table:table-cell>
          <table:table-cell table:style-name="ce113" table:formula="of:=ROUND([.$T$4]*[.$A12]/30*[.$AE$4]*70/100;0)+ROUND([.$T$4]*[.$A12]/30*[.$AE$6]*70/100;0)" office:value-type="float" office:value="377" calcext:value-type="float">
            <text:p>377 </text:p>
          </table:table-cell>
          <table:table-cell table:style-name="ce113" table:formula="of:=ROUND([.$V$4]*[.$A12]/30*[.$AE$4]*20/100;0)+ROUND([.$V$4]*[.$A12]/30*[.$AE$6]*20/100;0)" office:value-type="float" office:value="113" calcext:value-type="float">
            <text:p>113 </text:p>
          </table:table-cell>
          <table:table-cell table:style-name="ce113" table:formula="of:=ROUND([.$V$4]*[.$A12]/30*[.$AE$4]*70/100;0)+ROUND([.$V$4]*[.$A12]/30*[.$AE$6]*70/100;0)" office:value-type="float" office:value="395" calcext:value-type="float">
            <text:p>395 </text:p>
          </table:table-cell>
          <table:table-cell table:style-name="ce113" table:formula="of:=ROUND([.$X$4]*[.$A12]/30*[.$AE$4]*20/100;0)+ROUND([.$X$4]*[.$A12]/30*[.$AE$6]*20/100;0)" office:value-type="float" office:value="119" calcext:value-type="float">
            <text:p>119 </text:p>
          </table:table-cell>
          <table:table-cell table:style-name="ce113" table:formula="of:=ROUND([.$X$4]*[.$A12]/30*[.$AE$4]*70/100;0)+ROUND([.$X$4]*[.$A12]/30*[.$AE$6]*70/100;0)" office:value-type="float" office:value="415" calcext:value-type="float">
            <text:p>415 </text:p>
          </table:table-cell>
          <table:table-cell table:style-name="ce113" table:formula="of:=ROUND([.$Z$4]*[.$A12]/30*[.$AE$4]*20/100;0)+ROUND([.$Z$4]*[.$A12]/30*[.$AE$6]*20/100;0)" office:value-type="float" office:value="123" calcext:value-type="float">
            <text:p>123 </text:p>
          </table:table-cell>
          <table:table-cell table:style-name="ce113" table:formula="of:=ROUND([.$Z$4]*[.$A12]/30*[.$AE$4]*70/100;0)+ROUND([.$Z$4]*[.$A12]/30*[.$AE$6]*70/100;0)" office:value-type="float" office:value="431" calcext:value-type="float">
            <text:p>431 </text:p>
          </table:table-cell>
          <table:table-cell table:style-name="ce135" table:formula="of:=ROUND([.$AB$4]*[.$A12]/30*[.$AE$4]*20/100;0)+ROUND([.$AB$4]*[.$A12]/30*[.$AE$6]*20/100;0)" office:value-type="float" office:value="130" calcext:value-type="float">
            <text:p>130 </text:p>
          </table:table-cell>
          <table:table-cell table:style-name="ce141" table:formula="of:=ROUND([.$AB$4]*[.$A12]/30*[.$AE$4]*70/100;0)+ROUND([.$AB$4]*[.$A12]/30*[.$AE$6]*70/100;0)" office:value-type="float" office:value="453" calcext:value-type="float">
            <text:p>453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8" calcext:value-type="float">
            <text:p>8</text:p>
          </table:table-cell>
          <table:table-cell table:style-name="ce113" table:formula="of:=ROUND([.$B$4]*[.$A13]/30*[.$AE$4]*20/100;0)+ROUND([.$B$4]*[.$A13]/30*[.$AE$6]*20/100;0)" office:value-type="float" office:value="65" calcext:value-type="float">
            <text:p>65 </text:p>
          </table:table-cell>
          <table:table-cell table:style-name="ce113" table:formula="of:=ROUND([.$B$4]*[.$A13]/30*[.$AE$4]*70/100;0)+ROUND([.$B$4]*[.$A13]/30*[.$AE$6]*70/100;0)" office:value-type="float" office:value="228" calcext:value-type="float">
            <text:p>228 </text:p>
          </table:table-cell>
          <table:table-cell table:style-name="ce113" table:formula="of:=ROUND([.$D$4]*[.$A13]/30*[.$AE$4]*20/100;0)+ROUND([.$D$4]*[.$A13]/30*[.$AE$6]*20/100;0)" office:value-type="float" office:value="74" calcext:value-type="float">
            <text:p>74 </text:p>
          </table:table-cell>
          <table:table-cell table:style-name="ce113" table:formula="of:=ROUND([.$D$4]*[.$A13]/30*[.$AE$4]*70/100;0)+ROUND([.$D$4]*[.$A13]/30*[.$AE$6]*70/100;0)" office:value-type="float" office:value="257" calcext:value-type="float">
            <text:p>257 </text:p>
          </table:table-cell>
          <table:table-cell table:style-name="ce113" table:formula="of:=ROUND([.$F$4]*[.$A13]/30*[.$AE$4]*20/100;0)+ROUND([.$F$4]*[.$A13]/30*[.$AE$6]*20/100;0)" office:value-type="float" office:value="79" calcext:value-type="float">
            <text:p>79 </text:p>
          </table:table-cell>
          <table:table-cell table:style-name="ce113" table:formula="of:=ROUND([.$F$4]*[.$A13]/30*[.$AE$4]*70/100;0)+ROUND([.$F$4]*[.$A13]/30*[.$AE$6]*70/100;0)" office:value-type="float" office:value="277" calcext:value-type="float">
            <text:p>277 </text:p>
          </table:table-cell>
          <table:table-cell table:style-name="ce113" table:formula="of:=ROUND([.$H$4]*[.$A13]/30*[.$AE$4]*20/100;0)+ROUND([.$H$4]*[.$A13]/30*[.$AE$6]*20/100;0)" office:value-type="float" office:value="92" calcext:value-type="float">
            <text:p>92 </text:p>
          </table:table-cell>
          <table:table-cell table:style-name="ce113" table:formula="of:=ROUND([.$H$4]*[.$A13]/30*[.$AE$4]*70/100;0)+ROUND([.$H$4]*[.$A13]/30*[.$AE$6]*70/100;0)" office:value-type="float" office:value="326" calcext:value-type="float">
            <text:p>326 </text:p>
          </table:table-cell>
          <table:table-cell table:style-name="ce113" table:formula="of:=ROUND([.$J$4]*[.$A13]/30*[.$AE$4]*20/100;0)+ROUND([.$J$4]*[.$A13]/30*[.$AE$6]*20/100;0)" office:value-type="float" office:value="97" calcext:value-type="float">
            <text:p>97 </text:p>
          </table:table-cell>
          <table:table-cell table:style-name="ce113" table:formula="of:=ROUND([.$J$4]*[.$A13]/30*[.$AE$4]*70/100;0)+ROUND([.$J$4]*[.$A13]/30*[.$AE$6]*70/100;0)" office:value-type="float" office:value="339" calcext:value-type="float">
            <text:p>339 </text:p>
          </table:table-cell>
          <table:table-cell table:style-name="ce113" table:formula="of:=ROUND([.$L$4]*[.$A13]/30*[.$AE$4]*20/100;0)+ROUND([.$L$4]*[.$A13]/30*[.$AE$6]*20/100;0)" office:value-type="float" office:value="101" calcext:value-type="float">
            <text:p>101 </text:p>
          </table:table-cell>
          <table:table-cell table:style-name="ce113" table:formula="of:=ROUND([.$L$4]*[.$A13]/30*[.$AE$4]*70/100;0)+ROUND([.$L$4]*[.$A13]/30*[.$AE$6]*70/100;0)" office:value-type="float" office:value="355" calcext:value-type="float">
            <text:p>355 </text:p>
          </table:table-cell>
          <table:table-cell table:style-name="ce113" table:formula="of:=ROUND([.$N$4]*[.$A13]/30*[.$AE$4]*20/100;0)+ROUND([.$N$4]*[.$A13]/30*[.$AE$6]*20/100;0)" office:value-type="float" office:value="105" calcext:value-type="float">
            <text:p>105 </text:p>
          </table:table-cell>
          <table:table-cell table:style-name="ce113" table:formula="of:=ROUND([.$N$4]*[.$A13]/30*[.$AE$4]*70/100;0)+ROUND([.$N$4]*[.$A13]/30*[.$AE$6]*70/100;0)" office:value-type="float" office:value="367" calcext:value-type="float">
            <text:p>367 </text:p>
          </table:table-cell>
          <table:table-cell table:style-name="ce113" table:formula="of:=ROUND([.$P$4]*[.$A13]/30*[.$AE$4]*20/100;0)+ROUND([.$P$4]*[.$A13]/30*[.$AE$6]*20/100;0)" office:value-type="float" office:value="112" calcext:value-type="float">
            <text:p>112 </text:p>
          </table:table-cell>
          <table:table-cell table:style-name="ce113" table:formula="of:=ROUND([.$P$4]*[.$A13]/30*[.$AE$4]*70/100;0)+ROUND([.$P$4]*[.$A13]/30*[.$AE$6]*70/100;0)" office:value-type="float" office:value="392" calcext:value-type="float">
            <text:p>392 </text:p>
          </table:table-cell>
          <table:table-cell table:style-name="ce113" table:formula="of:=ROUND([.$R$4]*[.$A13]/30*[.$AE$4]*20/100;0)+ROUND([.$R$4]*[.$A13]/30*[.$AE$6]*20/100;0)" office:value-type="float" office:value="118" calcext:value-type="float">
            <text:p>118 </text:p>
          </table:table-cell>
          <table:table-cell table:style-name="ce113" table:formula="of:=ROUND([.$R$4]*[.$A13]/30*[.$AE$4]*70/100;0)+ROUND([.$R$4]*[.$A13]/30*[.$AE$6]*70/100;0)" office:value-type="float" office:value="410" calcext:value-type="float">
            <text:p>410 </text:p>
          </table:table-cell>
          <table:table-cell table:style-name="ce113" table:formula="of:=ROUND([.$T$4]*[.$A13]/30*[.$AE$4]*20/100;0)+ROUND([.$T$4]*[.$A13]/30*[.$AE$6]*20/100;0)" office:value-type="float" office:value="123" calcext:value-type="float">
            <text:p>123 </text:p>
          </table:table-cell>
          <table:table-cell table:style-name="ce113" table:formula="of:=ROUND([.$T$4]*[.$A13]/30*[.$AE$4]*70/100;0)+ROUND([.$T$4]*[.$A13]/30*[.$AE$6]*70/100;0)" office:value-type="float" office:value="431" calcext:value-type="float">
            <text:p>431 </text:p>
          </table:table-cell>
          <table:table-cell table:style-name="ce113" table:formula="of:=ROUND([.$V$4]*[.$A13]/30*[.$AE$4]*20/100;0)+ROUND([.$V$4]*[.$A13]/30*[.$AE$6]*20/100;0)" office:value-type="float" office:value="129" calcext:value-type="float">
            <text:p>129 </text:p>
          </table:table-cell>
          <table:table-cell table:style-name="ce113" table:formula="of:=ROUND([.$V$4]*[.$A13]/30*[.$AE$4]*70/100;0)+ROUND([.$V$4]*[.$A13]/30*[.$AE$6]*70/100;0)" office:value-type="float" office:value="452" calcext:value-type="float">
            <text:p>452 </text:p>
          </table:table-cell>
          <table:table-cell table:style-name="ce113" table:formula="of:=ROUND([.$X$4]*[.$A13]/30*[.$AE$4]*20/100;0)+ROUND([.$X$4]*[.$A13]/30*[.$AE$6]*20/100;0)" office:value-type="float" office:value="135" calcext:value-type="float">
            <text:p>135 </text:p>
          </table:table-cell>
          <table:table-cell table:style-name="ce113" table:formula="of:=ROUND([.$X$4]*[.$A13]/30*[.$AE$4]*70/100;0)+ROUND([.$X$4]*[.$A13]/30*[.$AE$6]*70/100;0)" office:value-type="float" office:value="474" calcext:value-type="float">
            <text:p>474 </text:p>
          </table:table-cell>
          <table:table-cell table:style-name="ce113" table:formula="of:=ROUND([.$Z$4]*[.$A13]/30*[.$AE$4]*20/100;0)+ROUND([.$Z$4]*[.$A13]/30*[.$AE$6]*20/100;0)" office:value-type="float" office:value="141" calcext:value-type="float">
            <text:p>141 </text:p>
          </table:table-cell>
          <table:table-cell table:style-name="ce113" table:formula="of:=ROUND([.$Z$4]*[.$A13]/30*[.$AE$4]*70/100;0)+ROUND([.$Z$4]*[.$A13]/30*[.$AE$6]*70/100;0)" office:value-type="float" office:value="493" calcext:value-type="float">
            <text:p>493 </text:p>
          </table:table-cell>
          <table:table-cell table:style-name="ce135" table:formula="of:=ROUND([.$AB$4]*[.$A13]/30*[.$AE$4]*20/100;0)+ROUND([.$AB$4]*[.$A13]/30*[.$AE$6]*20/100;0)" office:value-type="float" office:value="147" calcext:value-type="float">
            <text:p>147 </text:p>
          </table:table-cell>
          <table:table-cell table:style-name="ce141" table:formula="of:=ROUND([.$AB$4]*[.$A13]/30*[.$AE$4]*70/100;0)+ROUND([.$AB$4]*[.$A13]/30*[.$AE$6]*70/100;0)" office:value-type="float" office:value="517" calcext:value-type="float">
            <text:p>517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9" calcext:value-type="float">
            <text:p>9</text:p>
          </table:table-cell>
          <table:table-cell table:style-name="ce113" table:formula="of:=ROUND([.$B$4]*[.$A14]/30*[.$AE$4]*20/100;0)+ROUND([.$B$4]*[.$A14]/30*[.$AE$6]*20/100;0)" office:value-type="float" office:value="74" calcext:value-type="float">
            <text:p>74 </text:p>
          </table:table-cell>
          <table:table-cell table:style-name="ce113" table:formula="of:=ROUND([.$B$4]*[.$A14]/30*[.$AE$4]*70/100;0)+ROUND([.$B$4]*[.$A14]/30*[.$AE$6]*70/100;0)" office:value-type="float" office:value="256" calcext:value-type="float">
            <text:p>256 </text:p>
          </table:table-cell>
          <table:table-cell table:style-name="ce113" table:formula="of:=ROUND([.$D$4]*[.$A14]/30*[.$AE$4]*20/100;0)+ROUND([.$D$4]*[.$A14]/30*[.$AE$6]*20/100;0)" office:value-type="float" office:value="83" calcext:value-type="float">
            <text:p>83 </text:p>
          </table:table-cell>
          <table:table-cell table:style-name="ce113" table:formula="of:=ROUND([.$D$4]*[.$A14]/30*[.$AE$4]*70/100;0)+ROUND([.$D$4]*[.$A14]/30*[.$AE$6]*70/100;0)" office:value-type="float" office:value="289" calcext:value-type="float">
            <text:p>289 </text:p>
          </table:table-cell>
          <table:table-cell table:style-name="ce113" table:formula="of:=ROUND([.$F$4]*[.$A14]/30*[.$AE$4]*20/100;0)+ROUND([.$F$4]*[.$A14]/30*[.$AE$6]*20/100;0)" office:value-type="float" office:value="89" calcext:value-type="float">
            <text:p>89 </text:p>
          </table:table-cell>
          <table:table-cell table:style-name="ce113" table:formula="of:=ROUND([.$F$4]*[.$A14]/30*[.$AE$4]*70/100;0)+ROUND([.$F$4]*[.$A14]/30*[.$AE$6]*70/100;0)" office:value-type="float" office:value="312" calcext:value-type="float">
            <text:p>312 </text:p>
          </table:table-cell>
          <table:table-cell table:style-name="ce113" table:formula="of:=ROUND([.$H$4]*[.$A14]/30*[.$AE$4]*20/100;0)+ROUND([.$H$4]*[.$A14]/30*[.$AE$6]*20/100;0)" office:value-type="float" office:value="105" calcext:value-type="float">
            <text:p>105 </text:p>
          </table:table-cell>
          <table:table-cell table:style-name="ce113" table:formula="of:=ROUND([.$H$4]*[.$A14]/30*[.$AE$4]*70/100;0)+ROUND([.$H$4]*[.$A14]/30*[.$AE$6]*70/100;0)" office:value-type="float" office:value="366" calcext:value-type="float">
            <text:p>366 </text:p>
          </table:table-cell>
          <table:table-cell table:style-name="ce113" table:formula="of:=ROUND([.$J$4]*[.$A14]/30*[.$AE$4]*20/100;0)+ROUND([.$J$4]*[.$A14]/30*[.$AE$6]*20/100;0)" office:value-type="float" office:value="109" calcext:value-type="float">
            <text:p>109 </text:p>
          </table:table-cell>
          <table:table-cell table:style-name="ce113" table:formula="of:=ROUND([.$J$4]*[.$A14]/30*[.$AE$4]*70/100;0)+ROUND([.$J$4]*[.$A14]/30*[.$AE$6]*70/100;0)" office:value-type="float" office:value="382" calcext:value-type="float">
            <text:p>382 </text:p>
          </table:table-cell>
          <table:table-cell table:style-name="ce113" table:formula="of:=ROUND([.$L$4]*[.$A14]/30*[.$AE$4]*20/100;0)+ROUND([.$L$4]*[.$A14]/30*[.$AE$6]*20/100;0)" office:value-type="float" office:value="114" calcext:value-type="float">
            <text:p>114 </text:p>
          </table:table-cell>
          <table:table-cell table:style-name="ce113" table:formula="of:=ROUND([.$L$4]*[.$A14]/30*[.$AE$4]*70/100;0)+ROUND([.$L$4]*[.$A14]/30*[.$AE$6]*70/100;0)" office:value-type="float" office:value="399" calcext:value-type="float">
            <text:p>399 </text:p>
          </table:table-cell>
          <table:table-cell table:style-name="ce113" table:formula="of:=ROUND([.$N$4]*[.$A14]/30*[.$AE$4]*20/100;0)+ROUND([.$N$4]*[.$A14]/30*[.$AE$6]*20/100;0)" office:value-type="float" office:value="118" calcext:value-type="float">
            <text:p>118 </text:p>
          </table:table-cell>
          <table:table-cell table:style-name="ce113" table:formula="of:=ROUND([.$N$4]*[.$A14]/30*[.$AE$4]*70/100;0)+ROUND([.$N$4]*[.$A14]/30*[.$AE$6]*70/100;0)" office:value-type="float" office:value="413" calcext:value-type="float">
            <text:p>413 </text:p>
          </table:table-cell>
          <table:table-cell table:style-name="ce113" table:formula="of:=ROUND([.$P$4]*[.$A14]/30*[.$AE$4]*20/100;0)+ROUND([.$P$4]*[.$A14]/30*[.$AE$6]*20/100;0)" office:value-type="float" office:value="125" calcext:value-type="float">
            <text:p>125 </text:p>
          </table:table-cell>
          <table:table-cell table:style-name="ce113" table:formula="of:=ROUND([.$P$4]*[.$A14]/30*[.$AE$4]*70/100;0)+ROUND([.$P$4]*[.$A14]/30*[.$AE$6]*70/100;0)" office:value-type="float" office:value="440" calcext:value-type="float">
            <text:p>440 </text:p>
          </table:table-cell>
          <table:table-cell table:style-name="ce113" table:formula="of:=ROUND([.$R$4]*[.$A14]/30*[.$AE$4]*20/100;0)+ROUND([.$R$4]*[.$A14]/30*[.$AE$6]*20/100;0)" office:value-type="float" office:value="132" calcext:value-type="float">
            <text:p>132 </text:p>
          </table:table-cell>
          <table:table-cell table:style-name="ce113" table:formula="of:=ROUND([.$R$4]*[.$A14]/30*[.$AE$4]*70/100;0)+ROUND([.$R$4]*[.$A14]/30*[.$AE$6]*70/100;0)" office:value-type="float" office:value="462" calcext:value-type="float">
            <text:p>462 </text:p>
          </table:table-cell>
          <table:table-cell table:style-name="ce113" table:formula="of:=ROUND([.$T$4]*[.$A14]/30*[.$AE$4]*20/100;0)+ROUND([.$T$4]*[.$A14]/30*[.$AE$6]*20/100;0)" office:value-type="float" office:value="139" calcext:value-type="float">
            <text:p>139 </text:p>
          </table:table-cell>
          <table:table-cell table:style-name="ce113" table:formula="of:=ROUND([.$T$4]*[.$A14]/30*[.$AE$4]*70/100;0)+ROUND([.$T$4]*[.$A14]/30*[.$AE$6]*70/100;0)" office:value-type="float" office:value="485" calcext:value-type="float">
            <text:p>485 </text:p>
          </table:table-cell>
          <table:table-cell table:style-name="ce113" table:formula="of:=ROUND([.$V$4]*[.$A14]/30*[.$AE$4]*20/100;0)+ROUND([.$V$4]*[.$A14]/30*[.$AE$6]*20/100;0)" office:value-type="float" office:value="145" calcext:value-type="float">
            <text:p>145 </text:p>
          </table:table-cell>
          <table:table-cell table:style-name="ce113" table:formula="of:=ROUND([.$V$4]*[.$A14]/30*[.$AE$4]*70/100;0)+ROUND([.$V$4]*[.$A14]/30*[.$AE$6]*70/100;0)" office:value-type="float" office:value="508" calcext:value-type="float">
            <text:p>508 </text:p>
          </table:table-cell>
          <table:table-cell table:style-name="ce113" table:formula="of:=ROUND([.$X$4]*[.$A14]/30*[.$AE$4]*20/100;0)+ROUND([.$X$4]*[.$A14]/30*[.$AE$6]*20/100;0)" office:value-type="float" office:value="153" calcext:value-type="float">
            <text:p>153 </text:p>
          </table:table-cell>
          <table:table-cell table:style-name="ce113" table:formula="of:=ROUND([.$X$4]*[.$A14]/30*[.$AE$4]*70/100;0)+ROUND([.$X$4]*[.$A14]/30*[.$AE$6]*70/100;0)" office:value-type="float" office:value="534" calcext:value-type="float">
            <text:p>534 </text:p>
          </table:table-cell>
          <table:table-cell table:style-name="ce113" table:formula="of:=ROUND([.$Z$4]*[.$A14]/30*[.$AE$4]*20/100;0)+ROUND([.$Z$4]*[.$A14]/30*[.$AE$6]*20/100;0)" office:value-type="float" office:value="158" calcext:value-type="float">
            <text:p>158 </text:p>
          </table:table-cell>
          <table:table-cell table:style-name="ce113" table:formula="of:=ROUND([.$Z$4]*[.$A14]/30*[.$AE$4]*70/100;0)+ROUND([.$Z$4]*[.$A14]/30*[.$AE$6]*70/100;0)" office:value-type="float" office:value="554" calcext:value-type="float">
            <text:p>554 </text:p>
          </table:table-cell>
          <table:table-cell table:style-name="ce135" table:formula="of:=ROUND([.$AB$4]*[.$A14]/30*[.$AE$4]*20/100;0)+ROUND([.$AB$4]*[.$A14]/30*[.$AE$6]*20/100;0)" office:value-type="float" office:value="166" calcext:value-type="float">
            <text:p>166 </text:p>
          </table:table-cell>
          <table:table-cell table:style-name="ce141" table:formula="of:=ROUND([.$AB$4]*[.$A14]/30*[.$AE$4]*70/100;0)+ROUND([.$AB$4]*[.$A14]/30*[.$AE$6]*70/100;0)" office:value-type="float" office:value="582" calcext:value-type="float">
            <text:p>582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0" calcext:value-type="float">
            <text:p>10</text:p>
          </table:table-cell>
          <table:table-cell table:style-name="ce113" table:formula="of:=ROUND([.$B$4]*[.$A15]/30*[.$AE$4]*20/100;0)+ROUND([.$B$4]*[.$A15]/30*[.$AE$6]*20/100;0)" office:value-type="float" office:value="81" calcext:value-type="float">
            <text:p>81 </text:p>
          </table:table-cell>
          <table:table-cell table:style-name="ce113" table:formula="of:=ROUND([.$B$4]*[.$A15]/30*[.$AE$4]*70/100;0)+ROUND([.$B$4]*[.$A15]/30*[.$AE$6]*70/100;0)" office:value-type="float" office:value="285" calcext:value-type="float">
            <text:p>285 </text:p>
          </table:table-cell>
          <table:table-cell table:style-name="ce113" table:formula="of:=ROUND([.$D$4]*[.$A15]/30*[.$AE$4]*20/100;0)+ROUND([.$D$4]*[.$A15]/30*[.$AE$6]*20/100;0)" office:value-type="float" office:value="92" calcext:value-type="float">
            <text:p>92 </text:p>
          </table:table-cell>
          <table:table-cell table:style-name="ce113" table:formula="of:=ROUND([.$D$4]*[.$A15]/30*[.$AE$4]*70/100;0)+ROUND([.$D$4]*[.$A15]/30*[.$AE$6]*70/100;0)" office:value-type="float" office:value="322" calcext:value-type="float">
            <text:p>322 </text:p>
          </table:table-cell>
          <table:table-cell table:style-name="ce113" table:formula="of:=ROUND([.$F$4]*[.$A15]/30*[.$AE$4]*20/100;0)+ROUND([.$F$4]*[.$A15]/30*[.$AE$6]*20/100;0)" office:value-type="float" office:value="99" calcext:value-type="float">
            <text:p>99 </text:p>
          </table:table-cell>
          <table:table-cell table:style-name="ce113" table:formula="of:=ROUND([.$F$4]*[.$A15]/30*[.$AE$4]*70/100;0)+ROUND([.$F$4]*[.$A15]/30*[.$AE$6]*70/100;0)" office:value-type="float" office:value="347" calcext:value-type="float">
            <text:p>347 </text:p>
          </table:table-cell>
          <table:table-cell table:style-name="ce113" table:formula="of:=ROUND([.$H$4]*[.$A15]/30*[.$AE$4]*20/100;0)+ROUND([.$H$4]*[.$A15]/30*[.$AE$6]*20/100;0)" office:value-type="float" office:value="117" calcext:value-type="float">
            <text:p>117 </text:p>
          </table:table-cell>
          <table:table-cell table:style-name="ce113" table:formula="of:=ROUND([.$H$4]*[.$A15]/30*[.$AE$4]*70/100;0)+ROUND([.$H$4]*[.$A15]/30*[.$AE$6]*70/100;0)" office:value-type="float" office:value="407" calcext:value-type="float">
            <text:p>407 </text:p>
          </table:table-cell>
          <table:table-cell table:style-name="ce113" table:formula="of:=ROUND([.$J$4]*[.$A15]/30*[.$AE$4]*20/100;0)+ROUND([.$J$4]*[.$A15]/30*[.$AE$6]*20/100;0)" office:value-type="float" office:value="121" calcext:value-type="float">
            <text:p>121 </text:p>
          </table:table-cell>
          <table:table-cell table:style-name="ce113" table:formula="of:=ROUND([.$J$4]*[.$A15]/30*[.$AE$4]*70/100;0)+ROUND([.$J$4]*[.$A15]/30*[.$AE$6]*70/100;0)" office:value-type="float" office:value="424" calcext:value-type="float">
            <text:p>424 </text:p>
          </table:table-cell>
          <table:table-cell table:style-name="ce113" table:formula="of:=ROUND([.$L$4]*[.$A15]/30*[.$AE$4]*20/100;0)+ROUND([.$L$4]*[.$A15]/30*[.$AE$6]*20/100;0)" office:value-type="float" office:value="127" calcext:value-type="float">
            <text:p>127 </text:p>
          </table:table-cell>
          <table:table-cell table:style-name="ce113" table:formula="of:=ROUND([.$L$4]*[.$A15]/30*[.$AE$4]*70/100;0)+ROUND([.$L$4]*[.$A15]/30*[.$AE$6]*70/100;0)" office:value-type="float" office:value="443" calcext:value-type="float">
            <text:p>443 </text:p>
          </table:table-cell>
          <table:table-cell table:style-name="ce113" table:formula="of:=ROUND([.$N$4]*[.$A15]/30*[.$AE$4]*20/100;0)+ROUND([.$N$4]*[.$A15]/30*[.$AE$6]*20/100;0)" office:value-type="float" office:value="131" calcext:value-type="float">
            <text:p>131 </text:p>
          </table:table-cell>
          <table:table-cell table:style-name="ce113" table:formula="of:=ROUND([.$N$4]*[.$A15]/30*[.$AE$4]*70/100;0)+ROUND([.$N$4]*[.$A15]/30*[.$AE$6]*70/100;0)" office:value-type="float" office:value="459" calcext:value-type="float">
            <text:p>459 </text:p>
          </table:table-cell>
          <table:table-cell table:style-name="ce113" table:formula="of:=ROUND([.$P$4]*[.$A15]/30*[.$AE$4]*20/100;0)+ROUND([.$P$4]*[.$A15]/30*[.$AE$6]*20/100;0)" office:value-type="float" office:value="140" calcext:value-type="float">
            <text:p>140 </text:p>
          </table:table-cell>
          <table:table-cell table:style-name="ce113" table:formula="of:=ROUND([.$P$4]*[.$A15]/30*[.$AE$4]*70/100;0)+ROUND([.$P$4]*[.$A15]/30*[.$AE$6]*70/100;0)" office:value-type="float" office:value="488" calcext:value-type="float">
            <text:p>488 </text:p>
          </table:table-cell>
          <table:table-cell table:style-name="ce113" table:formula="of:=ROUND([.$R$4]*[.$A15]/30*[.$AE$4]*20/100;0)+ROUND([.$R$4]*[.$A15]/30*[.$AE$6]*20/100;0)" office:value-type="float" office:value="146" calcext:value-type="float">
            <text:p>146 </text:p>
          </table:table-cell>
          <table:table-cell table:style-name="ce113" table:formula="of:=ROUND([.$R$4]*[.$A15]/30*[.$AE$4]*70/100;0)+ROUND([.$R$4]*[.$A15]/30*[.$AE$6]*70/100;0)" office:value-type="float" office:value="514" calcext:value-type="float">
            <text:p>514 </text:p>
          </table:table-cell>
          <table:table-cell table:style-name="ce113" table:formula="of:=ROUND([.$T$4]*[.$A15]/30*[.$AE$4]*20/100;0)+ROUND([.$T$4]*[.$A15]/30*[.$AE$6]*20/100;0)" office:value-type="float" office:value="154" calcext:value-type="float">
            <text:p>154 </text:p>
          </table:table-cell>
          <table:table-cell table:style-name="ce113" table:formula="of:=ROUND([.$T$4]*[.$A15]/30*[.$AE$4]*70/100;0)+ROUND([.$T$4]*[.$A15]/30*[.$AE$6]*70/100;0)" office:value-type="float" office:value="539" calcext:value-type="float">
            <text:p>539 </text:p>
          </table:table-cell>
          <table:table-cell table:style-name="ce113" table:formula="of:=ROUND([.$V$4]*[.$A15]/30*[.$AE$4]*20/100;0)+ROUND([.$V$4]*[.$A15]/30*[.$AE$6]*20/100;0)" office:value-type="float" office:value="162" calcext:value-type="float">
            <text:p>162 </text:p>
          </table:table-cell>
          <table:table-cell table:style-name="ce113" table:formula="of:=ROUND([.$V$4]*[.$A15]/30*[.$AE$4]*70/100;0)+ROUND([.$V$4]*[.$A15]/30*[.$AE$6]*70/100;0)" office:value-type="float" office:value="564" calcext:value-type="float">
            <text:p>564 </text:p>
          </table:table-cell>
          <table:table-cell table:style-name="ce113" table:formula="of:=ROUND([.$X$4]*[.$A15]/30*[.$AE$4]*20/100;0)+ROUND([.$X$4]*[.$A15]/30*[.$AE$6]*20/100;0)" office:value-type="float" office:value="169" calcext:value-type="float">
            <text:p>169 </text:p>
          </table:table-cell>
          <table:table-cell table:style-name="ce113" table:formula="of:=ROUND([.$X$4]*[.$A15]/30*[.$AE$4]*70/100;0)+ROUND([.$X$4]*[.$A15]/30*[.$AE$6]*70/100;0)" office:value-type="float" office:value="593" calcext:value-type="float">
            <text:p>593 </text:p>
          </table:table-cell>
          <table:table-cell table:style-name="ce113" table:formula="of:=ROUND([.$Z$4]*[.$A15]/30*[.$AE$4]*20/100;0)+ROUND([.$Z$4]*[.$A15]/30*[.$AE$6]*20/100;0)" office:value-type="float" office:value="176" calcext:value-type="float">
            <text:p>176 </text:p>
          </table:table-cell>
          <table:table-cell table:style-name="ce113" table:formula="of:=ROUND([.$Z$4]*[.$A15]/30*[.$AE$4]*70/100;0)+ROUND([.$Z$4]*[.$A15]/30*[.$AE$6]*70/100;0)" office:value-type="float" office:value="616" calcext:value-type="float">
            <text:p>616 </text:p>
          </table:table-cell>
          <table:table-cell table:style-name="ce135" table:formula="of:=ROUND([.$AB$4]*[.$A15]/30*[.$AE$4]*20/100;0)+ROUND([.$AB$4]*[.$A15]/30*[.$AE$6]*20/100;0)" office:value-type="float" office:value="185" calcext:value-type="float">
            <text:p>185 </text:p>
          </table:table-cell>
          <table:table-cell table:style-name="ce141" table:formula="of:=ROUND([.$AB$4]*[.$A15]/30*[.$AE$4]*70/100;0)+ROUND([.$AB$4]*[.$A15]/30*[.$AE$6]*70/100;0)" office:value-type="float" office:value="647" calcext:value-type="float">
            <text:p>647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1" calcext:value-type="float">
            <text:p>11</text:p>
          </table:table-cell>
          <table:table-cell table:style-name="ce113" table:formula="of:=ROUND([.$B$4]*[.$A16]/30*[.$AE$4]*20/100;0)+ROUND([.$B$4]*[.$A16]/30*[.$AE$6]*20/100;0)" office:value-type="float" office:value="89" calcext:value-type="float">
            <text:p>89 </text:p>
          </table:table-cell>
          <table:table-cell table:style-name="ce113" table:formula="of:=ROUND([.$B$4]*[.$A16]/30*[.$AE$4]*70/100;0)+ROUND([.$B$4]*[.$A16]/30*[.$AE$6]*70/100;0)" office:value-type="float" office:value="313" calcext:value-type="float">
            <text:p>313 </text:p>
          </table:table-cell>
          <table:table-cell table:style-name="ce113" table:formula="of:=ROUND([.$D$4]*[.$A16]/30*[.$AE$4]*20/100;0)+ROUND([.$D$4]*[.$A16]/30*[.$AE$6]*20/100;0)" office:value-type="float" office:value="101" calcext:value-type="float">
            <text:p>101 </text:p>
          </table:table-cell>
          <table:table-cell table:style-name="ce113" table:formula="of:=ROUND([.$D$4]*[.$A16]/30*[.$AE$4]*70/100;0)+ROUND([.$D$4]*[.$A16]/30*[.$AE$6]*70/100;0)" office:value-type="float" office:value="354" calcext:value-type="float">
            <text:p>354 </text:p>
          </table:table-cell>
          <table:table-cell table:style-name="ce113" table:formula="of:=ROUND([.$F$4]*[.$A16]/30*[.$AE$4]*20/100;0)+ROUND([.$F$4]*[.$A16]/30*[.$AE$6]*20/100;0)" office:value-type="float" office:value="109" calcext:value-type="float">
            <text:p>109 </text:p>
          </table:table-cell>
          <table:table-cell table:style-name="ce113" table:formula="of:=ROUND([.$F$4]*[.$A16]/30*[.$AE$4]*70/100;0)+ROUND([.$F$4]*[.$A16]/30*[.$AE$6]*70/100;0)" office:value-type="float" office:value="382" calcext:value-type="float">
            <text:p>382 </text:p>
          </table:table-cell>
          <table:table-cell table:style-name="ce113" table:formula="of:=ROUND([.$H$4]*[.$A16]/30*[.$AE$4]*20/100;0)+ROUND([.$H$4]*[.$A16]/30*[.$AE$6]*20/100;0)" office:value-type="float" office:value="128" calcext:value-type="float">
            <text:p>128 </text:p>
          </table:table-cell>
          <table:table-cell table:style-name="ce113" table:formula="of:=ROUND([.$H$4]*[.$A16]/30*[.$AE$4]*70/100;0)+ROUND([.$H$4]*[.$A16]/30*[.$AE$6]*70/100;0)" office:value-type="float" office:value="448" calcext:value-type="float">
            <text:p>448 </text:p>
          </table:table-cell>
          <table:table-cell table:style-name="ce113" table:formula="of:=ROUND([.$J$4]*[.$A16]/30*[.$AE$4]*20/100;0)+ROUND([.$J$4]*[.$A16]/30*[.$AE$6]*20/100;0)" office:value-type="float" office:value="133" calcext:value-type="float">
            <text:p>133 </text:p>
          </table:table-cell>
          <table:table-cell table:style-name="ce113" table:formula="of:=ROUND([.$J$4]*[.$A16]/30*[.$AE$4]*70/100;0)+ROUND([.$J$4]*[.$A16]/30*[.$AE$6]*70/100;0)" office:value-type="float" office:value="466" calcext:value-type="float">
            <text:p>466 </text:p>
          </table:table-cell>
          <table:table-cell table:style-name="ce113" table:formula="of:=ROUND([.$L$4]*[.$A16]/30*[.$AE$4]*20/100;0)+ROUND([.$L$4]*[.$A16]/30*[.$AE$6]*20/100;0)" office:value-type="float" office:value="140" calcext:value-type="float">
            <text:p>140 </text:p>
          </table:table-cell>
          <table:table-cell table:style-name="ce113" table:formula="of:=ROUND([.$L$4]*[.$A16]/30*[.$AE$4]*70/100;0)+ROUND([.$L$4]*[.$A16]/30*[.$AE$6]*70/100;0)" office:value-type="float" office:value="488" calcext:value-type="float">
            <text:p>488 </text:p>
          </table:table-cell>
          <table:table-cell table:style-name="ce113" table:formula="of:=ROUND([.$N$4]*[.$A16]/30*[.$AE$4]*20/100;0)+ROUND([.$N$4]*[.$A16]/30*[.$AE$6]*20/100;0)" office:value-type="float" office:value="144" calcext:value-type="float">
            <text:p>144 </text:p>
          </table:table-cell>
          <table:table-cell table:style-name="ce113" table:formula="of:=ROUND([.$N$4]*[.$A16]/30*[.$AE$4]*70/100;0)+ROUND([.$N$4]*[.$A16]/30*[.$AE$6]*70/100;0)" office:value-type="float" office:value="505" calcext:value-type="float">
            <text:p>505 </text:p>
          </table:table-cell>
          <table:table-cell table:style-name="ce113" table:formula="of:=ROUND([.$P$4]*[.$A16]/30*[.$AE$4]*20/100;0)+ROUND([.$P$4]*[.$A16]/30*[.$AE$6]*20/100;0)" office:value-type="float" office:value="154" calcext:value-type="float">
            <text:p>154 </text:p>
          </table:table-cell>
          <table:table-cell table:style-name="ce113" table:formula="of:=ROUND([.$P$4]*[.$A16]/30*[.$AE$4]*70/100;0)+ROUND([.$P$4]*[.$A16]/30*[.$AE$6]*70/100;0)" office:value-type="float" office:value="538" calcext:value-type="float">
            <text:p>538 </text:p>
          </table:table-cell>
          <table:table-cell table:style-name="ce113" table:formula="of:=ROUND([.$R$4]*[.$A16]/30*[.$AE$4]*20/100;0)+ROUND([.$R$4]*[.$A16]/30*[.$AE$6]*20/100;0)" office:value-type="float" office:value="162" calcext:value-type="float">
            <text:p>162 </text:p>
          </table:table-cell>
          <table:table-cell table:style-name="ce113" table:formula="of:=ROUND([.$R$4]*[.$A16]/30*[.$AE$4]*70/100;0)+ROUND([.$R$4]*[.$A16]/30*[.$AE$6]*70/100;0)" office:value-type="float" office:value="565" calcext:value-type="float">
            <text:p>565 </text:p>
          </table:table-cell>
          <table:table-cell table:style-name="ce113" table:formula="of:=ROUND([.$T$4]*[.$A16]/30*[.$AE$4]*20/100;0)+ROUND([.$T$4]*[.$A16]/30*[.$AE$6]*20/100;0)" office:value-type="float" office:value="169" calcext:value-type="float">
            <text:p>169 </text:p>
          </table:table-cell>
          <table:table-cell table:style-name="ce113" table:formula="of:=ROUND([.$T$4]*[.$A16]/30*[.$AE$4]*70/100;0)+ROUND([.$T$4]*[.$A16]/30*[.$AE$6]*70/100;0)" office:value-type="float" office:value="593" calcext:value-type="float">
            <text:p>593 </text:p>
          </table:table-cell>
          <table:table-cell table:style-name="ce113" table:formula="of:=ROUND([.$V$4]*[.$A16]/30*[.$AE$4]*20/100;0)+ROUND([.$V$4]*[.$A16]/30*[.$AE$6]*20/100;0)" office:value-type="float" office:value="177" calcext:value-type="float">
            <text:p>177 </text:p>
          </table:table-cell>
          <table:table-cell table:style-name="ce113" table:formula="of:=ROUND([.$V$4]*[.$A16]/30*[.$AE$4]*70/100;0)+ROUND([.$V$4]*[.$A16]/30*[.$AE$6]*70/100;0)" office:value-type="float" office:value="621" calcext:value-type="float">
            <text:p>621 </text:p>
          </table:table-cell>
          <table:table-cell table:style-name="ce113" table:formula="of:=ROUND([.$X$4]*[.$A16]/30*[.$AE$4]*20/100;0)+ROUND([.$X$4]*[.$A16]/30*[.$AE$6]*20/100;0)" office:value-type="float" office:value="186" calcext:value-type="float">
            <text:p>186 </text:p>
          </table:table-cell>
          <table:table-cell table:style-name="ce113" table:formula="of:=ROUND([.$X$4]*[.$A16]/30*[.$AE$4]*70/100;0)+ROUND([.$X$4]*[.$A16]/30*[.$AE$6]*70/100;0)" office:value-type="float" office:value="652" calcext:value-type="float">
            <text:p>652 </text:p>
          </table:table-cell>
          <table:table-cell table:style-name="ce113" table:formula="of:=ROUND([.$Z$4]*[.$A16]/30*[.$AE$4]*20/100;0)+ROUND([.$Z$4]*[.$A16]/30*[.$AE$6]*20/100;0)" office:value-type="float" office:value="194" calcext:value-type="float">
            <text:p>194 </text:p>
          </table:table-cell>
          <table:table-cell table:style-name="ce113" table:formula="of:=ROUND([.$Z$4]*[.$A16]/30*[.$AE$4]*70/100;0)+ROUND([.$Z$4]*[.$A16]/30*[.$AE$6]*70/100;0)" office:value-type="float" office:value="678" calcext:value-type="float">
            <text:p>678 </text:p>
          </table:table-cell>
          <table:table-cell table:style-name="ce135" table:formula="of:=ROUND([.$AB$4]*[.$A16]/30*[.$AE$4]*20/100;0)+ROUND([.$AB$4]*[.$A16]/30*[.$AE$6]*20/100;0)" office:value-type="float" office:value="203" calcext:value-type="float">
            <text:p>203 </text:p>
          </table:table-cell>
          <table:table-cell table:style-name="ce141" table:formula="of:=ROUND([.$AB$4]*[.$A16]/30*[.$AE$4]*70/100;0)+ROUND([.$AB$4]*[.$A16]/30*[.$AE$6]*70/100;0)" office:value-type="float" office:value="712" calcext:value-type="float">
            <text:p>712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2" calcext:value-type="float">
            <text:p>12</text:p>
          </table:table-cell>
          <table:table-cell table:style-name="ce113" table:formula="of:=ROUND([.$B$4]*[.$A17]/30*[.$AE$4]*20/100;0)+ROUND([.$B$4]*[.$A17]/30*[.$AE$6]*20/100;0)" office:value-type="float" office:value="98" calcext:value-type="float">
            <text:p>98 </text:p>
          </table:table-cell>
          <table:table-cell table:style-name="ce113" table:formula="of:=ROUND([.$B$4]*[.$A17]/30*[.$AE$4]*70/100;0)+ROUND([.$B$4]*[.$A17]/30*[.$AE$6]*70/100;0)" office:value-type="float" office:value="342" calcext:value-type="float">
            <text:p>342 </text:p>
          </table:table-cell>
          <table:table-cell table:style-name="ce113" table:formula="of:=ROUND([.$D$4]*[.$A17]/30*[.$AE$4]*20/100;0)+ROUND([.$D$4]*[.$A17]/30*[.$AE$6]*20/100;0)" office:value-type="float" office:value="110" calcext:value-type="float">
            <text:p>110 </text:p>
          </table:table-cell>
          <table:table-cell table:style-name="ce113" table:formula="of:=ROUND([.$D$4]*[.$A17]/30*[.$AE$4]*70/100;0)+ROUND([.$D$4]*[.$A17]/30*[.$AE$6]*70/100;0)" office:value-type="float" office:value="386" calcext:value-type="float">
            <text:p>386 </text:p>
          </table:table-cell>
          <table:table-cell table:style-name="ce113" table:formula="of:=ROUND([.$F$4]*[.$A17]/30*[.$AE$4]*20/100;0)+ROUND([.$F$4]*[.$A17]/30*[.$AE$6]*20/100;0)" office:value-type="float" office:value="119" calcext:value-type="float">
            <text:p>119 </text:p>
          </table:table-cell>
          <table:table-cell table:style-name="ce113" table:formula="of:=ROUND([.$F$4]*[.$A17]/30*[.$AE$4]*70/100;0)+ROUND([.$F$4]*[.$A17]/30*[.$AE$6]*70/100;0)" office:value-type="float" office:value="416" calcext:value-type="float">
            <text:p>416 </text:p>
          </table:table-cell>
          <table:table-cell table:style-name="ce113" table:formula="of:=ROUND([.$H$4]*[.$A17]/30*[.$AE$4]*20/100;0)+ROUND([.$H$4]*[.$A17]/30*[.$AE$6]*20/100;0)" office:value-type="float" office:value="140" calcext:value-type="float">
            <text:p>140 </text:p>
          </table:table-cell>
          <table:table-cell table:style-name="ce113" table:formula="of:=ROUND([.$H$4]*[.$A17]/30*[.$AE$4]*70/100;0)+ROUND([.$H$4]*[.$A17]/30*[.$AE$6]*70/100;0)" office:value-type="float" office:value="488" calcext:value-type="float">
            <text:p>488 </text:p>
          </table:table-cell>
          <table:table-cell table:style-name="ce113" table:formula="of:=ROUND([.$J$4]*[.$A17]/30*[.$AE$4]*20/100;0)+ROUND([.$J$4]*[.$A17]/30*[.$AE$6]*20/100;0)" office:value-type="float" office:value="145" calcext:value-type="float">
            <text:p>145 </text:p>
          </table:table-cell>
          <table:table-cell table:style-name="ce113" table:formula="of:=ROUND([.$J$4]*[.$A17]/30*[.$AE$4]*70/100;0)+ROUND([.$J$4]*[.$A17]/30*[.$AE$6]*70/100;0)" office:value-type="float" office:value="508" calcext:value-type="float">
            <text:p>508 </text:p>
          </table:table-cell>
          <table:table-cell table:style-name="ce113" table:formula="of:=ROUND([.$L$4]*[.$A17]/30*[.$AE$4]*20/100;0)+ROUND([.$L$4]*[.$A17]/30*[.$AE$6]*20/100;0)" office:value-type="float" office:value="152" calcext:value-type="float">
            <text:p>152 </text:p>
          </table:table-cell>
          <table:table-cell table:style-name="ce113" table:formula="of:=ROUND([.$L$4]*[.$A17]/30*[.$AE$4]*70/100;0)+ROUND([.$L$4]*[.$A17]/30*[.$AE$6]*70/100;0)" office:value-type="float" office:value="532" calcext:value-type="float">
            <text:p>532 </text:p>
          </table:table-cell>
          <table:table-cell table:style-name="ce113" table:formula="of:=ROUND([.$N$4]*[.$A17]/30*[.$AE$4]*20/100;0)+ROUND([.$N$4]*[.$A17]/30*[.$AE$6]*20/100;0)" office:value-type="float" office:value="157" calcext:value-type="float">
            <text:p>157 </text:p>
          </table:table-cell>
          <table:table-cell table:style-name="ce113" table:formula="of:=ROUND([.$N$4]*[.$A17]/30*[.$AE$4]*70/100;0)+ROUND([.$N$4]*[.$A17]/30*[.$AE$6]*70/100;0)" office:value-type="float" office:value="551" calcext:value-type="float">
            <text:p>551 </text:p>
          </table:table-cell>
          <table:table-cell table:style-name="ce113" table:formula="of:=ROUND([.$P$4]*[.$A17]/30*[.$AE$4]*20/100;0)+ROUND([.$P$4]*[.$A17]/30*[.$AE$6]*20/100;0)" office:value-type="float" office:value="167" calcext:value-type="float">
            <text:p>167 </text:p>
          </table:table-cell>
          <table:table-cell table:style-name="ce113" table:formula="of:=ROUND([.$P$4]*[.$A17]/30*[.$AE$4]*70/100;0)+ROUND([.$P$4]*[.$A17]/30*[.$AE$6]*70/100;0)" office:value-type="float" office:value="586" calcext:value-type="float">
            <text:p>586 </text:p>
          </table:table-cell>
          <table:table-cell table:style-name="ce113" table:formula="of:=ROUND([.$R$4]*[.$A17]/30*[.$AE$4]*20/100;0)+ROUND([.$R$4]*[.$A17]/30*[.$AE$6]*20/100;0)" office:value-type="float" office:value="176" calcext:value-type="float">
            <text:p>176 </text:p>
          </table:table-cell>
          <table:table-cell table:style-name="ce113" table:formula="of:=ROUND([.$R$4]*[.$A17]/30*[.$AE$4]*70/100;0)+ROUND([.$R$4]*[.$A17]/30*[.$AE$6]*70/100;0)" office:value-type="float" office:value="616" calcext:value-type="float">
            <text:p>616 </text:p>
          </table:table-cell>
          <table:table-cell table:style-name="ce113" table:formula="of:=ROUND([.$T$4]*[.$A17]/30*[.$AE$4]*20/100;0)+ROUND([.$T$4]*[.$A17]/30*[.$AE$6]*20/100;0)" office:value-type="float" office:value="185" calcext:value-type="float">
            <text:p>185 </text:p>
          </table:table-cell>
          <table:table-cell table:style-name="ce113" table:formula="of:=ROUND([.$T$4]*[.$A17]/30*[.$AE$4]*70/100;0)+ROUND([.$T$4]*[.$A17]/30*[.$AE$6]*70/100;0)" office:value-type="float" office:value="647" calcext:value-type="float">
            <text:p>647 </text:p>
          </table:table-cell>
          <table:table-cell table:style-name="ce113" table:formula="of:=ROUND([.$V$4]*[.$A17]/30*[.$AE$4]*20/100;0)+ROUND([.$V$4]*[.$A17]/30*[.$AE$6]*20/100;0)" office:value-type="float" office:value="194" calcext:value-type="float">
            <text:p>194 </text:p>
          </table:table-cell>
          <table:table-cell table:style-name="ce113" table:formula="of:=ROUND([.$V$4]*[.$A17]/30*[.$AE$4]*70/100;0)+ROUND([.$V$4]*[.$A17]/30*[.$AE$6]*70/100;0)" office:value-type="float" office:value="678" calcext:value-type="float">
            <text:p>678 </text:p>
          </table:table-cell>
          <table:table-cell table:style-name="ce113" table:formula="of:=ROUND([.$X$4]*[.$A17]/30*[.$AE$4]*20/100;0)+ROUND([.$X$4]*[.$A17]/30*[.$AE$6]*20/100;0)" office:value-type="float" office:value="203" calcext:value-type="float">
            <text:p>203 </text:p>
          </table:table-cell>
          <table:table-cell table:style-name="ce113" table:formula="of:=ROUND([.$X$4]*[.$A17]/30*[.$AE$4]*70/100;0)+ROUND([.$X$4]*[.$A17]/30*[.$AE$6]*70/100;0)" office:value-type="float" office:value="712" calcext:value-type="float">
            <text:p>712 </text:p>
          </table:table-cell>
          <table:table-cell table:style-name="ce113" table:formula="of:=ROUND([.$Z$4]*[.$A17]/30*[.$AE$4]*20/100;0)+ROUND([.$Z$4]*[.$A17]/30*[.$AE$6]*20/100;0)" office:value-type="float" office:value="211" calcext:value-type="float">
            <text:p>211 </text:p>
          </table:table-cell>
          <table:table-cell table:style-name="ce113" table:formula="of:=ROUND([.$Z$4]*[.$A17]/30*[.$AE$4]*70/100;0)+ROUND([.$Z$4]*[.$A17]/30*[.$AE$6]*70/100;0)" office:value-type="float" office:value="739" calcext:value-type="float">
            <text:p>739 </text:p>
          </table:table-cell>
          <table:table-cell table:style-name="ce135" table:formula="of:=ROUND([.$AB$4]*[.$A17]/30*[.$AE$4]*20/100;0)+ROUND([.$AB$4]*[.$A17]/30*[.$AE$6]*20/100;0)" office:value-type="float" office:value="222" calcext:value-type="float">
            <text:p>222 </text:p>
          </table:table-cell>
          <table:table-cell table:style-name="ce141" table:formula="of:=ROUND([.$AB$4]*[.$A17]/30*[.$AE$4]*70/100;0)+ROUND([.$AB$4]*[.$A17]/30*[.$AE$6]*70/100;0)" office:value-type="float" office:value="777" calcext:value-type="float">
            <text:p>777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3" calcext:value-type="float">
            <text:p>13</text:p>
          </table:table-cell>
          <table:table-cell table:style-name="ce113" table:formula="of:=ROUND([.$B$4]*[.$A18]/30*[.$AE$4]*20/100;0)+ROUND([.$B$4]*[.$A18]/30*[.$AE$6]*20/100;0)" office:value-type="float" office:value="106" calcext:value-type="float">
            <text:p>106 </text:p>
          </table:table-cell>
          <table:table-cell table:style-name="ce113" table:formula="of:=ROUND([.$B$4]*[.$A18]/30*[.$AE$4]*70/100;0)+ROUND([.$B$4]*[.$A18]/30*[.$AE$6]*70/100;0)" office:value-type="float" office:value="371" calcext:value-type="float">
            <text:p>371 </text:p>
          </table:table-cell>
          <table:table-cell table:style-name="ce113" table:formula="of:=ROUND([.$D$4]*[.$A18]/30*[.$AE$4]*20/100;0)+ROUND([.$D$4]*[.$A18]/30*[.$AE$6]*20/100;0)" office:value-type="float" office:value="120" calcext:value-type="float">
            <text:p>120 </text:p>
          </table:table-cell>
          <table:table-cell table:style-name="ce113" table:formula="of:=ROUND([.$D$4]*[.$A18]/30*[.$AE$4]*70/100;0)+ROUND([.$D$4]*[.$A18]/30*[.$AE$6]*70/100;0)" office:value-type="float" office:value="418" calcext:value-type="float">
            <text:p>418 </text:p>
          </table:table-cell>
          <table:table-cell table:style-name="ce113" table:formula="of:=ROUND([.$F$4]*[.$A18]/30*[.$AE$4]*20/100;0)+ROUND([.$F$4]*[.$A18]/30*[.$AE$6]*20/100;0)" office:value-type="float" office:value="129" calcext:value-type="float">
            <text:p>129 </text:p>
          </table:table-cell>
          <table:table-cell table:style-name="ce113" table:formula="of:=ROUND([.$F$4]*[.$A18]/30*[.$AE$4]*70/100;0)+ROUND([.$F$4]*[.$A18]/30*[.$AE$6]*70/100;0)" office:value-type="float" office:value="451" calcext:value-type="float">
            <text:p>451 </text:p>
          </table:table-cell>
          <table:table-cell table:style-name="ce113" table:formula="of:=ROUND([.$H$4]*[.$A18]/30*[.$AE$4]*20/100;0)+ROUND([.$H$4]*[.$A18]/30*[.$AE$6]*20/100;0)" office:value-type="float" office:value="151" calcext:value-type="float">
            <text:p>151 </text:p>
          </table:table-cell>
          <table:table-cell table:style-name="ce113" table:formula="of:=ROUND([.$H$4]*[.$A18]/30*[.$AE$4]*70/100;0)+ROUND([.$H$4]*[.$A18]/30*[.$AE$6]*70/100;0)" office:value-type="float" office:value="528" calcext:value-type="float">
            <text:p>528 </text:p>
          </table:table-cell>
          <table:table-cell table:style-name="ce113" table:formula="of:=ROUND([.$J$4]*[.$A18]/30*[.$AE$4]*20/100;0)+ROUND([.$J$4]*[.$A18]/30*[.$AE$6]*20/100;0)" office:value-type="float" office:value="157" calcext:value-type="float">
            <text:p>157 </text:p>
          </table:table-cell>
          <table:table-cell table:style-name="ce113" table:formula="of:=ROUND([.$J$4]*[.$A18]/30*[.$AE$4]*70/100;0)+ROUND([.$J$4]*[.$A18]/30*[.$AE$6]*70/100;0)" office:value-type="float" office:value="551" calcext:value-type="float">
            <text:p>551 </text:p>
          </table:table-cell>
          <table:table-cell table:style-name="ce113" table:formula="of:=ROUND([.$L$4]*[.$A18]/30*[.$AE$4]*20/100;0)+ROUND([.$L$4]*[.$A18]/30*[.$AE$6]*20/100;0)" office:value-type="float" office:value="165" calcext:value-type="float">
            <text:p>165 </text:p>
          </table:table-cell>
          <table:table-cell table:style-name="ce113" table:formula="of:=ROUND([.$L$4]*[.$A18]/30*[.$AE$4]*70/100;0)+ROUND([.$L$4]*[.$A18]/30*[.$AE$6]*70/100;0)" office:value-type="float" office:value="576" calcext:value-type="float">
            <text:p>576 </text:p>
          </table:table-cell>
          <table:table-cell table:style-name="ce113" table:formula="of:=ROUND([.$N$4]*[.$A18]/30*[.$AE$4]*20/100;0)+ROUND([.$N$4]*[.$A18]/30*[.$AE$6]*20/100;0)" office:value-type="float" office:value="170" calcext:value-type="float">
            <text:p>170 </text:p>
          </table:table-cell>
          <table:table-cell table:style-name="ce113" table:formula="of:=ROUND([.$N$4]*[.$A18]/30*[.$AE$4]*70/100;0)+ROUND([.$N$4]*[.$A18]/30*[.$AE$6]*70/100;0)" office:value-type="float" office:value="596" calcext:value-type="float">
            <text:p>596 </text:p>
          </table:table-cell>
          <table:table-cell table:style-name="ce113" table:formula="of:=ROUND([.$P$4]*[.$A18]/30*[.$AE$4]*20/100;0)+ROUND([.$P$4]*[.$A18]/30*[.$AE$6]*20/100;0)" office:value-type="float" office:value="182" calcext:value-type="float">
            <text:p>182 </text:p>
          </table:table-cell>
          <table:table-cell table:style-name="ce113" table:formula="of:=ROUND([.$P$4]*[.$A18]/30*[.$AE$4]*70/100;0)+ROUND([.$P$4]*[.$A18]/30*[.$AE$6]*70/100;0)" office:value-type="float" office:value="636" calcext:value-type="float">
            <text:p>636 </text:p>
          </table:table-cell>
          <table:table-cell table:style-name="ce113" table:formula="of:=ROUND([.$R$4]*[.$A18]/30*[.$AE$4]*20/100;0)+ROUND([.$R$4]*[.$A18]/30*[.$AE$6]*20/100;0)" office:value-type="float" office:value="190" calcext:value-type="float">
            <text:p>190 </text:p>
          </table:table-cell>
          <table:table-cell table:style-name="ce113" table:formula="of:=ROUND([.$R$4]*[.$A18]/30*[.$AE$4]*70/100;0)+ROUND([.$R$4]*[.$A18]/30*[.$AE$6]*70/100;0)" office:value-type="float" office:value="668" calcext:value-type="float">
            <text:p>668 </text:p>
          </table:table-cell>
          <table:table-cell table:style-name="ce113" table:formula="of:=ROUND([.$T$4]*[.$A18]/30*[.$AE$4]*20/100;0)+ROUND([.$T$4]*[.$A18]/30*[.$AE$6]*20/100;0)" office:value-type="float" office:value="200" calcext:value-type="float">
            <text:p>200 </text:p>
          </table:table-cell>
          <table:table-cell table:style-name="ce113" table:formula="of:=ROUND([.$T$4]*[.$A18]/30*[.$AE$4]*70/100;0)+ROUND([.$T$4]*[.$A18]/30*[.$AE$6]*70/100;0)" office:value-type="float" office:value="701" calcext:value-type="float">
            <text:p>701 </text:p>
          </table:table-cell>
          <table:table-cell table:style-name="ce113" table:formula="of:=ROUND([.$V$4]*[.$A18]/30*[.$AE$4]*20/100;0)+ROUND([.$V$4]*[.$A18]/30*[.$AE$6]*20/100;0)" office:value-type="float" office:value="210" calcext:value-type="float">
            <text:p>210 </text:p>
          </table:table-cell>
          <table:table-cell table:style-name="ce113" table:formula="of:=ROUND([.$V$4]*[.$A18]/30*[.$AE$4]*70/100;0)+ROUND([.$V$4]*[.$A18]/30*[.$AE$6]*70/100;0)" office:value-type="float" office:value="734" calcext:value-type="float">
            <text:p>734 </text:p>
          </table:table-cell>
          <table:table-cell table:style-name="ce113" table:formula="of:=ROUND([.$X$4]*[.$A18]/30*[.$AE$4]*20/100;0)+ROUND([.$X$4]*[.$A18]/30*[.$AE$6]*20/100;0)" office:value-type="float" office:value="220" calcext:value-type="float">
            <text:p>220 </text:p>
          </table:table-cell>
          <table:table-cell table:style-name="ce113" table:formula="of:=ROUND([.$X$4]*[.$A18]/30*[.$AE$4]*70/100;0)+ROUND([.$X$4]*[.$A18]/30*[.$AE$6]*70/100;0)" office:value-type="float" office:value="771" calcext:value-type="float">
            <text:p>771 </text:p>
          </table:table-cell>
          <table:table-cell table:style-name="ce113" table:formula="of:=ROUND([.$Z$4]*[.$A18]/30*[.$AE$4]*20/100;0)+ROUND([.$Z$4]*[.$A18]/30*[.$AE$6]*20/100;0)" office:value-type="float" office:value="229" calcext:value-type="float">
            <text:p>229 </text:p>
          </table:table-cell>
          <table:table-cell table:style-name="ce113" table:formula="of:=ROUND([.$Z$4]*[.$A18]/30*[.$AE$4]*70/100;0)+ROUND([.$Z$4]*[.$A18]/30*[.$AE$6]*70/100;0)" office:value-type="float" office:value="801" calcext:value-type="float">
            <text:p>801 </text:p>
          </table:table-cell>
          <table:table-cell table:style-name="ce135" table:formula="of:=ROUND([.$AB$4]*[.$A18]/30*[.$AE$4]*20/100;0)+ROUND([.$AB$4]*[.$A18]/30*[.$AE$6]*20/100;0)" office:value-type="float" office:value="240" calcext:value-type="float">
            <text:p>240 </text:p>
          </table:table-cell>
          <table:table-cell table:style-name="ce141" table:formula="of:=ROUND([.$AB$4]*[.$A18]/30*[.$AE$4]*70/100;0)+ROUND([.$AB$4]*[.$A18]/30*[.$AE$6]*70/100;0)" office:value-type="float" office:value="840" calcext:value-type="float">
            <text:p>840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4" calcext:value-type="float">
            <text:p>14</text:p>
          </table:table-cell>
          <table:table-cell table:style-name="ce113" table:formula="of:=ROUND([.$B$4]*[.$A19]/30*[.$AE$4]*20/100;0)+ROUND([.$B$4]*[.$A19]/30*[.$AE$6]*20/100;0)" office:value-type="float" office:value="114" calcext:value-type="float">
            <text:p>114 </text:p>
          </table:table-cell>
          <table:table-cell table:style-name="ce113" table:formula="of:=ROUND([.$B$4]*[.$A19]/30*[.$AE$4]*70/100;0)+ROUND([.$B$4]*[.$A19]/30*[.$AE$6]*70/100;0)" office:value-type="float" office:value="399" calcext:value-type="float">
            <text:p>399 </text:p>
          </table:table-cell>
          <table:table-cell table:style-name="ce113" table:formula="of:=ROUND([.$D$4]*[.$A19]/30*[.$AE$4]*20/100;0)+ROUND([.$D$4]*[.$A19]/30*[.$AE$6]*20/100;0)" office:value-type="float" office:value="129" calcext:value-type="float">
            <text:p>129 </text:p>
          </table:table-cell>
          <table:table-cell table:style-name="ce113" table:formula="of:=ROUND([.$D$4]*[.$A19]/30*[.$AE$4]*70/100;0)+ROUND([.$D$4]*[.$A19]/30*[.$AE$6]*70/100;0)" office:value-type="float" office:value="451" calcext:value-type="float">
            <text:p>451 </text:p>
          </table:table-cell>
          <table:table-cell table:style-name="ce113" table:formula="of:=ROUND([.$F$4]*[.$A19]/30*[.$AE$4]*20/100;0)+ROUND([.$F$4]*[.$A19]/30*[.$AE$6]*20/100;0)" office:value-type="float" office:value="139" calcext:value-type="float">
            <text:p>139 </text:p>
          </table:table-cell>
          <table:table-cell table:style-name="ce113" table:formula="of:=ROUND([.$F$4]*[.$A19]/30*[.$AE$4]*70/100;0)+ROUND([.$F$4]*[.$A19]/30*[.$AE$6]*70/100;0)" office:value-type="float" office:value="485" calcext:value-type="float">
            <text:p>485 </text:p>
          </table:table-cell>
          <table:table-cell table:style-name="ce113" table:formula="of:=ROUND([.$H$4]*[.$A19]/30*[.$AE$4]*20/100;0)+ROUND([.$H$4]*[.$A19]/30*[.$AE$6]*20/100;0)" office:value-type="float" office:value="163" calcext:value-type="float">
            <text:p>163 </text:p>
          </table:table-cell>
          <table:table-cell table:style-name="ce113" table:formula="of:=ROUND([.$H$4]*[.$A19]/30*[.$AE$4]*70/100;0)+ROUND([.$H$4]*[.$A19]/30*[.$AE$6]*70/100;0)" office:value-type="float" office:value="569" calcext:value-type="float">
            <text:p>569 </text:p>
          </table:table-cell>
          <table:table-cell table:style-name="ce113" table:formula="of:=ROUND([.$J$4]*[.$A19]/30*[.$AE$4]*20/100;0)+ROUND([.$J$4]*[.$A19]/30*[.$AE$6]*20/100;0)" office:value-type="float" office:value="169" calcext:value-type="float">
            <text:p>169 </text:p>
          </table:table-cell>
          <table:table-cell table:style-name="ce113" table:formula="of:=ROUND([.$J$4]*[.$A19]/30*[.$AE$4]*70/100;0)+ROUND([.$J$4]*[.$A19]/30*[.$AE$6]*70/100;0)" office:value-type="float" office:value="593" calcext:value-type="float">
            <text:p>593 </text:p>
          </table:table-cell>
          <table:table-cell table:style-name="ce113" table:formula="of:=ROUND([.$L$4]*[.$A19]/30*[.$AE$4]*20/100;0)+ROUND([.$L$4]*[.$A19]/30*[.$AE$6]*20/100;0)" office:value-type="float" office:value="177" calcext:value-type="float">
            <text:p>177 </text:p>
          </table:table-cell>
          <table:table-cell table:style-name="ce113" table:formula="of:=ROUND([.$L$4]*[.$A19]/30*[.$AE$4]*70/100;0)+ROUND([.$L$4]*[.$A19]/30*[.$AE$6]*70/100;0)" office:value-type="float" office:value="620" calcext:value-type="float">
            <text:p>620 </text:p>
          </table:table-cell>
          <table:table-cell table:style-name="ce113" table:formula="of:=ROUND([.$N$4]*[.$A19]/30*[.$AE$4]*20/100;0)+ROUND([.$N$4]*[.$A19]/30*[.$AE$6]*20/100;0)" office:value-type="float" office:value="184" calcext:value-type="float">
            <text:p>184 </text:p>
          </table:table-cell>
          <table:table-cell table:style-name="ce113" table:formula="of:=ROUND([.$N$4]*[.$A19]/30*[.$AE$4]*70/100;0)+ROUND([.$N$4]*[.$A19]/30*[.$AE$6]*70/100;0)" office:value-type="float" office:value="642" calcext:value-type="float">
            <text:p>642 </text:p>
          </table:table-cell>
          <table:table-cell table:style-name="ce113" table:formula="of:=ROUND([.$P$4]*[.$A19]/30*[.$AE$4]*20/100;0)+ROUND([.$P$4]*[.$A19]/30*[.$AE$6]*20/100;0)" office:value-type="float" office:value="196" calcext:value-type="float">
            <text:p>196 </text:p>
          </table:table-cell>
          <table:table-cell table:style-name="ce113" table:formula="of:=ROUND([.$P$4]*[.$A19]/30*[.$AE$4]*70/100;0)+ROUND([.$P$4]*[.$A19]/30*[.$AE$6]*70/100;0)" office:value-type="float" office:value="684" calcext:value-type="float">
            <text:p>684 </text:p>
          </table:table-cell>
          <table:table-cell table:style-name="ce113" table:formula="of:=ROUND([.$R$4]*[.$A19]/30*[.$AE$4]*20/100;0)+ROUND([.$R$4]*[.$A19]/30*[.$AE$6]*20/100;0)" office:value-type="float" office:value="206" calcext:value-type="float">
            <text:p>206 </text:p>
          </table:table-cell>
          <table:table-cell table:style-name="ce113" table:formula="of:=ROUND([.$R$4]*[.$A19]/30*[.$AE$4]*70/100;0)+ROUND([.$R$4]*[.$A19]/30*[.$AE$6]*70/100;0)" office:value-type="float" office:value="719" calcext:value-type="float">
            <text:p>719 </text:p>
          </table:table-cell>
          <table:table-cell table:style-name="ce113" table:formula="of:=ROUND([.$T$4]*[.$A19]/30*[.$AE$4]*20/100;0)+ROUND([.$T$4]*[.$A19]/30*[.$AE$6]*20/100;0)" office:value-type="float" office:value="216" calcext:value-type="float">
            <text:p>216 </text:p>
          </table:table-cell>
          <table:table-cell table:style-name="ce113" table:formula="of:=ROUND([.$T$4]*[.$A19]/30*[.$AE$4]*70/100;0)+ROUND([.$T$4]*[.$A19]/30*[.$AE$6]*70/100;0)" office:value-type="float" office:value="755" calcext:value-type="float">
            <text:p>755 </text:p>
          </table:table-cell>
          <table:table-cell table:style-name="ce113" table:formula="of:=ROUND([.$V$4]*[.$A19]/30*[.$AE$4]*20/100;0)+ROUND([.$V$4]*[.$A19]/30*[.$AE$6]*20/100;0)" office:value-type="float" office:value="226" calcext:value-type="float">
            <text:p>226 </text:p>
          </table:table-cell>
          <table:table-cell table:style-name="ce113" table:formula="of:=ROUND([.$V$4]*[.$A19]/30*[.$AE$4]*70/100;0)+ROUND([.$V$4]*[.$A19]/30*[.$AE$6]*70/100;0)" office:value-type="float" office:value="791" calcext:value-type="float">
            <text:p>791 </text:p>
          </table:table-cell>
          <table:table-cell table:style-name="ce113" table:formula="of:=ROUND([.$X$4]*[.$A19]/30*[.$AE$4]*20/100;0)+ROUND([.$X$4]*[.$A19]/30*[.$AE$6]*20/100;0)" office:value-type="float" office:value="238" calcext:value-type="float">
            <text:p>238 </text:p>
          </table:table-cell>
          <table:table-cell table:style-name="ce113" table:formula="of:=ROUND([.$X$4]*[.$A19]/30*[.$AE$4]*70/100;0)+ROUND([.$X$4]*[.$A19]/30*[.$AE$6]*70/100;0)" office:value-type="float" office:value="830" calcext:value-type="float">
            <text:p>830 </text:p>
          </table:table-cell>
          <table:table-cell table:style-name="ce113" table:formula="of:=ROUND([.$Z$4]*[.$A19]/30*[.$AE$4]*20/100;0)+ROUND([.$Z$4]*[.$A19]/30*[.$AE$6]*20/100;0)" office:value-type="float" office:value="246" calcext:value-type="float">
            <text:p>246 </text:p>
          </table:table-cell>
          <table:table-cell table:style-name="ce113" table:formula="of:=ROUND([.$Z$4]*[.$A19]/30*[.$AE$4]*70/100;0)+ROUND([.$Z$4]*[.$A19]/30*[.$AE$6]*70/100;0)" office:value-type="float" office:value="862" calcext:value-type="float">
            <text:p>862 </text:p>
          </table:table-cell>
          <table:table-cell table:style-name="ce135" table:formula="of:=ROUND([.$AB$4]*[.$A19]/30*[.$AE$4]*20/100;0)+ROUND([.$AB$4]*[.$A19]/30*[.$AE$6]*20/100;0)" office:value-type="float" office:value="259" calcext:value-type="float">
            <text:p>259 </text:p>
          </table:table-cell>
          <table:table-cell table:style-name="ce141" table:formula="of:=ROUND([.$AB$4]*[.$A19]/30*[.$AE$4]*70/100;0)+ROUND([.$AB$4]*[.$A19]/30*[.$AE$6]*70/100;0)" office:value-type="float" office:value="905" calcext:value-type="float">
            <text:p>905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5" calcext:value-type="float">
            <text:p>15</text:p>
          </table:table-cell>
          <table:table-cell table:style-name="ce113" table:formula="of:=ROUND([.$B$4]*[.$A20]/30*[.$AE$4]*20/100;0)+ROUND([.$B$4]*[.$A20]/30*[.$AE$6]*20/100;0)" office:value-type="float" office:value="122" calcext:value-type="float">
            <text:p>122 </text:p>
          </table:table-cell>
          <table:table-cell table:style-name="ce113" table:formula="of:=ROUND([.$B$4]*[.$A20]/30*[.$AE$4]*70/100;0)+ROUND([.$B$4]*[.$A20]/30*[.$AE$6]*70/100;0)" office:value-type="float" office:value="428" calcext:value-type="float">
            <text:p>428 </text:p>
          </table:table-cell>
          <table:table-cell table:style-name="ce113" table:formula="of:=ROUND([.$D$4]*[.$A20]/30*[.$AE$4]*20/100;0)+ROUND([.$D$4]*[.$A20]/30*[.$AE$6]*20/100;0)" office:value-type="float" office:value="138" calcext:value-type="float">
            <text:p>138 </text:p>
          </table:table-cell>
          <table:table-cell table:style-name="ce113" table:formula="of:=ROUND([.$D$4]*[.$A20]/30*[.$AE$4]*70/100;0)+ROUND([.$D$4]*[.$A20]/30*[.$AE$6]*70/100;0)" office:value-type="float" office:value="483" calcext:value-type="float">
            <text:p>483 </text:p>
          </table:table-cell>
          <table:table-cell table:style-name="ce113" table:formula="of:=ROUND([.$F$4]*[.$A20]/30*[.$AE$4]*20/100;0)+ROUND([.$F$4]*[.$A20]/30*[.$AE$6]*20/100;0)" office:value-type="float" office:value="149" calcext:value-type="float">
            <text:p>149 </text:p>
          </table:table-cell>
          <table:table-cell table:style-name="ce113" table:formula="of:=ROUND([.$F$4]*[.$A20]/30*[.$AE$4]*70/100;0)+ROUND([.$F$4]*[.$A20]/30*[.$AE$6]*70/100;0)" office:value-type="float" office:value="520" calcext:value-type="float">
            <text:p>520 </text:p>
          </table:table-cell>
          <table:table-cell table:style-name="ce113" table:formula="of:=ROUND([.$H$4]*[.$A20]/30*[.$AE$4]*20/100;0)+ROUND([.$H$4]*[.$A20]/30*[.$AE$6]*20/100;0)" office:value-type="float" office:value="174" calcext:value-type="float">
            <text:p>174 </text:p>
          </table:table-cell>
          <table:table-cell table:style-name="ce113" table:formula="of:=ROUND([.$H$4]*[.$A20]/30*[.$AE$4]*70/100;0)+ROUND([.$H$4]*[.$A20]/30*[.$AE$6]*70/100;0)" office:value-type="float" office:value="609" calcext:value-type="float">
            <text:p>609 </text:p>
          </table:table-cell>
          <table:table-cell table:style-name="ce113" table:formula="of:=ROUND([.$J$4]*[.$A20]/30*[.$AE$4]*20/100;0)+ROUND([.$J$4]*[.$A20]/30*[.$AE$6]*20/100;0)" office:value-type="float" office:value="182" calcext:value-type="float">
            <text:p>182 </text:p>
          </table:table-cell>
          <table:table-cell table:style-name="ce113" table:formula="of:=ROUND([.$J$4]*[.$A20]/30*[.$AE$4]*70/100;0)+ROUND([.$J$4]*[.$A20]/30*[.$AE$6]*70/100;0)" office:value-type="float" office:value="636" calcext:value-type="float">
            <text:p>636 </text:p>
          </table:table-cell>
          <table:table-cell table:style-name="ce113" table:formula="of:=ROUND([.$L$4]*[.$A20]/30*[.$AE$4]*20/100;0)+ROUND([.$L$4]*[.$A20]/30*[.$AE$6]*20/100;0)" office:value-type="float" office:value="190" calcext:value-type="float">
            <text:p>190 </text:p>
          </table:table-cell>
          <table:table-cell table:style-name="ce113" table:formula="of:=ROUND([.$L$4]*[.$A20]/30*[.$AE$4]*70/100;0)+ROUND([.$L$4]*[.$A20]/30*[.$AE$6]*70/100;0)" office:value-type="float" office:value="665" calcext:value-type="float">
            <text:p>665 </text:p>
          </table:table-cell>
          <table:table-cell table:style-name="ce113" table:formula="of:=ROUND([.$N$4]*[.$A20]/30*[.$AE$4]*20/100;0)+ROUND([.$N$4]*[.$A20]/30*[.$AE$6]*20/100;0)" office:value-type="float" office:value="197" calcext:value-type="float">
            <text:p>197 </text:p>
          </table:table-cell>
          <table:table-cell table:style-name="ce113" table:formula="of:=ROUND([.$N$4]*[.$A20]/30*[.$AE$4]*70/100;0)+ROUND([.$N$4]*[.$A20]/30*[.$AE$6]*70/100;0)" office:value-type="float" office:value="689" calcext:value-type="float">
            <text:p>689 </text:p>
          </table:table-cell>
          <table:table-cell table:style-name="ce113" table:formula="of:=ROUND([.$P$4]*[.$A20]/30*[.$AE$4]*20/100;0)+ROUND([.$P$4]*[.$A20]/30*[.$AE$6]*20/100;0)" office:value-type="float" office:value="209" calcext:value-type="float">
            <text:p>209 </text:p>
          </table:table-cell>
          <table:table-cell table:style-name="ce113" table:formula="of:=ROUND([.$P$4]*[.$A20]/30*[.$AE$4]*70/100;0)+ROUND([.$P$4]*[.$A20]/30*[.$AE$6]*70/100;0)" office:value-type="float" office:value="734" calcext:value-type="float">
            <text:p>734 </text:p>
          </table:table-cell>
          <table:table-cell table:style-name="ce113" table:formula="of:=ROUND([.$R$4]*[.$A20]/30*[.$AE$4]*20/100;0)+ROUND([.$R$4]*[.$A20]/30*[.$AE$6]*20/100;0)" office:value-type="float" office:value="220" calcext:value-type="float">
            <text:p>220 </text:p>
          </table:table-cell>
          <table:table-cell table:style-name="ce113" table:formula="of:=ROUND([.$R$4]*[.$A20]/30*[.$AE$4]*70/100;0)+ROUND([.$R$4]*[.$A20]/30*[.$AE$6]*70/100;0)" office:value-type="float" office:value="770" calcext:value-type="float">
            <text:p>770 </text:p>
          </table:table-cell>
          <table:table-cell table:style-name="ce113" table:formula="of:=ROUND([.$T$4]*[.$A20]/30*[.$AE$4]*20/100;0)+ROUND([.$T$4]*[.$A20]/30*[.$AE$6]*20/100;0)" office:value-type="float" office:value="231" calcext:value-type="float">
            <text:p>231 </text:p>
          </table:table-cell>
          <table:table-cell table:style-name="ce113" table:formula="of:=ROUND([.$T$4]*[.$A20]/30*[.$AE$4]*70/100;0)+ROUND([.$T$4]*[.$A20]/30*[.$AE$6]*70/100;0)" office:value-type="float" office:value="809" calcext:value-type="float">
            <text:p>809 </text:p>
          </table:table-cell>
          <table:table-cell table:style-name="ce113" table:formula="of:=ROUND([.$V$4]*[.$A20]/30*[.$AE$4]*20/100;0)+ROUND([.$V$4]*[.$A20]/30*[.$AE$6]*20/100;0)" office:value-type="float" office:value="242" calcext:value-type="float">
            <text:p>242 </text:p>
          </table:table-cell>
          <table:table-cell table:style-name="ce113" table:formula="of:=ROUND([.$V$4]*[.$A20]/30*[.$AE$4]*70/100;0)+ROUND([.$V$4]*[.$A20]/30*[.$AE$6]*70/100;0)" office:value-type="float" office:value="847" calcext:value-type="float">
            <text:p>847 </text:p>
          </table:table-cell>
          <table:table-cell table:style-name="ce113" table:formula="of:=ROUND([.$X$4]*[.$A20]/30*[.$AE$4]*20/100;0)+ROUND([.$X$4]*[.$A20]/30*[.$AE$6]*20/100;0)" office:value-type="float" office:value="254" calcext:value-type="float">
            <text:p>254 </text:p>
          </table:table-cell>
          <table:table-cell table:style-name="ce113" table:formula="of:=ROUND([.$X$4]*[.$A20]/30*[.$AE$4]*70/100;0)+ROUND([.$X$4]*[.$A20]/30*[.$AE$6]*70/100;0)" office:value-type="float" office:value="890" calcext:value-type="float">
            <text:p>890 </text:p>
          </table:table-cell>
          <table:table-cell table:style-name="ce113" table:formula="of:=ROUND([.$Z$4]*[.$A20]/30*[.$AE$4]*20/100;0)+ROUND([.$Z$4]*[.$A20]/30*[.$AE$6]*20/100;0)" office:value-type="float" office:value="264" calcext:value-type="float">
            <text:p>264 </text:p>
          </table:table-cell>
          <table:table-cell table:style-name="ce113" table:formula="of:=ROUND([.$Z$4]*[.$A20]/30*[.$AE$4]*70/100;0)+ROUND([.$Z$4]*[.$A20]/30*[.$AE$6]*70/100;0)" office:value-type="float" office:value="924" calcext:value-type="float">
            <text:p>924 </text:p>
          </table:table-cell>
          <table:table-cell table:style-name="ce135" table:formula="of:=ROUND([.$AB$4]*[.$A20]/30*[.$AE$4]*20/100;0)+ROUND([.$AB$4]*[.$A20]/30*[.$AE$6]*20/100;0)" office:value-type="float" office:value="277" calcext:value-type="float">
            <text:p>277 </text:p>
          </table:table-cell>
          <table:table-cell table:style-name="ce141" table:formula="of:=ROUND([.$AB$4]*[.$A20]/30*[.$AE$4]*70/100;0)+ROUND([.$AB$4]*[.$A20]/30*[.$AE$6]*70/100;0)" office:value-type="float" office:value="970" calcext:value-type="float">
            <text:p>970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6" calcext:value-type="float">
            <text:p>16</text:p>
          </table:table-cell>
          <table:table-cell table:style-name="ce113" table:formula="of:=ROUND([.$B$4]*[.$A21]/30*[.$AE$4]*20/100;0)+ROUND([.$B$4]*[.$A21]/30*[.$AE$6]*20/100;0)" office:value-type="float" office:value="130" calcext:value-type="float">
            <text:p>130 </text:p>
          </table:table-cell>
          <table:table-cell table:style-name="ce113" table:formula="of:=ROUND([.$B$4]*[.$A21]/30*[.$AE$4]*70/100;0)+ROUND([.$B$4]*[.$A21]/30*[.$AE$6]*70/100;0)" office:value-type="float" office:value="455" calcext:value-type="float">
            <text:p>455 </text:p>
          </table:table-cell>
          <table:table-cell table:style-name="ce113" table:formula="of:=ROUND([.$D$4]*[.$A21]/30*[.$AE$4]*20/100;0)+ROUND([.$D$4]*[.$A21]/30*[.$AE$6]*20/100;0)" office:value-type="float" office:value="147" calcext:value-type="float">
            <text:p>147 </text:p>
          </table:table-cell>
          <table:table-cell table:style-name="ce113" table:formula="of:=ROUND([.$D$4]*[.$A21]/30*[.$AE$4]*70/100;0)+ROUND([.$D$4]*[.$A21]/30*[.$AE$6]*70/100;0)" office:value-type="float" office:value="515" calcext:value-type="float">
            <text:p>515 </text:p>
          </table:table-cell>
          <table:table-cell table:style-name="ce113" table:formula="of:=ROUND([.$F$4]*[.$A21]/30*[.$AE$4]*20/100;0)+ROUND([.$F$4]*[.$A21]/30*[.$AE$6]*20/100;0)" office:value-type="float" office:value="158" calcext:value-type="float">
            <text:p>158 </text:p>
          </table:table-cell>
          <table:table-cell table:style-name="ce113" table:formula="of:=ROUND([.$F$4]*[.$A21]/30*[.$AE$4]*70/100;0)+ROUND([.$F$4]*[.$A21]/30*[.$AE$6]*70/100;0)" office:value-type="float" office:value="554" calcext:value-type="float">
            <text:p>554 </text:p>
          </table:table-cell>
          <table:table-cell table:style-name="ce113" table:formula="of:=ROUND([.$H$4]*[.$A21]/30*[.$AE$4]*20/100;0)+ROUND([.$H$4]*[.$A21]/30*[.$AE$6]*20/100;0)" office:value-type="float" office:value="186" calcext:value-type="float">
            <text:p>186 </text:p>
          </table:table-cell>
          <table:table-cell table:style-name="ce113" table:formula="of:=ROUND([.$H$4]*[.$A21]/30*[.$AE$4]*70/100;0)+ROUND([.$H$4]*[.$A21]/30*[.$AE$6]*70/100;0)" office:value-type="float" office:value="650" calcext:value-type="float">
            <text:p>650 </text:p>
          </table:table-cell>
          <table:table-cell table:style-name="ce113" table:formula="of:=ROUND([.$J$4]*[.$A21]/30*[.$AE$4]*20/100;0)+ROUND([.$J$4]*[.$A21]/30*[.$AE$6]*20/100;0)" office:value-type="float" office:value="194" calcext:value-type="float">
            <text:p>194 </text:p>
          </table:table-cell>
          <table:table-cell table:style-name="ce113" table:formula="of:=ROUND([.$J$4]*[.$A21]/30*[.$AE$4]*70/100;0)+ROUND([.$J$4]*[.$A21]/30*[.$AE$6]*70/100;0)" office:value-type="float" office:value="678" calcext:value-type="float">
            <text:p>678 </text:p>
          </table:table-cell>
          <table:table-cell table:style-name="ce113" table:formula="of:=ROUND([.$L$4]*[.$A21]/30*[.$AE$4]*20/100;0)+ROUND([.$L$4]*[.$A21]/30*[.$AE$6]*20/100;0)" office:value-type="float" office:value="202" calcext:value-type="float">
            <text:p>202 </text:p>
          </table:table-cell>
          <table:table-cell table:style-name="ce113" table:formula="of:=ROUND([.$L$4]*[.$A21]/30*[.$AE$4]*70/100;0)+ROUND([.$L$4]*[.$A21]/30*[.$AE$6]*70/100;0)" office:value-type="float" office:value="710" calcext:value-type="float">
            <text:p>710 </text:p>
          </table:table-cell>
          <table:table-cell table:style-name="ce113" table:formula="of:=ROUND([.$N$4]*[.$A21]/30*[.$AE$4]*20/100;0)+ROUND([.$N$4]*[.$A21]/30*[.$AE$6]*20/100;0)" office:value-type="float" office:value="210" calcext:value-type="float">
            <text:p>210 </text:p>
          </table:table-cell>
          <table:table-cell table:style-name="ce113" table:formula="of:=ROUND([.$N$4]*[.$A21]/30*[.$AE$4]*70/100;0)+ROUND([.$N$4]*[.$A21]/30*[.$AE$6]*70/100;0)" office:value-type="float" office:value="735" calcext:value-type="float">
            <text:p>735 </text:p>
          </table:table-cell>
          <table:table-cell table:style-name="ce113" table:formula="of:=ROUND([.$P$4]*[.$A21]/30*[.$AE$4]*20/100;0)+ROUND([.$P$4]*[.$A21]/30*[.$AE$6]*20/100;0)" office:value-type="float" office:value="223" calcext:value-type="float">
            <text:p>223 </text:p>
          </table:table-cell>
          <table:table-cell table:style-name="ce113" table:formula="of:=ROUND([.$P$4]*[.$A21]/30*[.$AE$4]*70/100;0)+ROUND([.$P$4]*[.$A21]/30*[.$AE$6]*70/100;0)" office:value-type="float" office:value="782" calcext:value-type="float">
            <text:p>782 </text:p>
          </table:table-cell>
          <table:table-cell table:style-name="ce113" table:formula="of:=ROUND([.$R$4]*[.$A21]/30*[.$AE$4]*20/100;0)+ROUND([.$R$4]*[.$A21]/30*[.$AE$6]*20/100;0)" office:value-type="float" office:value="234" calcext:value-type="float">
            <text:p>234 </text:p>
          </table:table-cell>
          <table:table-cell table:style-name="ce113" table:formula="of:=ROUND([.$R$4]*[.$A21]/30*[.$AE$4]*70/100;0)+ROUND([.$R$4]*[.$A21]/30*[.$AE$6]*70/100;0)" office:value-type="float" office:value="822" calcext:value-type="float">
            <text:p>822 </text:p>
          </table:table-cell>
          <table:table-cell table:style-name="ce113" table:formula="of:=ROUND([.$T$4]*[.$A21]/30*[.$AE$4]*20/100;0)+ROUND([.$T$4]*[.$A21]/30*[.$AE$6]*20/100;0)" office:value-type="float" office:value="246" calcext:value-type="float">
            <text:p>246 </text:p>
          </table:table-cell>
          <table:table-cell table:style-name="ce113" table:formula="of:=ROUND([.$T$4]*[.$A21]/30*[.$AE$4]*70/100;0)+ROUND([.$T$4]*[.$A21]/30*[.$AE$6]*70/100;0)" office:value-type="float" office:value="862" calcext:value-type="float">
            <text:p>862 </text:p>
          </table:table-cell>
          <table:table-cell table:style-name="ce113" table:formula="of:=ROUND([.$V$4]*[.$A21]/30*[.$AE$4]*20/100;0)+ROUND([.$V$4]*[.$A21]/30*[.$AE$6]*20/100;0)" office:value-type="float" office:value="258" calcext:value-type="float">
            <text:p>258 </text:p>
          </table:table-cell>
          <table:table-cell table:style-name="ce113" table:formula="of:=ROUND([.$V$4]*[.$A21]/30*[.$AE$4]*70/100;0)+ROUND([.$V$4]*[.$A21]/30*[.$AE$6]*70/100;0)" office:value-type="float" office:value="903" calcext:value-type="float">
            <text:p>903 </text:p>
          </table:table-cell>
          <table:table-cell table:style-name="ce113" table:formula="of:=ROUND([.$X$4]*[.$A21]/30*[.$AE$4]*20/100;0)+ROUND([.$X$4]*[.$A21]/30*[.$AE$6]*20/100;0)" office:value-type="float" office:value="271" calcext:value-type="float">
            <text:p>271 </text:p>
          </table:table-cell>
          <table:table-cell table:style-name="ce113" table:formula="of:=ROUND([.$X$4]*[.$A21]/30*[.$AE$4]*70/100;0)+ROUND([.$X$4]*[.$A21]/30*[.$AE$6]*70/100;0)" office:value-type="float" office:value="948" calcext:value-type="float">
            <text:p>948 </text:p>
          </table:table-cell>
          <table:table-cell table:style-name="ce113" table:formula="of:=ROUND([.$Z$4]*[.$A21]/30*[.$AE$4]*20/100;0)+ROUND([.$Z$4]*[.$A21]/30*[.$AE$6]*20/100;0)" office:value-type="float" office:value="282" calcext:value-type="float">
            <text:p>282 </text:p>
          </table:table-cell>
          <table:table-cell table:style-name="ce113" table:formula="of:=ROUND([.$Z$4]*[.$A21]/30*[.$AE$4]*70/100;0)+ROUND([.$Z$4]*[.$A21]/30*[.$AE$6]*70/100;0)" office:value-type="float" office:value="986" calcext:value-type="float">
            <text:p>986 </text:p>
          </table:table-cell>
          <table:table-cell table:style-name="ce135" table:formula="of:=ROUND([.$AB$4]*[.$A21]/30*[.$AE$4]*20/100;0)+ROUND([.$AB$4]*[.$A21]/30*[.$AE$6]*20/100;0)" office:value-type="float" office:value="296" calcext:value-type="float">
            <text:p>296 </text:p>
          </table:table-cell>
          <table:table-cell table:style-name="ce141" table:formula="of:=ROUND([.$AB$4]*[.$A21]/30*[.$AE$4]*70/100;0)+ROUND([.$AB$4]*[.$A21]/30*[.$AE$6]*70/100;0)" office:value-type="float" office:value="1035" calcext:value-type="float">
            <text:p>1,035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7" calcext:value-type="float">
            <text:p>17</text:p>
          </table:table-cell>
          <table:table-cell table:style-name="ce113" table:formula="of:=ROUND([.$B$4]*[.$A22]/30*[.$AE$4]*20/100;0)+ROUND([.$B$4]*[.$A22]/30*[.$AE$6]*20/100;0)" office:value-type="float" office:value="139" calcext:value-type="float">
            <text:p>139 </text:p>
          </table:table-cell>
          <table:table-cell table:style-name="ce113" table:formula="of:=ROUND([.$B$4]*[.$A22]/30*[.$AE$4]*70/100;0)+ROUND([.$B$4]*[.$A22]/30*[.$AE$6]*70/100;0)" office:value-type="float" office:value="484" calcext:value-type="float">
            <text:p>484 </text:p>
          </table:table-cell>
          <table:table-cell table:style-name="ce113" table:formula="of:=ROUND([.$D$4]*[.$A22]/30*[.$AE$4]*20/100;0)+ROUND([.$D$4]*[.$A22]/30*[.$AE$6]*20/100;0)" office:value-type="float" office:value="156" calcext:value-type="float">
            <text:p>156 </text:p>
          </table:table-cell>
          <table:table-cell table:style-name="ce113" table:formula="of:=ROUND([.$D$4]*[.$A22]/30*[.$AE$4]*70/100;0)+ROUND([.$D$4]*[.$A22]/30*[.$AE$6]*70/100;0)" office:value-type="float" office:value="547" calcext:value-type="float">
            <text:p>547 </text:p>
          </table:table-cell>
          <table:table-cell table:style-name="ce113" table:formula="of:=ROUND([.$F$4]*[.$A22]/30*[.$AE$4]*20/100;0)+ROUND([.$F$4]*[.$A22]/30*[.$AE$6]*20/100;0)" office:value-type="float" office:value="168" calcext:value-type="float">
            <text:p>168 </text:p>
          </table:table-cell>
          <table:table-cell table:style-name="ce113" table:formula="of:=ROUND([.$F$4]*[.$A22]/30*[.$AE$4]*70/100;0)+ROUND([.$F$4]*[.$A22]/30*[.$AE$6]*70/100;0)" office:value-type="float" office:value="590" calcext:value-type="float">
            <text:p>590 </text:p>
          </table:table-cell>
          <table:table-cell table:style-name="ce113" table:formula="of:=ROUND([.$H$4]*[.$A22]/30*[.$AE$4]*20/100;0)+ROUND([.$H$4]*[.$A22]/30*[.$AE$6]*20/100;0)" office:value-type="float" office:value="198" calcext:value-type="float">
            <text:p>198 </text:p>
          </table:table-cell>
          <table:table-cell table:style-name="ce113" table:formula="of:=ROUND([.$H$4]*[.$A22]/30*[.$AE$4]*70/100;0)+ROUND([.$H$4]*[.$A22]/30*[.$AE$6]*70/100;0)" office:value-type="float" office:value="691" calcext:value-type="float">
            <text:p>691 </text:p>
          </table:table-cell>
          <table:table-cell table:style-name="ce113" table:formula="of:=ROUND([.$J$4]*[.$A22]/30*[.$AE$4]*20/100;0)+ROUND([.$J$4]*[.$A22]/30*[.$AE$6]*20/100;0)" office:value-type="float" office:value="206" calcext:value-type="float">
            <text:p>206 </text:p>
          </table:table-cell>
          <table:table-cell table:style-name="ce113" table:formula="of:=ROUND([.$J$4]*[.$A22]/30*[.$AE$4]*70/100;0)+ROUND([.$J$4]*[.$A22]/30*[.$AE$6]*70/100;0)" office:value-type="float" office:value="720" calcext:value-type="float">
            <text:p>720 </text:p>
          </table:table-cell>
          <table:table-cell table:style-name="ce113" table:formula="of:=ROUND([.$L$4]*[.$A22]/30*[.$AE$4]*20/100;0)+ROUND([.$L$4]*[.$A22]/30*[.$AE$6]*20/100;0)" office:value-type="float" office:value="216" calcext:value-type="float">
            <text:p>216 </text:p>
          </table:table-cell>
          <table:table-cell table:style-name="ce113" table:formula="of:=ROUND([.$L$4]*[.$A22]/30*[.$AE$4]*70/100;0)+ROUND([.$L$4]*[.$A22]/30*[.$AE$6]*70/100;0)" office:value-type="float" office:value="754" calcext:value-type="float">
            <text:p>754 </text:p>
          </table:table-cell>
          <table:table-cell table:style-name="ce113" table:formula="of:=ROUND([.$N$4]*[.$A22]/30*[.$AE$4]*20/100;0)+ROUND([.$N$4]*[.$A22]/30*[.$AE$6]*20/100;0)" office:value-type="float" office:value="223" calcext:value-type="float">
            <text:p>223 </text:p>
          </table:table-cell>
          <table:table-cell table:style-name="ce113" table:formula="of:=ROUND([.$N$4]*[.$A22]/30*[.$AE$4]*70/100;0)+ROUND([.$N$4]*[.$A22]/30*[.$AE$6]*70/100;0)" office:value-type="float" office:value="780" calcext:value-type="float">
            <text:p>780 </text:p>
          </table:table-cell>
          <table:table-cell table:style-name="ce113" table:formula="of:=ROUND([.$P$4]*[.$A22]/30*[.$AE$4]*20/100;0)+ROUND([.$P$4]*[.$A22]/30*[.$AE$6]*20/100;0)" office:value-type="float" office:value="238" calcext:value-type="float">
            <text:p>238 </text:p>
          </table:table-cell>
          <table:table-cell table:style-name="ce113" table:formula="of:=ROUND([.$P$4]*[.$A22]/30*[.$AE$4]*70/100;0)+ROUND([.$P$4]*[.$A22]/30*[.$AE$6]*70/100;0)" office:value-type="float" office:value="832" calcext:value-type="float">
            <text:p>832 </text:p>
          </table:table-cell>
          <table:table-cell table:style-name="ce113" table:formula="of:=ROUND([.$R$4]*[.$A22]/30*[.$AE$4]*20/100;0)+ROUND([.$R$4]*[.$A22]/30*[.$AE$6]*20/100;0)" office:value-type="float" office:value="250" calcext:value-type="float">
            <text:p>250 </text:p>
          </table:table-cell>
          <table:table-cell table:style-name="ce113" table:formula="of:=ROUND([.$R$4]*[.$A22]/30*[.$AE$4]*70/100;0)+ROUND([.$R$4]*[.$A22]/30*[.$AE$6]*70/100;0)" office:value-type="float" office:value="873" calcext:value-type="float">
            <text:p>873 </text:p>
          </table:table-cell>
          <table:table-cell table:style-name="ce113" table:formula="of:=ROUND([.$T$4]*[.$A22]/30*[.$AE$4]*20/100;0)+ROUND([.$T$4]*[.$A22]/30*[.$AE$6]*20/100;0)" office:value-type="float" office:value="262" calcext:value-type="float">
            <text:p>262 </text:p>
          </table:table-cell>
          <table:table-cell table:style-name="ce113" table:formula="of:=ROUND([.$T$4]*[.$A22]/30*[.$AE$4]*70/100;0)+ROUND([.$T$4]*[.$A22]/30*[.$AE$6]*70/100;0)" office:value-type="float" office:value="916" calcext:value-type="float">
            <text:p>916 </text:p>
          </table:table-cell>
          <table:table-cell table:style-name="ce113" table:formula="of:=ROUND([.$V$4]*[.$A22]/30*[.$AE$4]*20/100;0)+ROUND([.$V$4]*[.$A22]/30*[.$AE$6]*20/100;0)" office:value-type="float" office:value="274" calcext:value-type="float">
            <text:p>274 </text:p>
          </table:table-cell>
          <table:table-cell table:style-name="ce113" table:formula="of:=ROUND([.$V$4]*[.$A22]/30*[.$AE$4]*70/100;0)+ROUND([.$V$4]*[.$A22]/30*[.$AE$6]*70/100;0)" office:value-type="float" office:value="960" calcext:value-type="float">
            <text:p>960 </text:p>
          </table:table-cell>
          <table:table-cell table:style-name="ce113" table:formula="of:=ROUND([.$X$4]*[.$A22]/30*[.$AE$4]*20/100;0)+ROUND([.$X$4]*[.$A22]/30*[.$AE$6]*20/100;0)" office:value-type="float" office:value="288" calcext:value-type="float">
            <text:p>288 </text:p>
          </table:table-cell>
          <table:table-cell table:style-name="ce113" table:formula="of:=ROUND([.$X$4]*[.$A22]/30*[.$AE$4]*70/100;0)+ROUND([.$X$4]*[.$A22]/30*[.$AE$6]*70/100;0)" office:value-type="float" office:value="1008" calcext:value-type="float">
            <text:p>1,008 </text:p>
          </table:table-cell>
          <table:table-cell table:style-name="ce113" table:formula="of:=ROUND([.$Z$4]*[.$A22]/30*[.$AE$4]*20/100;0)+ROUND([.$Z$4]*[.$A22]/30*[.$AE$6]*20/100;0)" office:value-type="float" office:value="299" calcext:value-type="float">
            <text:p>299 </text:p>
          </table:table-cell>
          <table:table-cell table:style-name="ce113" table:formula="of:=ROUND([.$Z$4]*[.$A22]/30*[.$AE$4]*70/100;0)+ROUND([.$Z$4]*[.$A22]/30*[.$AE$6]*70/100;0)" office:value-type="float" office:value="1047" calcext:value-type="float">
            <text:p>1,047 </text:p>
          </table:table-cell>
          <table:table-cell table:style-name="ce135" table:formula="of:=ROUND([.$AB$4]*[.$A22]/30*[.$AE$4]*20/100;0)+ROUND([.$AB$4]*[.$A22]/30*[.$AE$6]*20/100;0)" office:value-type="float" office:value="315" calcext:value-type="float">
            <text:p>315 </text:p>
          </table:table-cell>
          <table:table-cell table:style-name="ce141" table:formula="of:=ROUND([.$AB$4]*[.$A22]/30*[.$AE$4]*70/100;0)+ROUND([.$AB$4]*[.$A22]/30*[.$AE$6]*70/100;0)" office:value-type="float" office:value="1100" calcext:value-type="float">
            <text:p>1,100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8" calcext:value-type="float">
            <text:p>18</text:p>
          </table:table-cell>
          <table:table-cell table:style-name="ce113" table:formula="of:=ROUND([.$B$4]*[.$A23]/30*[.$AE$4]*20/100;0)+ROUND([.$B$4]*[.$A23]/30*[.$AE$6]*20/100;0)" office:value-type="float" office:value="146" calcext:value-type="float">
            <text:p>146 </text:p>
          </table:table-cell>
          <table:table-cell table:style-name="ce113" table:formula="of:=ROUND([.$B$4]*[.$A23]/30*[.$AE$4]*70/100;0)+ROUND([.$B$4]*[.$A23]/30*[.$AE$6]*70/100;0)" office:value-type="float" office:value="513" calcext:value-type="float">
            <text:p>513 </text:p>
          </table:table-cell>
          <table:table-cell table:style-name="ce113" table:formula="of:=ROUND([.$D$4]*[.$A23]/30*[.$AE$4]*20/100;0)+ROUND([.$D$4]*[.$A23]/30*[.$AE$6]*20/100;0)" office:value-type="float" office:value="165" calcext:value-type="float">
            <text:p>165 </text:p>
          </table:table-cell>
          <table:table-cell table:style-name="ce113" table:formula="of:=ROUND([.$D$4]*[.$A23]/30*[.$AE$4]*70/100;0)+ROUND([.$D$4]*[.$A23]/30*[.$AE$6]*70/100;0)" office:value-type="float" office:value="580" calcext:value-type="float">
            <text:p>580 </text:p>
          </table:table-cell>
          <table:table-cell table:style-name="ce113" table:formula="of:=ROUND([.$F$4]*[.$A23]/30*[.$AE$4]*20/100;0)+ROUND([.$F$4]*[.$A23]/30*[.$AE$6]*20/100;0)" office:value-type="float" office:value="178" calcext:value-type="float">
            <text:p>178 </text:p>
          </table:table-cell>
          <table:table-cell table:style-name="ce113" table:formula="of:=ROUND([.$F$4]*[.$A23]/30*[.$AE$4]*70/100;0)+ROUND([.$F$4]*[.$A23]/30*[.$AE$6]*70/100;0)" office:value-type="float" office:value="624" calcext:value-type="float">
            <text:p>624 </text:p>
          </table:table-cell>
          <table:table-cell table:style-name="ce113" table:formula="of:=ROUND([.$H$4]*[.$A23]/30*[.$AE$4]*20/100;0)+ROUND([.$H$4]*[.$A23]/30*[.$AE$6]*20/100;0)" office:value-type="float" office:value="209" calcext:value-type="float">
            <text:p>209 </text:p>
          </table:table-cell>
          <table:table-cell table:style-name="ce113" table:formula="of:=ROUND([.$H$4]*[.$A23]/30*[.$AE$4]*70/100;0)+ROUND([.$H$4]*[.$A23]/30*[.$AE$6]*70/100;0)" office:value-type="float" office:value="732" calcext:value-type="float">
            <text:p>732 </text:p>
          </table:table-cell>
          <table:table-cell table:style-name="ce113" table:formula="of:=ROUND([.$J$4]*[.$A23]/30*[.$AE$4]*20/100;0)+ROUND([.$J$4]*[.$A23]/30*[.$AE$6]*20/100;0)" office:value-type="float" office:value="218" calcext:value-type="float">
            <text:p>218 </text:p>
          </table:table-cell>
          <table:table-cell table:style-name="ce113" table:formula="of:=ROUND([.$J$4]*[.$A23]/30*[.$AE$4]*70/100;0)+ROUND([.$J$4]*[.$A23]/30*[.$AE$6]*70/100;0)" office:value-type="float" office:value="762" calcext:value-type="float">
            <text:p>762 </text:p>
          </table:table-cell>
          <table:table-cell table:style-name="ce113" table:formula="of:=ROUND([.$L$4]*[.$A23]/30*[.$AE$4]*20/100;0)+ROUND([.$L$4]*[.$A23]/30*[.$AE$6]*20/100;0)" office:value-type="float" office:value="228" calcext:value-type="float">
            <text:p>228 </text:p>
          </table:table-cell>
          <table:table-cell table:style-name="ce113" table:formula="of:=ROUND([.$L$4]*[.$A23]/30*[.$AE$4]*70/100;0)+ROUND([.$L$4]*[.$A23]/30*[.$AE$6]*70/100;0)" office:value-type="float" office:value="799" calcext:value-type="float">
            <text:p>799 </text:p>
          </table:table-cell>
          <table:table-cell table:style-name="ce113" table:formula="of:=ROUND([.$N$4]*[.$A23]/30*[.$AE$4]*20/100;0)+ROUND([.$N$4]*[.$A23]/30*[.$AE$6]*20/100;0)" office:value-type="float" office:value="236" calcext:value-type="float">
            <text:p>236 </text:p>
          </table:table-cell>
          <table:table-cell table:style-name="ce113" table:formula="of:=ROUND([.$N$4]*[.$A23]/30*[.$AE$4]*70/100;0)+ROUND([.$N$4]*[.$A23]/30*[.$AE$6]*70/100;0)" office:value-type="float" office:value="826" calcext:value-type="float">
            <text:p>826 </text:p>
          </table:table-cell>
          <table:table-cell table:style-name="ce113" table:formula="of:=ROUND([.$P$4]*[.$A23]/30*[.$AE$4]*20/100;0)+ROUND([.$P$4]*[.$A23]/30*[.$AE$6]*20/100;0)" office:value-type="float" office:value="252" calcext:value-type="float">
            <text:p>252 </text:p>
          </table:table-cell>
          <table:table-cell table:style-name="ce113" table:formula="of:=ROUND([.$P$4]*[.$A23]/30*[.$AE$4]*70/100;0)+ROUND([.$P$4]*[.$A23]/30*[.$AE$6]*70/100;0)" office:value-type="float" office:value="880" calcext:value-type="float">
            <text:p>880 </text:p>
          </table:table-cell>
          <table:table-cell table:style-name="ce113" table:formula="of:=ROUND([.$R$4]*[.$A23]/30*[.$AE$4]*20/100;0)+ROUND([.$R$4]*[.$A23]/30*[.$AE$6]*20/100;0)" office:value-type="float" office:value="264" calcext:value-type="float">
            <text:p>264 </text:p>
          </table:table-cell>
          <table:table-cell table:style-name="ce113" table:formula="of:=ROUND([.$R$4]*[.$A23]/30*[.$AE$4]*70/100;0)+ROUND([.$R$4]*[.$A23]/30*[.$AE$6]*70/100;0)" office:value-type="float" office:value="924" calcext:value-type="float">
            <text:p>924 </text:p>
          </table:table-cell>
          <table:table-cell table:style-name="ce113" table:formula="of:=ROUND([.$T$4]*[.$A23]/30*[.$AE$4]*20/100;0)+ROUND([.$T$4]*[.$A23]/30*[.$AE$6]*20/100;0)" office:value-type="float" office:value="277" calcext:value-type="float">
            <text:p>277 </text:p>
          </table:table-cell>
          <table:table-cell table:style-name="ce113" table:formula="of:=ROUND([.$T$4]*[.$A23]/30*[.$AE$4]*70/100;0)+ROUND([.$T$4]*[.$A23]/30*[.$AE$6]*70/100;0)" office:value-type="float" office:value="970" calcext:value-type="float">
            <text:p>970 </text:p>
          </table:table-cell>
          <table:table-cell table:style-name="ce113" table:formula="of:=ROUND([.$V$4]*[.$A23]/30*[.$AE$4]*20/100;0)+ROUND([.$V$4]*[.$A23]/30*[.$AE$6]*20/100;0)" office:value-type="float" office:value="290" calcext:value-type="float">
            <text:p>290 </text:p>
          </table:table-cell>
          <table:table-cell table:style-name="ce113" table:formula="of:=ROUND([.$V$4]*[.$A23]/30*[.$AE$4]*70/100;0)+ROUND([.$V$4]*[.$A23]/30*[.$AE$6]*70/100;0)" office:value-type="float" office:value="1016" calcext:value-type="float">
            <text:p>1,016 </text:p>
          </table:table-cell>
          <table:table-cell table:style-name="ce113" table:formula="of:=ROUND([.$X$4]*[.$A23]/30*[.$AE$4]*20/100;0)+ROUND([.$X$4]*[.$A23]/30*[.$AE$6]*20/100;0)" office:value-type="float" office:value="305" calcext:value-type="float">
            <text:p>305 </text:p>
          </table:table-cell>
          <table:table-cell table:style-name="ce113" table:formula="of:=ROUND([.$X$4]*[.$A23]/30*[.$AE$4]*70/100;0)+ROUND([.$X$4]*[.$A23]/30*[.$AE$6]*70/100;0)" office:value-type="float" office:value="1067" calcext:value-type="float">
            <text:p>1,067 </text:p>
          </table:table-cell>
          <table:table-cell table:style-name="ce113" table:formula="of:=ROUND([.$Z$4]*[.$A23]/30*[.$AE$4]*20/100;0)+ROUND([.$Z$4]*[.$A23]/30*[.$AE$6]*20/100;0)" office:value-type="float" office:value="317" calcext:value-type="float">
            <text:p>317 </text:p>
          </table:table-cell>
          <table:table-cell table:style-name="ce113" table:formula="of:=ROUND([.$Z$4]*[.$A23]/30*[.$AE$4]*70/100;0)+ROUND([.$Z$4]*[.$A23]/30*[.$AE$6]*70/100;0)" office:value-type="float" office:value="1109" calcext:value-type="float">
            <text:p>1,109 </text:p>
          </table:table-cell>
          <table:table-cell table:style-name="ce135" table:formula="of:=ROUND([.$AB$4]*[.$A23]/30*[.$AE$4]*20/100;0)+ROUND([.$AB$4]*[.$A23]/30*[.$AE$6]*20/100;0)" office:value-type="float" office:value="332" calcext:value-type="float">
            <text:p>332 </text:p>
          </table:table-cell>
          <table:table-cell table:style-name="ce141" table:formula="of:=ROUND([.$AB$4]*[.$A23]/30*[.$AE$4]*70/100;0)+ROUND([.$AB$4]*[.$A23]/30*[.$AE$6]*70/100;0)" office:value-type="float" office:value="1164" calcext:value-type="float">
            <text:p>1,164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19" calcext:value-type="float">
            <text:p>19</text:p>
          </table:table-cell>
          <table:table-cell table:style-name="ce113" table:formula="of:=ROUND([.$B$4]*[.$A24]/30*[.$AE$4]*20/100;0)+ROUND([.$B$4]*[.$A24]/30*[.$AE$6]*20/100;0)" office:value-type="float" office:value="155" calcext:value-type="float">
            <text:p>155 </text:p>
          </table:table-cell>
          <table:table-cell table:style-name="ce113" table:formula="of:=ROUND([.$B$4]*[.$A24]/30*[.$AE$4]*70/100;0)+ROUND([.$B$4]*[.$A24]/30*[.$AE$6]*70/100;0)" office:value-type="float" office:value="541" calcext:value-type="float">
            <text:p>541 </text:p>
          </table:table-cell>
          <table:table-cell table:style-name="ce113" table:formula="of:=ROUND([.$D$4]*[.$A24]/30*[.$AE$4]*20/100;0)+ROUND([.$D$4]*[.$A24]/30*[.$AE$6]*20/100;0)" office:value-type="float" office:value="175" calcext:value-type="float">
            <text:p>175 </text:p>
          </table:table-cell>
          <table:table-cell table:style-name="ce113" table:formula="of:=ROUND([.$D$4]*[.$A24]/30*[.$AE$4]*70/100;0)+ROUND([.$D$4]*[.$A24]/30*[.$AE$6]*70/100;0)" office:value-type="float" office:value="612" calcext:value-type="float">
            <text:p>612 </text:p>
          </table:table-cell>
          <table:table-cell table:style-name="ce113" table:formula="of:=ROUND([.$F$4]*[.$A24]/30*[.$AE$4]*20/100;0)+ROUND([.$F$4]*[.$A24]/30*[.$AE$6]*20/100;0)" office:value-type="float" office:value="188" calcext:value-type="float">
            <text:p>188 </text:p>
          </table:table-cell>
          <table:table-cell table:style-name="ce113" table:formula="of:=ROUND([.$F$4]*[.$A24]/30*[.$AE$4]*70/100;0)+ROUND([.$F$4]*[.$A24]/30*[.$AE$6]*70/100;0)" office:value-type="float" office:value="659" calcext:value-type="float">
            <text:p>659 </text:p>
          </table:table-cell>
          <table:table-cell table:style-name="ce113" table:formula="of:=ROUND([.$H$4]*[.$A24]/30*[.$AE$4]*20/100;0)+ROUND([.$H$4]*[.$A24]/30*[.$AE$6]*20/100;0)" office:value-type="float" office:value="221" calcext:value-type="float">
            <text:p>221 </text:p>
          </table:table-cell>
          <table:table-cell table:style-name="ce113" table:formula="of:=ROUND([.$H$4]*[.$A24]/30*[.$AE$4]*70/100;0)+ROUND([.$H$4]*[.$A24]/30*[.$AE$6]*70/100;0)" office:value-type="float" office:value="772" calcext:value-type="float">
            <text:p>772 </text:p>
          </table:table-cell>
          <table:table-cell table:style-name="ce113" table:formula="of:=ROUND([.$J$4]*[.$A24]/30*[.$AE$4]*20/100;0)+ROUND([.$J$4]*[.$A24]/30*[.$AE$6]*20/100;0)" office:value-type="float" office:value="230" calcext:value-type="float">
            <text:p>230 </text:p>
          </table:table-cell>
          <table:table-cell table:style-name="ce113" table:formula="of:=ROUND([.$J$4]*[.$A24]/30*[.$AE$4]*70/100;0)+ROUND([.$J$4]*[.$A24]/30*[.$AE$6]*70/100;0)" office:value-type="float" office:value="805" calcext:value-type="float">
            <text:p>805 </text:p>
          </table:table-cell>
          <table:table-cell table:style-name="ce113" table:formula="of:=ROUND([.$L$4]*[.$A24]/30*[.$AE$4]*20/100;0)+ROUND([.$L$4]*[.$A24]/30*[.$AE$6]*20/100;0)" office:value-type="float" office:value="241" calcext:value-type="float">
            <text:p>241 </text:p>
          </table:table-cell>
          <table:table-cell table:style-name="ce113" table:formula="of:=ROUND([.$L$4]*[.$A24]/30*[.$AE$4]*70/100;0)+ROUND([.$L$4]*[.$A24]/30*[.$AE$6]*70/100;0)" office:value-type="float" office:value="843" calcext:value-type="float">
            <text:p>843 </text:p>
          </table:table-cell>
          <table:table-cell table:style-name="ce113" table:formula="of:=ROUND([.$N$4]*[.$A24]/30*[.$AE$4]*20/100;0)+ROUND([.$N$4]*[.$A24]/30*[.$AE$6]*20/100;0)" office:value-type="float" office:value="249" calcext:value-type="float">
            <text:p>249 </text:p>
          </table:table-cell>
          <table:table-cell table:style-name="ce113" table:formula="of:=ROUND([.$N$4]*[.$A24]/30*[.$AE$4]*70/100;0)+ROUND([.$N$4]*[.$A24]/30*[.$AE$6]*70/100;0)" office:value-type="float" office:value="872" calcext:value-type="float">
            <text:p>872 </text:p>
          </table:table-cell>
          <table:table-cell table:style-name="ce113" table:formula="of:=ROUND([.$P$4]*[.$A24]/30*[.$AE$4]*20/100;0)+ROUND([.$P$4]*[.$A24]/30*[.$AE$6]*20/100;0)" office:value-type="float" office:value="265" calcext:value-type="float">
            <text:p>265 </text:p>
          </table:table-cell>
          <table:table-cell table:style-name="ce113" table:formula="of:=ROUND([.$P$4]*[.$A24]/30*[.$AE$4]*70/100;0)+ROUND([.$P$4]*[.$A24]/30*[.$AE$6]*70/100;0)" office:value-type="float" office:value="928" calcext:value-type="float">
            <text:p>928 </text:p>
          </table:table-cell>
          <table:table-cell table:style-name="ce113" table:formula="of:=ROUND([.$R$4]*[.$A24]/30*[.$AE$4]*20/100;0)+ROUND([.$R$4]*[.$A24]/30*[.$AE$6]*20/100;0)" office:value-type="float" office:value="278" calcext:value-type="float">
            <text:p>278 </text:p>
          </table:table-cell>
          <table:table-cell table:style-name="ce113" table:formula="of:=ROUND([.$R$4]*[.$A24]/30*[.$AE$4]*70/100;0)+ROUND([.$R$4]*[.$A24]/30*[.$AE$6]*70/100;0)" office:value-type="float" office:value="976" calcext:value-type="float">
            <text:p>976 </text:p>
          </table:table-cell>
          <table:table-cell table:style-name="ce113" table:formula="of:=ROUND([.$T$4]*[.$A24]/30*[.$AE$4]*20/100;0)+ROUND([.$T$4]*[.$A24]/30*[.$AE$6]*20/100;0)" office:value-type="float" office:value="293" calcext:value-type="float">
            <text:p>293 </text:p>
          </table:table-cell>
          <table:table-cell table:style-name="ce113" table:formula="of:=ROUND([.$T$4]*[.$A24]/30*[.$AE$4]*70/100;0)+ROUND([.$T$4]*[.$A24]/30*[.$AE$6]*70/100;0)" office:value-type="float" office:value="1024" calcext:value-type="float">
            <text:p>1,024 </text:p>
          </table:table-cell>
          <table:table-cell table:style-name="ce113" table:formula="of:=ROUND([.$V$4]*[.$A24]/30*[.$AE$4]*20/100;0)+ROUND([.$V$4]*[.$A24]/30*[.$AE$6]*20/100;0)" office:value-type="float" office:value="307" calcext:value-type="float">
            <text:p>307 </text:p>
          </table:table-cell>
          <table:table-cell table:style-name="ce113" table:formula="of:=ROUND([.$V$4]*[.$A24]/30*[.$AE$4]*70/100;0)+ROUND([.$V$4]*[.$A24]/30*[.$AE$6]*70/100;0)" office:value-type="float" office:value="1073" calcext:value-type="float">
            <text:p>1,073 </text:p>
          </table:table-cell>
          <table:table-cell table:style-name="ce113" table:formula="of:=ROUND([.$X$4]*[.$A24]/30*[.$AE$4]*20/100;0)+ROUND([.$X$4]*[.$A24]/30*[.$AE$6]*20/100;0)" office:value-type="float" office:value="322" calcext:value-type="float">
            <text:p>322 </text:p>
          </table:table-cell>
          <table:table-cell table:style-name="ce113" table:formula="of:=ROUND([.$X$4]*[.$A24]/30*[.$AE$4]*70/100;0)+ROUND([.$X$4]*[.$A24]/30*[.$AE$6]*70/100;0)" office:value-type="float" office:value="1126" calcext:value-type="float">
            <text:p>1,126 </text:p>
          </table:table-cell>
          <table:table-cell table:style-name="ce113" table:formula="of:=ROUND([.$Z$4]*[.$A24]/30*[.$AE$4]*20/100;0)+ROUND([.$Z$4]*[.$A24]/30*[.$AE$6]*20/100;0)" office:value-type="float" office:value="334" calcext:value-type="float">
            <text:p>334 </text:p>
          </table:table-cell>
          <table:table-cell table:style-name="ce113" table:formula="of:=ROUND([.$Z$4]*[.$A24]/30*[.$AE$4]*70/100;0)+ROUND([.$Z$4]*[.$A24]/30*[.$AE$6]*70/100;0)" office:value-type="float" office:value="1170" calcext:value-type="float">
            <text:p>1,170 </text:p>
          </table:table-cell>
          <table:table-cell table:style-name="ce135" table:formula="of:=ROUND([.$AB$4]*[.$A24]/30*[.$AE$4]*20/100;0)+ROUND([.$AB$4]*[.$A24]/30*[.$AE$6]*20/100;0)" office:value-type="float" office:value="351" calcext:value-type="float">
            <text:p>351 </text:p>
          </table:table-cell>
          <table:table-cell table:style-name="ce141" table:formula="of:=ROUND([.$AB$4]*[.$A24]/30*[.$AE$4]*70/100;0)+ROUND([.$AB$4]*[.$A24]/30*[.$AE$6]*70/100;0)" office:value-type="float" office:value="1229" calcext:value-type="float">
            <text:p>1,229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0" calcext:value-type="float">
            <text:p>20</text:p>
          </table:table-cell>
          <table:table-cell table:style-name="ce113" table:formula="of:=ROUND([.$B$4]*[.$A25]/30*[.$AE$4]*20/100;0)+ROUND([.$B$4]*[.$A25]/30*[.$AE$6]*20/100;0)" office:value-type="float" office:value="163" calcext:value-type="float">
            <text:p>163 </text:p>
          </table:table-cell>
          <table:table-cell table:style-name="ce113" table:formula="of:=ROUND([.$B$4]*[.$A25]/30*[.$AE$4]*70/100;0)+ROUND([.$B$4]*[.$A25]/30*[.$AE$6]*70/100;0)" office:value-type="float" office:value="570" calcext:value-type="float">
            <text:p>570 </text:p>
          </table:table-cell>
          <table:table-cell table:style-name="ce113" table:formula="of:=ROUND([.$D$4]*[.$A25]/30*[.$AE$4]*20/100;0)+ROUND([.$D$4]*[.$A25]/30*[.$AE$6]*20/100;0)" office:value-type="float" office:value="184" calcext:value-type="float">
            <text:p>184 </text:p>
          </table:table-cell>
          <table:table-cell table:style-name="ce113" table:formula="of:=ROUND([.$D$4]*[.$A25]/30*[.$AE$4]*70/100;0)+ROUND([.$D$4]*[.$A25]/30*[.$AE$6]*70/100;0)" office:value-type="float" office:value="644" calcext:value-type="float">
            <text:p>644 </text:p>
          </table:table-cell>
          <table:table-cell table:style-name="ce113" table:formula="of:=ROUND([.$F$4]*[.$A25]/30*[.$AE$4]*20/100;0)+ROUND([.$F$4]*[.$A25]/30*[.$AE$6]*20/100;0)" office:value-type="float" office:value="198" calcext:value-type="float">
            <text:p>198 </text:p>
          </table:table-cell>
          <table:table-cell table:style-name="ce113" table:formula="of:=ROUND([.$F$4]*[.$A25]/30*[.$AE$4]*70/100;0)+ROUND([.$F$4]*[.$A25]/30*[.$AE$6]*70/100;0)" office:value-type="float" office:value="693" calcext:value-type="float">
            <text:p>693 </text:p>
          </table:table-cell>
          <table:table-cell table:style-name="ce113" table:formula="of:=ROUND([.$H$4]*[.$A25]/30*[.$AE$4]*20/100;0)+ROUND([.$H$4]*[.$A25]/30*[.$AE$6]*20/100;0)" office:value-type="float" office:value="232" calcext:value-type="float">
            <text:p>232 </text:p>
          </table:table-cell>
          <table:table-cell table:style-name="ce113" table:formula="of:=ROUND([.$H$4]*[.$A25]/30*[.$AE$4]*70/100;0)+ROUND([.$H$4]*[.$A25]/30*[.$AE$6]*70/100;0)" office:value-type="float" office:value="813" calcext:value-type="float">
            <text:p>813 </text:p>
          </table:table-cell>
          <table:table-cell table:style-name="ce113" table:formula="of:=ROUND([.$J$4]*[.$A25]/30*[.$AE$4]*20/100;0)+ROUND([.$J$4]*[.$A25]/30*[.$AE$6]*20/100;0)" office:value-type="float" office:value="242" calcext:value-type="float">
            <text:p>242 </text:p>
          </table:table-cell>
          <table:table-cell table:style-name="ce113" table:formula="of:=ROUND([.$J$4]*[.$A25]/30*[.$AE$4]*70/100;0)+ROUND([.$J$4]*[.$A25]/30*[.$AE$6]*70/100;0)" office:value-type="float" office:value="847" calcext:value-type="float">
            <text:p>847 </text:p>
          </table:table-cell>
          <table:table-cell table:style-name="ce113" table:formula="of:=ROUND([.$L$4]*[.$A25]/30*[.$AE$4]*20/100;0)+ROUND([.$L$4]*[.$A25]/30*[.$AE$6]*20/100;0)" office:value-type="float" office:value="253" calcext:value-type="float">
            <text:p>253 </text:p>
          </table:table-cell>
          <table:table-cell table:style-name="ce113" table:formula="of:=ROUND([.$L$4]*[.$A25]/30*[.$AE$4]*70/100;0)+ROUND([.$L$4]*[.$A25]/30*[.$AE$6]*70/100;0)" office:value-type="float" office:value="887" calcext:value-type="float">
            <text:p>887 </text:p>
          </table:table-cell>
          <table:table-cell table:style-name="ce113" table:formula="of:=ROUND([.$N$4]*[.$A25]/30*[.$AE$4]*20/100;0)+ROUND([.$N$4]*[.$A25]/30*[.$AE$6]*20/100;0)" office:value-type="float" office:value="262" calcext:value-type="float">
            <text:p>262 </text:p>
          </table:table-cell>
          <table:table-cell table:style-name="ce113" table:formula="of:=ROUND([.$N$4]*[.$A25]/30*[.$AE$4]*70/100;0)+ROUND([.$N$4]*[.$A25]/30*[.$AE$6]*70/100;0)" office:value-type="float" office:value="917" calcext:value-type="float">
            <text:p>917 </text:p>
          </table:table-cell>
          <table:table-cell table:style-name="ce113" table:formula="of:=ROUND([.$P$4]*[.$A25]/30*[.$AE$4]*20/100;0)+ROUND([.$P$4]*[.$A25]/30*[.$AE$6]*20/100;0)" office:value-type="float" office:value="279" calcext:value-type="float">
            <text:p>279 </text:p>
          </table:table-cell>
          <table:table-cell table:style-name="ce113" table:formula="of:=ROUND([.$P$4]*[.$A25]/30*[.$AE$4]*70/100;0)+ROUND([.$P$4]*[.$A25]/30*[.$AE$6]*70/100;0)" office:value-type="float" office:value="978" calcext:value-type="float">
            <text:p>978 </text:p>
          </table:table-cell>
          <table:table-cell table:style-name="ce113" table:formula="of:=ROUND([.$R$4]*[.$A25]/30*[.$AE$4]*20/100;0)+ROUND([.$R$4]*[.$A25]/30*[.$AE$6]*20/100;0)" office:value-type="float" office:value="294" calcext:value-type="float">
            <text:p>294 </text:p>
          </table:table-cell>
          <table:table-cell table:style-name="ce113" table:formula="of:=ROUND([.$R$4]*[.$A25]/30*[.$AE$4]*70/100;0)+ROUND([.$R$4]*[.$A25]/30*[.$AE$6]*70/100;0)" office:value-type="float" office:value="1027" calcext:value-type="float">
            <text:p>1,027 </text:p>
          </table:table-cell>
          <table:table-cell table:style-name="ce113" table:formula="of:=ROUND([.$T$4]*[.$A25]/30*[.$AE$4]*20/100;0)+ROUND([.$T$4]*[.$A25]/30*[.$AE$6]*20/100;0)" office:value-type="float" office:value="308" calcext:value-type="float">
            <text:p>308 </text:p>
          </table:table-cell>
          <table:table-cell table:style-name="ce113" table:formula="of:=ROUND([.$T$4]*[.$A25]/30*[.$AE$4]*70/100;0)+ROUND([.$T$4]*[.$A25]/30*[.$AE$6]*70/100;0)" office:value-type="float" office:value="1078" calcext:value-type="float">
            <text:p>1,078 </text:p>
          </table:table-cell>
          <table:table-cell table:style-name="ce113" table:formula="of:=ROUND([.$V$4]*[.$A25]/30*[.$AE$4]*20/100;0)+ROUND([.$V$4]*[.$A25]/30*[.$AE$6]*20/100;0)" office:value-type="float" office:value="322" calcext:value-type="float">
            <text:p>322 </text:p>
          </table:table-cell>
          <table:table-cell table:style-name="ce113" table:formula="of:=ROUND([.$V$4]*[.$A25]/30*[.$AE$4]*70/100;0)+ROUND([.$V$4]*[.$A25]/30*[.$AE$6]*70/100;0)" office:value-type="float" office:value="1130" calcext:value-type="float">
            <text:p>1,130 </text:p>
          </table:table-cell>
          <table:table-cell table:style-name="ce113" table:formula="of:=ROUND([.$X$4]*[.$A25]/30*[.$AE$4]*20/100;0)+ROUND([.$X$4]*[.$A25]/30*[.$AE$6]*20/100;0)" office:value-type="float" office:value="339" calcext:value-type="float">
            <text:p>339 </text:p>
          </table:table-cell>
          <table:table-cell table:style-name="ce113" table:formula="of:=ROUND([.$X$4]*[.$A25]/30*[.$AE$4]*70/100;0)+ROUND([.$X$4]*[.$A25]/30*[.$AE$6]*70/100;0)" office:value-type="float" office:value="1186" calcext:value-type="float">
            <text:p>1,186 </text:p>
          </table:table-cell>
          <table:table-cell table:style-name="ce113" table:formula="of:=ROUND([.$Z$4]*[.$A25]/30*[.$AE$4]*20/100;0)+ROUND([.$Z$4]*[.$A25]/30*[.$AE$6]*20/100;0)" office:value-type="float" office:value="352" calcext:value-type="float">
            <text:p>352 </text:p>
          </table:table-cell>
          <table:table-cell table:style-name="ce113" table:formula="of:=ROUND([.$Z$4]*[.$A25]/30*[.$AE$4]*70/100;0)+ROUND([.$Z$4]*[.$A25]/30*[.$AE$6]*70/100;0)" office:value-type="float" office:value="1232" calcext:value-type="float">
            <text:p>1,232 </text:p>
          </table:table-cell>
          <table:table-cell table:style-name="ce135" table:formula="of:=ROUND([.$AB$4]*[.$A25]/30*[.$AE$4]*20/100;0)+ROUND([.$AB$4]*[.$A25]/30*[.$AE$6]*20/100;0)" office:value-type="float" office:value="370" calcext:value-type="float">
            <text:p>370 </text:p>
          </table:table-cell>
          <table:table-cell table:style-name="ce141" table:formula="of:=ROUND([.$AB$4]*[.$A25]/30*[.$AE$4]*70/100;0)+ROUND([.$AB$4]*[.$A25]/30*[.$AE$6]*70/100;0)" office:value-type="float" office:value="1294" calcext:value-type="float">
            <text:p>1,294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1" calcext:value-type="float">
            <text:p>21</text:p>
          </table:table-cell>
          <table:table-cell table:style-name="ce113" table:formula="of:=ROUND([.$B$4]*[.$A26]/30*[.$AE$4]*20/100;0)+ROUND([.$B$4]*[.$A26]/30*[.$AE$6]*20/100;0)" office:value-type="float" office:value="171" calcext:value-type="float">
            <text:p>171 </text:p>
          </table:table-cell>
          <table:table-cell table:style-name="ce113" table:formula="of:=ROUND([.$B$4]*[.$A26]/30*[.$AE$4]*70/100;0)+ROUND([.$B$4]*[.$A26]/30*[.$AE$6]*70/100;0)" office:value-type="float" office:value="598" calcext:value-type="float">
            <text:p>598 </text:p>
          </table:table-cell>
          <table:table-cell table:style-name="ce113" table:formula="of:=ROUND([.$D$4]*[.$A26]/30*[.$AE$4]*20/100;0)+ROUND([.$D$4]*[.$A26]/30*[.$AE$6]*20/100;0)" office:value-type="float" office:value="194" calcext:value-type="float">
            <text:p>194 </text:p>
          </table:table-cell>
          <table:table-cell table:style-name="ce113" table:formula="of:=ROUND([.$D$4]*[.$A26]/30*[.$AE$4]*70/100;0)+ROUND([.$D$4]*[.$A26]/30*[.$AE$6]*70/100;0)" office:value-type="float" office:value="675" calcext:value-type="float">
            <text:p>675 </text:p>
          </table:table-cell>
          <table:table-cell table:style-name="ce113" table:formula="of:=ROUND([.$F$4]*[.$A26]/30*[.$AE$4]*20/100;0)+ROUND([.$F$4]*[.$A26]/30*[.$AE$6]*20/100;0)" office:value-type="float" office:value="208" calcext:value-type="float">
            <text:p>208 </text:p>
          </table:table-cell>
          <table:table-cell table:style-name="ce113" table:formula="of:=ROUND([.$F$4]*[.$A26]/30*[.$AE$4]*70/100;0)+ROUND([.$F$4]*[.$A26]/30*[.$AE$6]*70/100;0)" office:value-type="float" office:value="728" calcext:value-type="float">
            <text:p>728 </text:p>
          </table:table-cell>
          <table:table-cell table:style-name="ce113" table:formula="of:=ROUND([.$H$4]*[.$A26]/30*[.$AE$4]*20/100;0)+ROUND([.$H$4]*[.$A26]/30*[.$AE$6]*20/100;0)" office:value-type="float" office:value="244" calcext:value-type="float">
            <text:p>244 </text:p>
          </table:table-cell>
          <table:table-cell table:style-name="ce113" table:formula="of:=ROUND([.$H$4]*[.$A26]/30*[.$AE$4]*70/100;0)+ROUND([.$H$4]*[.$A26]/30*[.$AE$6]*70/100;0)" office:value-type="float" office:value="854" calcext:value-type="float">
            <text:p>854 </text:p>
          </table:table-cell>
          <table:table-cell table:style-name="ce113" table:formula="of:=ROUND([.$J$4]*[.$A26]/30*[.$AE$4]*20/100;0)+ROUND([.$J$4]*[.$A26]/30*[.$AE$6]*20/100;0)" office:value-type="float" office:value="254" calcext:value-type="float">
            <text:p>254 </text:p>
          </table:table-cell>
          <table:table-cell table:style-name="ce113" table:formula="of:=ROUND([.$J$4]*[.$A26]/30*[.$AE$4]*70/100;0)+ROUND([.$J$4]*[.$A26]/30*[.$AE$6]*70/100;0)" office:value-type="float" office:value="890" calcext:value-type="float">
            <text:p>890 </text:p>
          </table:table-cell>
          <table:table-cell table:style-name="ce113" table:formula="of:=ROUND([.$L$4]*[.$A26]/30*[.$AE$4]*20/100;0)+ROUND([.$L$4]*[.$A26]/30*[.$AE$6]*20/100;0)" office:value-type="float" office:value="266" calcext:value-type="float">
            <text:p>266 </text:p>
          </table:table-cell>
          <table:table-cell table:style-name="ce113" table:formula="of:=ROUND([.$L$4]*[.$A26]/30*[.$AE$4]*70/100;0)+ROUND([.$L$4]*[.$A26]/30*[.$AE$6]*70/100;0)" office:value-type="float" office:value="932" calcext:value-type="float">
            <text:p>932 </text:p>
          </table:table-cell>
          <table:table-cell table:style-name="ce113" table:formula="of:=ROUND([.$N$4]*[.$A26]/30*[.$AE$4]*20/100;0)+ROUND([.$N$4]*[.$A26]/30*[.$AE$6]*20/100;0)" office:value-type="float" office:value="275" calcext:value-type="float">
            <text:p>275 </text:p>
          </table:table-cell>
          <table:table-cell table:style-name="ce113" table:formula="of:=ROUND([.$N$4]*[.$A26]/30*[.$AE$4]*70/100;0)+ROUND([.$N$4]*[.$A26]/30*[.$AE$6]*70/100;0)" office:value-type="float" office:value="964" calcext:value-type="float">
            <text:p>964 </text:p>
          </table:table-cell>
          <table:table-cell table:style-name="ce113" table:formula="of:=ROUND([.$P$4]*[.$A26]/30*[.$AE$4]*20/100;0)+ROUND([.$P$4]*[.$A26]/30*[.$AE$6]*20/100;0)" office:value-type="float" office:value="294" calcext:value-type="float">
            <text:p>294 </text:p>
          </table:table-cell>
          <table:table-cell table:style-name="ce113" table:formula="of:=ROUND([.$P$4]*[.$A26]/30*[.$AE$4]*70/100;0)+ROUND([.$P$4]*[.$A26]/30*[.$AE$6]*70/100;0)" office:value-type="float" office:value="1026" calcext:value-type="float">
            <text:p>1,026 </text:p>
          </table:table-cell>
          <table:table-cell table:style-name="ce113" table:formula="of:=ROUND([.$R$4]*[.$A26]/30*[.$AE$4]*20/100;0)+ROUND([.$R$4]*[.$A26]/30*[.$AE$6]*20/100;0)" office:value-type="float" office:value="308" calcext:value-type="float">
            <text:p>308 </text:p>
          </table:table-cell>
          <table:table-cell table:style-name="ce113" table:formula="of:=ROUND([.$R$4]*[.$A26]/30*[.$AE$4]*70/100;0)+ROUND([.$R$4]*[.$A26]/30*[.$AE$6]*70/100;0)" office:value-type="float" office:value="1078" calcext:value-type="float">
            <text:p>1,078 </text:p>
          </table:table-cell>
          <table:table-cell table:style-name="ce113" table:formula="of:=ROUND([.$T$4]*[.$A26]/30*[.$AE$4]*20/100;0)+ROUND([.$T$4]*[.$A26]/30*[.$AE$6]*20/100;0)" office:value-type="float" office:value="323" calcext:value-type="float">
            <text:p>323 </text:p>
          </table:table-cell>
          <table:table-cell table:style-name="ce113" table:formula="of:=ROUND([.$T$4]*[.$A26]/30*[.$AE$4]*70/100;0)+ROUND([.$T$4]*[.$A26]/30*[.$AE$6]*70/100;0)" office:value-type="float" office:value="1132" calcext:value-type="float">
            <text:p>1,132 </text:p>
          </table:table-cell>
          <table:table-cell table:style-name="ce113" table:formula="of:=ROUND([.$V$4]*[.$A26]/30*[.$AE$4]*20/100;0)+ROUND([.$V$4]*[.$A26]/30*[.$AE$6]*20/100;0)" office:value-type="float" office:value="339" calcext:value-type="float">
            <text:p>339 </text:p>
          </table:table-cell>
          <table:table-cell table:style-name="ce113" table:formula="of:=ROUND([.$V$4]*[.$A26]/30*[.$AE$4]*70/100;0)+ROUND([.$V$4]*[.$A26]/30*[.$AE$6]*70/100;0)" office:value-type="float" office:value="1186" calcext:value-type="float">
            <text:p>1,186 </text:p>
          </table:table-cell>
          <table:table-cell table:style-name="ce113" table:formula="of:=ROUND([.$X$4]*[.$A26]/30*[.$AE$4]*20/100;0)+ROUND([.$X$4]*[.$A26]/30*[.$AE$6]*20/100;0)" office:value-type="float" office:value="355" calcext:value-type="float">
            <text:p>355 </text:p>
          </table:table-cell>
          <table:table-cell table:style-name="ce113" table:formula="of:=ROUND([.$X$4]*[.$A26]/30*[.$AE$4]*70/100;0)+ROUND([.$X$4]*[.$A26]/30*[.$AE$6]*70/100;0)" office:value-type="float" office:value="1245" calcext:value-type="float">
            <text:p>1,245 </text:p>
          </table:table-cell>
          <table:table-cell table:style-name="ce113" table:formula="of:=ROUND([.$Z$4]*[.$A26]/30*[.$AE$4]*20/100;0)+ROUND([.$Z$4]*[.$A26]/30*[.$AE$6]*20/100;0)" office:value-type="float" office:value="370" calcext:value-type="float">
            <text:p>370 </text:p>
          </table:table-cell>
          <table:table-cell table:style-name="ce113" table:formula="of:=ROUND([.$Z$4]*[.$A26]/30*[.$AE$4]*70/100;0)+ROUND([.$Z$4]*[.$A26]/30*[.$AE$6]*70/100;0)" office:value-type="float" office:value="1294" calcext:value-type="float">
            <text:p>1,294 </text:p>
          </table:table-cell>
          <table:table-cell table:style-name="ce135" table:formula="of:=ROUND([.$AB$4]*[.$A26]/30*[.$AE$4]*20/100;0)+ROUND([.$AB$4]*[.$A26]/30*[.$AE$6]*20/100;0)" office:value-type="float" office:value="388" calcext:value-type="float">
            <text:p>388 </text:p>
          </table:table-cell>
          <table:table-cell table:style-name="ce141" table:formula="of:=ROUND([.$AB$4]*[.$A26]/30*[.$AE$4]*70/100;0)+ROUND([.$AB$4]*[.$A26]/30*[.$AE$6]*70/100;0)" office:value-type="float" office:value="1358" calcext:value-type="float">
            <text:p>1,358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2" calcext:value-type="float">
            <text:p>22</text:p>
          </table:table-cell>
          <table:table-cell table:style-name="ce113" table:formula="of:=ROUND([.$B$4]*[.$A27]/30*[.$AE$4]*20/100;0)+ROUND([.$B$4]*[.$A27]/30*[.$AE$6]*20/100;0)" office:value-type="float" office:value="179" calcext:value-type="float">
            <text:p>179 </text:p>
          </table:table-cell>
          <table:table-cell table:style-name="ce113" table:formula="of:=ROUND([.$B$4]*[.$A27]/30*[.$AE$4]*70/100;0)+ROUND([.$B$4]*[.$A27]/30*[.$AE$6]*70/100;0)" office:value-type="float" office:value="627" calcext:value-type="float">
            <text:p>627 </text:p>
          </table:table-cell>
          <table:table-cell table:style-name="ce113" table:formula="of:=ROUND([.$D$4]*[.$A27]/30*[.$AE$4]*20/100;0)+ROUND([.$D$4]*[.$A27]/30*[.$AE$6]*20/100;0)" office:value-type="float" office:value="202" calcext:value-type="float">
            <text:p>202 </text:p>
          </table:table-cell>
          <table:table-cell table:style-name="ce113" table:formula="of:=ROUND([.$D$4]*[.$A27]/30*[.$AE$4]*70/100;0)+ROUND([.$D$4]*[.$A27]/30*[.$AE$6]*70/100;0)" office:value-type="float" office:value="708" calcext:value-type="float">
            <text:p>708 </text:p>
          </table:table-cell>
          <table:table-cell table:style-name="ce113" table:formula="of:=ROUND([.$F$4]*[.$A27]/30*[.$AE$4]*20/100;0)+ROUND([.$F$4]*[.$A27]/30*[.$AE$6]*20/100;0)" office:value-type="float" office:value="218" calcext:value-type="float">
            <text:p>218 </text:p>
          </table:table-cell>
          <table:table-cell table:style-name="ce113" table:formula="of:=ROUND([.$F$4]*[.$A27]/30*[.$AE$4]*70/100;0)+ROUND([.$F$4]*[.$A27]/30*[.$AE$6]*70/100;0)" office:value-type="float" office:value="762" calcext:value-type="float">
            <text:p>762 </text:p>
          </table:table-cell>
          <table:table-cell table:style-name="ce113" table:formula="of:=ROUND([.$H$4]*[.$A27]/30*[.$AE$4]*20/100;0)+ROUND([.$H$4]*[.$A27]/30*[.$AE$6]*20/100;0)" office:value-type="float" office:value="255" calcext:value-type="float">
            <text:p>255 </text:p>
          </table:table-cell>
          <table:table-cell table:style-name="ce113" table:formula="of:=ROUND([.$H$4]*[.$A27]/30*[.$AE$4]*70/100;0)+ROUND([.$H$4]*[.$A27]/30*[.$AE$6]*70/100;0)" office:value-type="float" office:value="894" calcext:value-type="float">
            <text:p>894 </text:p>
          </table:table-cell>
          <table:table-cell table:style-name="ce113" table:formula="of:=ROUND([.$J$4]*[.$A27]/30*[.$AE$4]*20/100;0)+ROUND([.$J$4]*[.$A27]/30*[.$AE$6]*20/100;0)" office:value-type="float" office:value="266" calcext:value-type="float">
            <text:p>266 </text:p>
          </table:table-cell>
          <table:table-cell table:style-name="ce113" table:formula="of:=ROUND([.$J$4]*[.$A27]/30*[.$AE$4]*70/100;0)+ROUND([.$J$4]*[.$A27]/30*[.$AE$6]*70/100;0)" office:value-type="float" office:value="932" calcext:value-type="float">
            <text:p>932 </text:p>
          </table:table-cell>
          <table:table-cell table:style-name="ce113" table:formula="of:=ROUND([.$L$4]*[.$A27]/30*[.$AE$4]*20/100;0)+ROUND([.$L$4]*[.$A27]/30*[.$AE$6]*20/100;0)" office:value-type="float" office:value="278" calcext:value-type="float">
            <text:p>278 </text:p>
          </table:table-cell>
          <table:table-cell table:style-name="ce113" table:formula="of:=ROUND([.$L$4]*[.$A27]/30*[.$AE$4]*70/100;0)+ROUND([.$L$4]*[.$A27]/30*[.$AE$6]*70/100;0)" office:value-type="float" office:value="976" calcext:value-type="float">
            <text:p>976 </text:p>
          </table:table-cell>
          <table:table-cell table:style-name="ce113" table:formula="of:=ROUND([.$N$4]*[.$A27]/30*[.$AE$4]*20/100;0)+ROUND([.$N$4]*[.$A27]/30*[.$AE$6]*20/100;0)" office:value-type="float" office:value="288" calcext:value-type="float">
            <text:p>288 </text:p>
          </table:table-cell>
          <table:table-cell table:style-name="ce113" table:formula="of:=ROUND([.$N$4]*[.$A27]/30*[.$AE$4]*70/100;0)+ROUND([.$N$4]*[.$A27]/30*[.$AE$6]*70/100;0)" office:value-type="float" office:value="1010" calcext:value-type="float">
            <text:p>1,010 </text:p>
          </table:table-cell>
          <table:table-cell table:style-name="ce113" table:formula="of:=ROUND([.$P$4]*[.$A27]/30*[.$AE$4]*20/100;0)+ROUND([.$P$4]*[.$A27]/30*[.$AE$6]*20/100;0)" office:value-type="float" office:value="307" calcext:value-type="float">
            <text:p>307 </text:p>
          </table:table-cell>
          <table:table-cell table:style-name="ce113" table:formula="of:=ROUND([.$P$4]*[.$A27]/30*[.$AE$4]*70/100;0)+ROUND([.$P$4]*[.$A27]/30*[.$AE$6]*70/100;0)" office:value-type="float" office:value="1076" calcext:value-type="float">
            <text:p>1,076 </text:p>
          </table:table-cell>
          <table:table-cell table:style-name="ce113" table:formula="of:=ROUND([.$R$4]*[.$A27]/30*[.$AE$4]*20/100;0)+ROUND([.$R$4]*[.$A27]/30*[.$AE$6]*20/100;0)" office:value-type="float" office:value="322" calcext:value-type="float">
            <text:p>322 </text:p>
          </table:table-cell>
          <table:table-cell table:style-name="ce113" table:formula="of:=ROUND([.$R$4]*[.$A27]/30*[.$AE$4]*70/100;0)+ROUND([.$R$4]*[.$A27]/30*[.$AE$6]*70/100;0)" office:value-type="float" office:value="1130" calcext:value-type="float">
            <text:p>1,130 </text:p>
          </table:table-cell>
          <table:table-cell table:style-name="ce113" table:formula="of:=ROUND([.$T$4]*[.$A27]/30*[.$AE$4]*20/100;0)+ROUND([.$T$4]*[.$A27]/30*[.$AE$6]*20/100;0)" office:value-type="float" office:value="339" calcext:value-type="float">
            <text:p>339 </text:p>
          </table:table-cell>
          <table:table-cell table:style-name="ce113" table:formula="of:=ROUND([.$T$4]*[.$A27]/30*[.$AE$4]*70/100;0)+ROUND([.$T$4]*[.$A27]/30*[.$AE$6]*70/100;0)" office:value-type="float" office:value="1186" calcext:value-type="float">
            <text:p>1,186 </text:p>
          </table:table-cell>
          <table:table-cell table:style-name="ce113" table:formula="of:=ROUND([.$V$4]*[.$A27]/30*[.$AE$4]*20/100;0)+ROUND([.$V$4]*[.$A27]/30*[.$AE$6]*20/100;0)" office:value-type="float" office:value="355" calcext:value-type="float">
            <text:p>355 </text:p>
          </table:table-cell>
          <table:table-cell table:style-name="ce113" table:formula="of:=ROUND([.$V$4]*[.$A27]/30*[.$AE$4]*70/100;0)+ROUND([.$V$4]*[.$A27]/30*[.$AE$6]*70/100;0)" office:value-type="float" office:value="1242" calcext:value-type="float">
            <text:p>1,242 </text:p>
          </table:table-cell>
          <table:table-cell table:style-name="ce113" table:formula="of:=ROUND([.$X$4]*[.$A27]/30*[.$AE$4]*20/100;0)+ROUND([.$X$4]*[.$A27]/30*[.$AE$6]*20/100;0)" office:value-type="float" office:value="373" calcext:value-type="float">
            <text:p>373 </text:p>
          </table:table-cell>
          <table:table-cell table:style-name="ce113" table:formula="of:=ROUND([.$X$4]*[.$A27]/30*[.$AE$4]*70/100;0)+ROUND([.$X$4]*[.$A27]/30*[.$AE$6]*70/100;0)" office:value-type="float" office:value="1305" calcext:value-type="float">
            <text:p>1,305 </text:p>
          </table:table-cell>
          <table:table-cell table:style-name="ce113" table:formula="of:=ROUND([.$Z$4]*[.$A27]/30*[.$AE$4]*20/100;0)+ROUND([.$Z$4]*[.$A27]/30*[.$AE$6]*20/100;0)" office:value-type="float" office:value="387" calcext:value-type="float">
            <text:p>387 </text:p>
          </table:table-cell>
          <table:table-cell table:style-name="ce113" table:formula="of:=ROUND([.$Z$4]*[.$A27]/30*[.$AE$4]*70/100;0)+ROUND([.$Z$4]*[.$A27]/30*[.$AE$6]*70/100;0)" office:value-type="float" office:value="1355" calcext:value-type="float">
            <text:p>1,355 </text:p>
          </table:table-cell>
          <table:table-cell table:style-name="ce135" table:formula="of:=ROUND([.$AB$4]*[.$A27]/30*[.$AE$4]*20/100;0)+ROUND([.$AB$4]*[.$A27]/30*[.$AE$6]*20/100;0)" office:value-type="float" office:value="407" calcext:value-type="float">
            <text:p>407 </text:p>
          </table:table-cell>
          <table:table-cell table:style-name="ce141" table:formula="of:=ROUND([.$AB$4]*[.$A27]/30*[.$AE$4]*70/100;0)+ROUND([.$AB$4]*[.$A27]/30*[.$AE$6]*70/100;0)" office:value-type="float" office:value="1423" calcext:value-type="float">
            <text:p>1,423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3" calcext:value-type="float">
            <text:p>23</text:p>
          </table:table-cell>
          <table:table-cell table:style-name="ce113" table:formula="of:=ROUND([.$B$4]*[.$A28]/30*[.$AE$4]*20/100;0)+ROUND([.$B$4]*[.$A28]/30*[.$AE$6]*20/100;0)" office:value-type="float" office:value="187" calcext:value-type="float">
            <text:p>187 </text:p>
          </table:table-cell>
          <table:table-cell table:style-name="ce113" table:formula="of:=ROUND([.$B$4]*[.$A28]/30*[.$AE$4]*70/100;0)+ROUND([.$B$4]*[.$A28]/30*[.$AE$6]*70/100;0)" office:value-type="float" office:value="656" calcext:value-type="float">
            <text:p>656 </text:p>
          </table:table-cell>
          <table:table-cell table:style-name="ce113" table:formula="of:=ROUND([.$D$4]*[.$A28]/30*[.$AE$4]*20/100;0)+ROUND([.$D$4]*[.$A28]/30*[.$AE$6]*20/100;0)" office:value-type="float" office:value="211" calcext:value-type="float">
            <text:p>211 </text:p>
          </table:table-cell>
          <table:table-cell table:style-name="ce113" table:formula="of:=ROUND([.$D$4]*[.$A28]/30*[.$AE$4]*70/100;0)+ROUND([.$D$4]*[.$A28]/30*[.$AE$6]*70/100;0)" office:value-type="float" office:value="740" calcext:value-type="float">
            <text:p>740 </text:p>
          </table:table-cell>
          <table:table-cell table:style-name="ce113" table:formula="of:=ROUND([.$F$4]*[.$A28]/30*[.$AE$4]*20/100;0)+ROUND([.$F$4]*[.$A28]/30*[.$AE$6]*20/100;0)" office:value-type="float" office:value="228" calcext:value-type="float">
            <text:p>228 </text:p>
          </table:table-cell>
          <table:table-cell table:style-name="ce113" table:formula="of:=ROUND([.$F$4]*[.$A28]/30*[.$AE$4]*70/100;0)+ROUND([.$F$4]*[.$A28]/30*[.$AE$6]*70/100;0)" office:value-type="float" office:value="797" calcext:value-type="float">
            <text:p>797 </text:p>
          </table:table-cell>
          <table:table-cell table:style-name="ce113" table:formula="of:=ROUND([.$H$4]*[.$A28]/30*[.$AE$4]*20/100;0)+ROUND([.$H$4]*[.$A28]/30*[.$AE$6]*20/100;0)" office:value-type="float" office:value="267" calcext:value-type="float">
            <text:p>267 </text:p>
          </table:table-cell>
          <table:table-cell table:style-name="ce113" table:formula="of:=ROUND([.$H$4]*[.$A28]/30*[.$AE$4]*70/100;0)+ROUND([.$H$4]*[.$A28]/30*[.$AE$6]*70/100;0)" office:value-type="float" office:value="935" calcext:value-type="float">
            <text:p>935 </text:p>
          </table:table-cell>
          <table:table-cell table:style-name="ce113" table:formula="of:=ROUND([.$J$4]*[.$A28]/30*[.$AE$4]*20/100;0)+ROUND([.$J$4]*[.$A28]/30*[.$AE$6]*20/100;0)" office:value-type="float" office:value="278" calcext:value-type="float">
            <text:p>278 </text:p>
          </table:table-cell>
          <table:table-cell table:style-name="ce113" table:formula="of:=ROUND([.$J$4]*[.$A28]/30*[.$AE$4]*70/100;0)+ROUND([.$J$4]*[.$A28]/30*[.$AE$6]*70/100;0)" office:value-type="float" office:value="975" calcext:value-type="float">
            <text:p>975 </text:p>
          </table:table-cell>
          <table:table-cell table:style-name="ce113" table:formula="of:=ROUND([.$L$4]*[.$A28]/30*[.$AE$4]*20/100;0)+ROUND([.$L$4]*[.$A28]/30*[.$AE$6]*20/100;0)" office:value-type="float" office:value="291" calcext:value-type="float">
            <text:p>291 </text:p>
          </table:table-cell>
          <table:table-cell table:style-name="ce113" table:formula="of:=ROUND([.$L$4]*[.$A28]/30*[.$AE$4]*70/100;0)+ROUND([.$L$4]*[.$A28]/30*[.$AE$6]*70/100;0)" office:value-type="float" office:value="1020" calcext:value-type="float">
            <text:p>1,020 </text:p>
          </table:table-cell>
          <table:table-cell table:style-name="ce113" table:formula="of:=ROUND([.$N$4]*[.$A28]/30*[.$AE$4]*20/100;0)+ROUND([.$N$4]*[.$A28]/30*[.$AE$6]*20/100;0)" office:value-type="float" office:value="301" calcext:value-type="float">
            <text:p>301 </text:p>
          </table:table-cell>
          <table:table-cell table:style-name="ce113" table:formula="of:=ROUND([.$N$4]*[.$A28]/30*[.$AE$4]*70/100;0)+ROUND([.$N$4]*[.$A28]/30*[.$AE$6]*70/100;0)" office:value-type="float" office:value="1056" calcext:value-type="float">
            <text:p>1,056 </text:p>
          </table:table-cell>
          <table:table-cell table:style-name="ce113" table:formula="of:=ROUND([.$P$4]*[.$A28]/30*[.$AE$4]*20/100;0)+ROUND([.$P$4]*[.$A28]/30*[.$AE$6]*20/100;0)" office:value-type="float" office:value="321" calcext:value-type="float">
            <text:p>321 </text:p>
          </table:table-cell>
          <table:table-cell table:style-name="ce113" table:formula="of:=ROUND([.$P$4]*[.$A28]/30*[.$AE$4]*70/100;0)+ROUND([.$P$4]*[.$A28]/30*[.$AE$6]*70/100;0)" office:value-type="float" office:value="1124" calcext:value-type="float">
            <text:p>1,124 </text:p>
          </table:table-cell>
          <table:table-cell table:style-name="ce113" table:formula="of:=ROUND([.$R$4]*[.$A28]/30*[.$AE$4]*20/100;0)+ROUND([.$R$4]*[.$A28]/30*[.$AE$6]*20/100;0)" office:value-type="float" office:value="338" calcext:value-type="float">
            <text:p>338 </text:p>
          </table:table-cell>
          <table:table-cell table:style-name="ce113" table:formula="of:=ROUND([.$R$4]*[.$A28]/30*[.$AE$4]*70/100;0)+ROUND([.$R$4]*[.$A28]/30*[.$AE$6]*70/100;0)" office:value-type="float" office:value="1181" calcext:value-type="float">
            <text:p>1,181 </text:p>
          </table:table-cell>
          <table:table-cell table:style-name="ce113" table:formula="of:=ROUND([.$T$4]*[.$A28]/30*[.$AE$4]*20/100;0)+ROUND([.$T$4]*[.$A28]/30*[.$AE$6]*20/100;0)" office:value-type="float" office:value="354" calcext:value-type="float">
            <text:p>354 </text:p>
          </table:table-cell>
          <table:table-cell table:style-name="ce113" table:formula="of:=ROUND([.$T$4]*[.$A28]/30*[.$AE$4]*70/100;0)+ROUND([.$T$4]*[.$A28]/30*[.$AE$6]*70/100;0)" office:value-type="float" office:value="1240" calcext:value-type="float">
            <text:p>1,240 </text:p>
          </table:table-cell>
          <table:table-cell table:style-name="ce113" table:formula="of:=ROUND([.$V$4]*[.$A28]/30*[.$AE$4]*20/100;0)+ROUND([.$V$4]*[.$A28]/30*[.$AE$6]*20/100;0)" office:value-type="float" office:value="371" calcext:value-type="float">
            <text:p>371 </text:p>
          </table:table-cell>
          <table:table-cell table:style-name="ce113" table:formula="of:=ROUND([.$V$4]*[.$A28]/30*[.$AE$4]*70/100;0)+ROUND([.$V$4]*[.$A28]/30*[.$AE$6]*70/100;0)" office:value-type="float" office:value="1299" calcext:value-type="float">
            <text:p>1,299 </text:p>
          </table:table-cell>
          <table:table-cell table:style-name="ce113" table:formula="of:=ROUND([.$X$4]*[.$A28]/30*[.$AE$4]*20/100;0)+ROUND([.$X$4]*[.$A28]/30*[.$AE$6]*20/100;0)" office:value-type="float" office:value="389" calcext:value-type="float">
            <text:p>389 </text:p>
          </table:table-cell>
          <table:table-cell table:style-name="ce113" table:formula="of:=ROUND([.$X$4]*[.$A28]/30*[.$AE$4]*70/100;0)+ROUND([.$X$4]*[.$A28]/30*[.$AE$6]*70/100;0)" office:value-type="float" office:value="1364" calcext:value-type="float">
            <text:p>1,364 </text:p>
          </table:table-cell>
          <table:table-cell table:style-name="ce113" table:formula="of:=ROUND([.$Z$4]*[.$A28]/30*[.$AE$4]*20/100;0)+ROUND([.$Z$4]*[.$A28]/30*[.$AE$6]*20/100;0)" office:value-type="float" office:value="405" calcext:value-type="float">
            <text:p>405 </text:p>
          </table:table-cell>
          <table:table-cell table:style-name="ce113" table:formula="of:=ROUND([.$Z$4]*[.$A28]/30*[.$AE$4]*70/100;0)+ROUND([.$Z$4]*[.$A28]/30*[.$AE$6]*70/100;0)" office:value-type="float" office:value="1417" calcext:value-type="float">
            <text:p>1,417 </text:p>
          </table:table-cell>
          <table:table-cell table:style-name="ce135" table:formula="of:=ROUND([.$AB$4]*[.$A28]/30*[.$AE$4]*20/100;0)+ROUND([.$AB$4]*[.$A28]/30*[.$AE$6]*20/100;0)" office:value-type="float" office:value="425" calcext:value-type="float">
            <text:p>425 </text:p>
          </table:table-cell>
          <table:table-cell table:style-name="ce141" table:formula="of:=ROUND([.$AB$4]*[.$A28]/30*[.$AE$4]*70/100;0)+ROUND([.$AB$4]*[.$A28]/30*[.$AE$6]*70/100;0)" office:value-type="float" office:value="1487" calcext:value-type="float">
            <text:p>1,487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4" calcext:value-type="float">
            <text:p>24</text:p>
          </table:table-cell>
          <table:table-cell table:style-name="ce113" table:formula="of:=ROUND([.$B$4]*[.$A29]/30*[.$AE$4]*20/100;0)+ROUND([.$B$4]*[.$A29]/30*[.$AE$6]*20/100;0)" office:value-type="float" office:value="196" calcext:value-type="float">
            <text:p>196 </text:p>
          </table:table-cell>
          <table:table-cell table:style-name="ce113" table:formula="of:=ROUND([.$B$4]*[.$A29]/30*[.$AE$4]*70/100;0)+ROUND([.$B$4]*[.$A29]/30*[.$AE$6]*70/100;0)" office:value-type="float" office:value="684" calcext:value-type="float">
            <text:p>684 </text:p>
          </table:table-cell>
          <table:table-cell table:style-name="ce113" table:formula="of:=ROUND([.$D$4]*[.$A29]/30*[.$AE$4]*20/100;0)+ROUND([.$D$4]*[.$A29]/30*[.$AE$6]*20/100;0)" office:value-type="float" office:value="221" calcext:value-type="float">
            <text:p>221 </text:p>
          </table:table-cell>
          <table:table-cell table:style-name="ce113" table:formula="of:=ROUND([.$D$4]*[.$A29]/30*[.$AE$4]*70/100;0)+ROUND([.$D$4]*[.$A29]/30*[.$AE$6]*70/100;0)" office:value-type="float" office:value="772" calcext:value-type="float">
            <text:p>772 </text:p>
          </table:table-cell>
          <table:table-cell table:style-name="ce113" table:formula="of:=ROUND([.$F$4]*[.$A29]/30*[.$AE$4]*20/100;0)+ROUND([.$F$4]*[.$A29]/30*[.$AE$6]*20/100;0)" office:value-type="float" office:value="238" calcext:value-type="float">
            <text:p>238 </text:p>
          </table:table-cell>
          <table:table-cell table:style-name="ce113" table:formula="of:=ROUND([.$F$4]*[.$A29]/30*[.$AE$4]*70/100;0)+ROUND([.$F$4]*[.$A29]/30*[.$AE$6]*70/100;0)" office:value-type="float" office:value="832" calcext:value-type="float">
            <text:p>832 </text:p>
          </table:table-cell>
          <table:table-cell table:style-name="ce113" table:formula="of:=ROUND([.$H$4]*[.$A29]/30*[.$AE$4]*20/100;0)+ROUND([.$H$4]*[.$A29]/30*[.$AE$6]*20/100;0)" office:value-type="float" office:value="278" calcext:value-type="float">
            <text:p>278 </text:p>
          </table:table-cell>
          <table:table-cell table:style-name="ce113" table:formula="of:=ROUND([.$H$4]*[.$A29]/30*[.$AE$4]*70/100;0)+ROUND([.$H$4]*[.$A29]/30*[.$AE$6]*70/100;0)" office:value-type="float" office:value="976" calcext:value-type="float">
            <text:p>976 </text:p>
          </table:table-cell>
          <table:table-cell table:style-name="ce113" table:formula="of:=ROUND([.$J$4]*[.$A29]/30*[.$AE$4]*20/100;0)+ROUND([.$J$4]*[.$A29]/30*[.$AE$6]*20/100;0)" office:value-type="float" office:value="290" calcext:value-type="float">
            <text:p>290 </text:p>
          </table:table-cell>
          <table:table-cell table:style-name="ce113" table:formula="of:=ROUND([.$J$4]*[.$A29]/30*[.$AE$4]*70/100;0)+ROUND([.$J$4]*[.$A29]/30*[.$AE$6]*70/100;0)" office:value-type="float" office:value="1016" calcext:value-type="float">
            <text:p>1,016 </text:p>
          </table:table-cell>
          <table:table-cell table:style-name="ce113" table:formula="of:=ROUND([.$L$4]*[.$A29]/30*[.$AE$4]*20/100;0)+ROUND([.$L$4]*[.$A29]/30*[.$AE$6]*20/100;0)" office:value-type="float" office:value="304" calcext:value-type="float">
            <text:p>304 </text:p>
          </table:table-cell>
          <table:table-cell table:style-name="ce113" table:formula="of:=ROUND([.$L$4]*[.$A29]/30*[.$AE$4]*70/100;0)+ROUND([.$L$4]*[.$A29]/30*[.$AE$6]*70/100;0)" office:value-type="float" office:value="1065" calcext:value-type="float">
            <text:p>1,065 </text:p>
          </table:table-cell>
          <table:table-cell table:style-name="ce113" table:formula="of:=ROUND([.$N$4]*[.$A29]/30*[.$AE$4]*20/100;0)+ROUND([.$N$4]*[.$A29]/30*[.$AE$6]*20/100;0)" office:value-type="float" office:value="315" calcext:value-type="float">
            <text:p>315 </text:p>
          </table:table-cell>
          <table:table-cell table:style-name="ce113" table:formula="of:=ROUND([.$N$4]*[.$A29]/30*[.$AE$4]*70/100;0)+ROUND([.$N$4]*[.$A29]/30*[.$AE$6]*70/100;0)" office:value-type="float" office:value="1101" calcext:value-type="float">
            <text:p>1,101 </text:p>
          </table:table-cell>
          <table:table-cell table:style-name="ce113" table:formula="of:=ROUND([.$P$4]*[.$A29]/30*[.$AE$4]*20/100;0)+ROUND([.$P$4]*[.$A29]/30*[.$AE$6]*20/100;0)" office:value-type="float" office:value="335" calcext:value-type="float">
            <text:p>335 </text:p>
          </table:table-cell>
          <table:table-cell table:style-name="ce113" table:formula="of:=ROUND([.$P$4]*[.$A29]/30*[.$AE$4]*70/100;0)+ROUND([.$P$4]*[.$A29]/30*[.$AE$6]*70/100;0)" office:value-type="float" office:value="1174" calcext:value-type="float">
            <text:p>1,174 </text:p>
          </table:table-cell>
          <table:table-cell table:style-name="ce113" table:formula="of:=ROUND([.$R$4]*[.$A29]/30*[.$AE$4]*20/100;0)+ROUND([.$R$4]*[.$A29]/30*[.$AE$6]*20/100;0)" office:value-type="float" office:value="352" calcext:value-type="float">
            <text:p>352 </text:p>
          </table:table-cell>
          <table:table-cell table:style-name="ce113" table:formula="of:=ROUND([.$R$4]*[.$A29]/30*[.$AE$4]*70/100;0)+ROUND([.$R$4]*[.$A29]/30*[.$AE$6]*70/100;0)" office:value-type="float" office:value="1232" calcext:value-type="float">
            <text:p>1,232 </text:p>
          </table:table-cell>
          <table:table-cell table:style-name="ce113" table:formula="of:=ROUND([.$T$4]*[.$A29]/30*[.$AE$4]*20/100;0)+ROUND([.$T$4]*[.$A29]/30*[.$AE$6]*20/100;0)" office:value-type="float" office:value="370" calcext:value-type="float">
            <text:p>370 </text:p>
          </table:table-cell>
          <table:table-cell table:style-name="ce113" table:formula="of:=ROUND([.$T$4]*[.$A29]/30*[.$AE$4]*70/100;0)+ROUND([.$T$4]*[.$A29]/30*[.$AE$6]*70/100;0)" office:value-type="float" office:value="1295" calcext:value-type="float">
            <text:p>1,295 </text:p>
          </table:table-cell>
          <table:table-cell table:style-name="ce113" table:formula="of:=ROUND([.$V$4]*[.$A29]/30*[.$AE$4]*20/100;0)+ROUND([.$V$4]*[.$A29]/30*[.$AE$6]*20/100;0)" office:value-type="float" office:value="387" calcext:value-type="float">
            <text:p>387 </text:p>
          </table:table-cell>
          <table:table-cell table:style-name="ce113" table:formula="of:=ROUND([.$V$4]*[.$A29]/30*[.$AE$4]*70/100;0)+ROUND([.$V$4]*[.$A29]/30*[.$AE$6]*70/100;0)" office:value-type="float" office:value="1355" calcext:value-type="float">
            <text:p>1,355 </text:p>
          </table:table-cell>
          <table:table-cell table:style-name="ce113" table:formula="of:=ROUND([.$X$4]*[.$A29]/30*[.$AE$4]*20/100;0)+ROUND([.$X$4]*[.$A29]/30*[.$AE$6]*20/100;0)" office:value-type="float" office:value="407" calcext:value-type="float">
            <text:p>407 </text:p>
          </table:table-cell>
          <table:table-cell table:style-name="ce113" table:formula="of:=ROUND([.$X$4]*[.$A29]/30*[.$AE$4]*70/100;0)+ROUND([.$X$4]*[.$A29]/30*[.$AE$6]*70/100;0)" office:value-type="float" office:value="1423" calcext:value-type="float">
            <text:p>1,423 </text:p>
          </table:table-cell>
          <table:table-cell table:style-name="ce113" table:formula="of:=ROUND([.$Z$4]*[.$A29]/30*[.$AE$4]*20/100;0)+ROUND([.$Z$4]*[.$A29]/30*[.$AE$6]*20/100;0)" office:value-type="float" office:value="422" calcext:value-type="float">
            <text:p>422 </text:p>
          </table:table-cell>
          <table:table-cell table:style-name="ce113" table:formula="of:=ROUND([.$Z$4]*[.$A29]/30*[.$AE$4]*70/100;0)+ROUND([.$Z$4]*[.$A29]/30*[.$AE$6]*70/100;0)" office:value-type="float" office:value="1478" calcext:value-type="float">
            <text:p>1,478 </text:p>
          </table:table-cell>
          <table:table-cell table:style-name="ce135" table:formula="of:=ROUND([.$AB$4]*[.$A29]/30*[.$AE$4]*20/100;0)+ROUND([.$AB$4]*[.$A29]/30*[.$AE$6]*20/100;0)" office:value-type="float" office:value="443" calcext:value-type="float">
            <text:p>443 </text:p>
          </table:table-cell>
          <table:table-cell table:style-name="ce141" table:formula="of:=ROUND([.$AB$4]*[.$A29]/30*[.$AE$4]*70/100;0)+ROUND([.$AB$4]*[.$A29]/30*[.$AE$6]*70/100;0)" office:value-type="float" office:value="1552" calcext:value-type="float">
            <text:p>1,552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5" calcext:value-type="float">
            <text:p>25</text:p>
          </table:table-cell>
          <table:table-cell table:style-name="ce113" table:formula="of:=ROUND([.$B$4]*[.$A30]/30*[.$AE$4]*20/100;0)+ROUND([.$B$4]*[.$A30]/30*[.$AE$6]*20/100;0)" office:value-type="float" office:value="204" calcext:value-type="float">
            <text:p>204 </text:p>
          </table:table-cell>
          <table:table-cell table:style-name="ce113" table:formula="of:=ROUND([.$B$4]*[.$A30]/30*[.$AE$4]*70/100;0)+ROUND([.$B$4]*[.$A30]/30*[.$AE$6]*70/100;0)" office:value-type="float" office:value="713" calcext:value-type="float">
            <text:p>713 </text:p>
          </table:table-cell>
          <table:table-cell table:style-name="ce113" table:formula="of:=ROUND([.$D$4]*[.$A30]/30*[.$AE$4]*20/100;0)+ROUND([.$D$4]*[.$A30]/30*[.$AE$6]*20/100;0)" office:value-type="float" office:value="230" calcext:value-type="float">
            <text:p>230 </text:p>
          </table:table-cell>
          <table:table-cell table:style-name="ce113" table:formula="of:=ROUND([.$D$4]*[.$A30]/30*[.$AE$4]*70/100;0)+ROUND([.$D$4]*[.$A30]/30*[.$AE$6]*70/100;0)" office:value-type="float" office:value="805" calcext:value-type="float">
            <text:p>805 </text:p>
          </table:table-cell>
          <table:table-cell table:style-name="ce113" table:formula="of:=ROUND([.$F$4]*[.$A30]/30*[.$AE$4]*20/100;0)+ROUND([.$F$4]*[.$A30]/30*[.$AE$6]*20/100;0)" office:value-type="float" office:value="248" calcext:value-type="float">
            <text:p>248 </text:p>
          </table:table-cell>
          <table:table-cell table:style-name="ce113" table:formula="of:=ROUND([.$F$4]*[.$A30]/30*[.$AE$4]*70/100;0)+ROUND([.$F$4]*[.$A30]/30*[.$AE$6]*70/100;0)" office:value-type="float" office:value="867" calcext:value-type="float">
            <text:p>867 </text:p>
          </table:table-cell>
          <table:table-cell table:style-name="ce113" table:formula="of:=ROUND([.$H$4]*[.$A30]/30*[.$AE$4]*20/100;0)+ROUND([.$H$4]*[.$A30]/30*[.$AE$6]*20/100;0)" office:value-type="float" office:value="290" calcext:value-type="float">
            <text:p>290 </text:p>
          </table:table-cell>
          <table:table-cell table:style-name="ce113" table:formula="of:=ROUND([.$H$4]*[.$A30]/30*[.$AE$4]*70/100;0)+ROUND([.$H$4]*[.$A30]/30*[.$AE$6]*70/100;0)" office:value-type="float" office:value="1016" calcext:value-type="float">
            <text:p>1,016 </text:p>
          </table:table-cell>
          <table:table-cell table:style-name="ce113" table:formula="of:=ROUND([.$J$4]*[.$A30]/30*[.$AE$4]*20/100;0)+ROUND([.$J$4]*[.$A30]/30*[.$AE$6]*20/100;0)" office:value-type="float" office:value="303" calcext:value-type="float">
            <text:p>303 </text:p>
          </table:table-cell>
          <table:table-cell table:style-name="ce113" table:formula="of:=ROUND([.$J$4]*[.$A30]/30*[.$AE$4]*70/100;0)+ROUND([.$J$4]*[.$A30]/30*[.$AE$6]*70/100;0)" office:value-type="float" office:value="1059" calcext:value-type="float">
            <text:p>1,059 </text:p>
          </table:table-cell>
          <table:table-cell table:style-name="ce113" table:formula="of:=ROUND([.$L$4]*[.$A30]/30*[.$AE$4]*20/100;0)+ROUND([.$L$4]*[.$A30]/30*[.$AE$6]*20/100;0)" office:value-type="float" office:value="317" calcext:value-type="float">
            <text:p>317 </text:p>
          </table:table-cell>
          <table:table-cell table:style-name="ce113" table:formula="of:=ROUND([.$L$4]*[.$A30]/30*[.$AE$4]*70/100;0)+ROUND([.$L$4]*[.$A30]/30*[.$AE$6]*70/100;0)" office:value-type="float" office:value="1109" calcext:value-type="float">
            <text:p>1,109 </text:p>
          </table:table-cell>
          <table:table-cell table:style-name="ce113" table:formula="of:=ROUND([.$N$4]*[.$A30]/30*[.$AE$4]*20/100;0)+ROUND([.$N$4]*[.$A30]/30*[.$AE$6]*20/100;0)" office:value-type="float" office:value="328" calcext:value-type="float">
            <text:p>328 </text:p>
          </table:table-cell>
          <table:table-cell table:style-name="ce113" table:formula="of:=ROUND([.$N$4]*[.$A30]/30*[.$AE$4]*70/100;0)+ROUND([.$N$4]*[.$A30]/30*[.$AE$6]*70/100;0)" office:value-type="float" office:value="1147" calcext:value-type="float">
            <text:p>1,147 </text:p>
          </table:table-cell>
          <table:table-cell table:style-name="ce113" table:formula="of:=ROUND([.$P$4]*[.$A30]/30*[.$AE$4]*20/100;0)+ROUND([.$P$4]*[.$A30]/30*[.$AE$6]*20/100;0)" office:value-type="float" office:value="349" calcext:value-type="float">
            <text:p>349 </text:p>
          </table:table-cell>
          <table:table-cell table:style-name="ce113" table:formula="of:=ROUND([.$P$4]*[.$A30]/30*[.$AE$4]*70/100;0)+ROUND([.$P$4]*[.$A30]/30*[.$AE$6]*70/100;0)" office:value-type="float" office:value="1222" calcext:value-type="float">
            <text:p>1,222 </text:p>
          </table:table-cell>
          <table:table-cell table:style-name="ce113" table:formula="of:=ROUND([.$R$4]*[.$A30]/30*[.$AE$4]*20/100;0)+ROUND([.$R$4]*[.$A30]/30*[.$AE$6]*20/100;0)" office:value-type="float" office:value="366" calcext:value-type="float">
            <text:p>366 </text:p>
          </table:table-cell>
          <table:table-cell table:style-name="ce113" table:formula="of:=ROUND([.$R$4]*[.$A30]/30*[.$AE$4]*70/100;0)+ROUND([.$R$4]*[.$A30]/30*[.$AE$6]*70/100;0)" office:value-type="float" office:value="1284" calcext:value-type="float">
            <text:p>1,284 </text:p>
          </table:table-cell>
          <table:table-cell table:style-name="ce113" table:formula="of:=ROUND([.$T$4]*[.$A30]/30*[.$AE$4]*20/100;0)+ROUND([.$T$4]*[.$A30]/30*[.$AE$6]*20/100;0)" office:value-type="float" office:value="385" calcext:value-type="float">
            <text:p>385 </text:p>
          </table:table-cell>
          <table:table-cell table:style-name="ce113" table:formula="of:=ROUND([.$T$4]*[.$A30]/30*[.$AE$4]*70/100;0)+ROUND([.$T$4]*[.$A30]/30*[.$AE$6]*70/100;0)" office:value-type="float" office:value="1349" calcext:value-type="float">
            <text:p>1,349 </text:p>
          </table:table-cell>
          <table:table-cell table:style-name="ce113" table:formula="of:=ROUND([.$V$4]*[.$A30]/30*[.$AE$4]*20/100;0)+ROUND([.$V$4]*[.$A30]/30*[.$AE$6]*20/100;0)" office:value-type="float" office:value="404" calcext:value-type="float">
            <text:p>404 </text:p>
          </table:table-cell>
          <table:table-cell table:style-name="ce113" table:formula="of:=ROUND([.$V$4]*[.$A30]/30*[.$AE$4]*70/100;0)+ROUND([.$V$4]*[.$A30]/30*[.$AE$6]*70/100;0)" office:value-type="float" office:value="1411" calcext:value-type="float">
            <text:p>1,411 </text:p>
          </table:table-cell>
          <table:table-cell table:style-name="ce113" table:formula="of:=ROUND([.$X$4]*[.$A30]/30*[.$AE$4]*20/100;0)+ROUND([.$X$4]*[.$A30]/30*[.$AE$6]*20/100;0)" office:value-type="float" office:value="424" calcext:value-type="float">
            <text:p>424 </text:p>
          </table:table-cell>
          <table:table-cell table:style-name="ce113" table:formula="of:=ROUND([.$X$4]*[.$A30]/30*[.$AE$4]*70/100;0)+ROUND([.$X$4]*[.$A30]/30*[.$AE$6]*70/100;0)" office:value-type="float" office:value="1483" calcext:value-type="float">
            <text:p>1,483 </text:p>
          </table:table-cell>
          <table:table-cell table:style-name="ce113" table:formula="of:=ROUND([.$Z$4]*[.$A30]/30*[.$AE$4]*20/100;0)+ROUND([.$Z$4]*[.$A30]/30*[.$AE$6]*20/100;0)" office:value-type="float" office:value="440" calcext:value-type="float">
            <text:p>440 </text:p>
          </table:table-cell>
          <table:table-cell table:style-name="ce113" table:formula="of:=ROUND([.$Z$4]*[.$A30]/30*[.$AE$4]*70/100;0)+ROUND([.$Z$4]*[.$A30]/30*[.$AE$6]*70/100;0)" office:value-type="float" office:value="1540" calcext:value-type="float">
            <text:p>1,540 </text:p>
          </table:table-cell>
          <table:table-cell table:style-name="ce135" table:formula="of:=ROUND([.$AB$4]*[.$A30]/30*[.$AE$4]*20/100;0)+ROUND([.$AB$4]*[.$A30]/30*[.$AE$6]*20/100;0)" office:value-type="float" office:value="462" calcext:value-type="float">
            <text:p>462 </text:p>
          </table:table-cell>
          <table:table-cell table:style-name="ce141" table:formula="of:=ROUND([.$AB$4]*[.$A30]/30*[.$AE$4]*70/100;0)+ROUND([.$AB$4]*[.$A30]/30*[.$AE$6]*70/100;0)" office:value-type="float" office:value="1617" calcext:value-type="float">
            <text:p>1,617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6" calcext:value-type="float">
            <text:p>26</text:p>
          </table:table-cell>
          <table:table-cell table:style-name="ce113" table:formula="of:=ROUND([.$B$4]*[.$A31]/30*[.$AE$4]*20/100;0)+ROUND([.$B$4]*[.$A31]/30*[.$AE$6]*20/100;0)" office:value-type="float" office:value="211" calcext:value-type="float">
            <text:p>211 </text:p>
          </table:table-cell>
          <table:table-cell table:style-name="ce113" table:formula="of:=ROUND([.$B$4]*[.$A31]/30*[.$AE$4]*70/100;0)+ROUND([.$B$4]*[.$A31]/30*[.$AE$6]*70/100;0)" office:value-type="float" office:value="740" calcext:value-type="float">
            <text:p>740 </text:p>
          </table:table-cell>
          <table:table-cell table:style-name="ce113" table:formula="of:=ROUND([.$D$4]*[.$A31]/30*[.$AE$4]*20/100;0)+ROUND([.$D$4]*[.$A31]/30*[.$AE$6]*20/100;0)" office:value-type="float" office:value="239" calcext:value-type="float">
            <text:p>239 </text:p>
          </table:table-cell>
          <table:table-cell table:style-name="ce113" table:formula="of:=ROUND([.$D$4]*[.$A31]/30*[.$AE$4]*70/100;0)+ROUND([.$D$4]*[.$A31]/30*[.$AE$6]*70/100;0)" office:value-type="float" office:value="837" calcext:value-type="float">
            <text:p>837 </text:p>
          </table:table-cell>
          <table:table-cell table:style-name="ce113" table:formula="of:=ROUND([.$F$4]*[.$A31]/30*[.$AE$4]*20/100;0)+ROUND([.$F$4]*[.$A31]/30*[.$AE$6]*20/100;0)" office:value-type="float" office:value="257" calcext:value-type="float">
            <text:p>257 </text:p>
          </table:table-cell>
          <table:table-cell table:style-name="ce113" table:formula="of:=ROUND([.$F$4]*[.$A31]/30*[.$AE$4]*70/100;0)+ROUND([.$F$4]*[.$A31]/30*[.$AE$6]*70/100;0)" office:value-type="float" office:value="901" calcext:value-type="float">
            <text:p>901 </text:p>
          </table:table-cell>
          <table:table-cell table:style-name="ce113" table:formula="of:=ROUND([.$H$4]*[.$A31]/30*[.$AE$4]*20/100;0)+ROUND([.$H$4]*[.$A31]/30*[.$AE$6]*20/100;0)" office:value-type="float" office:value="302" calcext:value-type="float">
            <text:p>302 </text:p>
          </table:table-cell>
          <table:table-cell table:style-name="ce113" table:formula="of:=ROUND([.$H$4]*[.$A31]/30*[.$AE$4]*70/100;0)+ROUND([.$H$4]*[.$A31]/30*[.$AE$6]*70/100;0)" office:value-type="float" office:value="1057" calcext:value-type="float">
            <text:p>1,057 </text:p>
          </table:table-cell>
          <table:table-cell table:style-name="ce113" table:formula="of:=ROUND([.$J$4]*[.$A31]/30*[.$AE$4]*20/100;0)+ROUND([.$J$4]*[.$A31]/30*[.$AE$6]*20/100;0)" office:value-type="float" office:value="315" calcext:value-type="float">
            <text:p>315 </text:p>
          </table:table-cell>
          <table:table-cell table:style-name="ce113" table:formula="of:=ROUND([.$J$4]*[.$A31]/30*[.$AE$4]*70/100;0)+ROUND([.$J$4]*[.$A31]/30*[.$AE$6]*70/100;0)" office:value-type="float" office:value="1101" calcext:value-type="float">
            <text:p>1,101 </text:p>
          </table:table-cell>
          <table:table-cell table:style-name="ce113" table:formula="of:=ROUND([.$L$4]*[.$A31]/30*[.$AE$4]*20/100;0)+ROUND([.$L$4]*[.$A31]/30*[.$AE$6]*20/100;0)" office:value-type="float" office:value="330" calcext:value-type="float">
            <text:p>330 </text:p>
          </table:table-cell>
          <table:table-cell table:style-name="ce113" table:formula="of:=ROUND([.$L$4]*[.$A31]/30*[.$AE$4]*70/100;0)+ROUND([.$L$4]*[.$A31]/30*[.$AE$6]*70/100;0)" office:value-type="float" office:value="1153" calcext:value-type="float">
            <text:p>1,153 </text:p>
          </table:table-cell>
          <table:table-cell table:style-name="ce113" table:formula="of:=ROUND([.$N$4]*[.$A31]/30*[.$AE$4]*20/100;0)+ROUND([.$N$4]*[.$A31]/30*[.$AE$6]*20/100;0)" office:value-type="float" office:value="341" calcext:value-type="float">
            <text:p>341 </text:p>
          </table:table-cell>
          <table:table-cell table:style-name="ce113" table:formula="of:=ROUND([.$N$4]*[.$A31]/30*[.$AE$4]*70/100;0)+ROUND([.$N$4]*[.$A31]/30*[.$AE$6]*70/100;0)" office:value-type="float" office:value="1193" calcext:value-type="float">
            <text:p>1,193 </text:p>
          </table:table-cell>
          <table:table-cell table:style-name="ce113" table:formula="of:=ROUND([.$P$4]*[.$A31]/30*[.$AE$4]*20/100;0)+ROUND([.$P$4]*[.$A31]/30*[.$AE$6]*20/100;0)" office:value-type="float" office:value="363" calcext:value-type="float">
            <text:p>363 </text:p>
          </table:table-cell>
          <table:table-cell table:style-name="ce113" table:formula="of:=ROUND([.$P$4]*[.$A31]/30*[.$AE$4]*70/100;0)+ROUND([.$P$4]*[.$A31]/30*[.$AE$6]*70/100;0)" office:value-type="float" office:value="1272" calcext:value-type="float">
            <text:p>1,272 </text:p>
          </table:table-cell>
          <table:table-cell table:style-name="ce113" table:formula="of:=ROUND([.$R$4]*[.$A31]/30*[.$AE$4]*20/100;0)+ROUND([.$R$4]*[.$A31]/30*[.$AE$6]*20/100;0)" office:value-type="float" office:value="382" calcext:value-type="float">
            <text:p>382 </text:p>
          </table:table-cell>
          <table:table-cell table:style-name="ce113" table:formula="of:=ROUND([.$R$4]*[.$A31]/30*[.$AE$4]*70/100;0)+ROUND([.$R$4]*[.$A31]/30*[.$AE$6]*70/100;0)" office:value-type="float" office:value="1335" calcext:value-type="float">
            <text:p>1,335 </text:p>
          </table:table-cell>
          <table:table-cell table:style-name="ce113" table:formula="of:=ROUND([.$T$4]*[.$A31]/30*[.$AE$4]*20/100;0)+ROUND([.$T$4]*[.$A31]/30*[.$AE$6]*20/100;0)" office:value-type="float" office:value="400" calcext:value-type="float">
            <text:p>400 </text:p>
          </table:table-cell>
          <table:table-cell table:style-name="ce113" table:formula="of:=ROUND([.$T$4]*[.$A31]/30*[.$AE$4]*70/100;0)+ROUND([.$T$4]*[.$A31]/30*[.$AE$6]*70/100;0)" office:value-type="float" office:value="1402" calcext:value-type="float">
            <text:p>1,402 </text:p>
          </table:table-cell>
          <table:table-cell table:style-name="ce113" table:formula="of:=ROUND([.$V$4]*[.$A31]/30*[.$AE$4]*20/100;0)+ROUND([.$V$4]*[.$A31]/30*[.$AE$6]*20/100;0)" office:value-type="float" office:value="419" calcext:value-type="float">
            <text:p>419 </text:p>
          </table:table-cell>
          <table:table-cell table:style-name="ce113" table:formula="of:=ROUND([.$V$4]*[.$A31]/30*[.$AE$4]*70/100;0)+ROUND([.$V$4]*[.$A31]/30*[.$AE$6]*70/100;0)" office:value-type="float" office:value="1468" calcext:value-type="float">
            <text:p>1,468 </text:p>
          </table:table-cell>
          <table:table-cell table:style-name="ce113" table:formula="of:=ROUND([.$X$4]*[.$A31]/30*[.$AE$4]*20/100;0)+ROUND([.$X$4]*[.$A31]/30*[.$AE$6]*20/100;0)" office:value-type="float" office:value="440" calcext:value-type="float">
            <text:p>440 </text:p>
          </table:table-cell>
          <table:table-cell table:style-name="ce113" table:formula="of:=ROUND([.$X$4]*[.$A31]/30*[.$AE$4]*70/100;0)+ROUND([.$X$4]*[.$A31]/30*[.$AE$6]*70/100;0)" office:value-type="float" office:value="1541" calcext:value-type="float">
            <text:p>1,541 </text:p>
          </table:table-cell>
          <table:table-cell table:style-name="ce113" table:formula="of:=ROUND([.$Z$4]*[.$A31]/30*[.$AE$4]*20/100;0)+ROUND([.$Z$4]*[.$A31]/30*[.$AE$6]*20/100;0)" office:value-type="float" office:value="458" calcext:value-type="float">
            <text:p>458 </text:p>
          </table:table-cell>
          <table:table-cell table:style-name="ce113" table:formula="of:=ROUND([.$Z$4]*[.$A31]/30*[.$AE$4]*70/100;0)+ROUND([.$Z$4]*[.$A31]/30*[.$AE$6]*70/100;0)" office:value-type="float" office:value="1602" calcext:value-type="float">
            <text:p>1,602 </text:p>
          </table:table-cell>
          <table:table-cell table:style-name="ce135" table:formula="of:=ROUND([.$AB$4]*[.$A31]/30*[.$AE$4]*20/100;0)+ROUND([.$AB$4]*[.$A31]/30*[.$AE$6]*20/100;0)" office:value-type="float" office:value="481" calcext:value-type="float">
            <text:p>481 </text:p>
          </table:table-cell>
          <table:table-cell table:style-name="ce141" table:formula="of:=ROUND([.$AB$4]*[.$A31]/30*[.$AE$4]*70/100;0)+ROUND([.$AB$4]*[.$A31]/30*[.$AE$6]*70/100;0)" office:value-type="float" office:value="1682" calcext:value-type="float">
            <text:p>1,682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7" calcext:value-type="float">
            <text:p>27</text:p>
          </table:table-cell>
          <table:table-cell table:style-name="ce113" table:formula="of:=ROUND([.$B$4]*[.$A32]/30*[.$AE$4]*20/100;0)+ROUND([.$B$4]*[.$A32]/30*[.$AE$6]*20/100;0)" office:value-type="float" office:value="220" calcext:value-type="float">
            <text:p>220 </text:p>
          </table:table-cell>
          <table:table-cell table:style-name="ce113" table:formula="of:=ROUND([.$B$4]*[.$A32]/30*[.$AE$4]*70/100;0)+ROUND([.$B$4]*[.$A32]/30*[.$AE$6]*70/100;0)" office:value-type="float" office:value="769" calcext:value-type="float">
            <text:p>769 </text:p>
          </table:table-cell>
          <table:table-cell table:style-name="ce113" table:formula="of:=ROUND([.$D$4]*[.$A32]/30*[.$AE$4]*20/100;0)+ROUND([.$D$4]*[.$A32]/30*[.$AE$6]*20/100;0)" office:value-type="float" office:value="249" calcext:value-type="float">
            <text:p>249 </text:p>
          </table:table-cell>
          <table:table-cell table:style-name="ce113" table:formula="of:=ROUND([.$D$4]*[.$A32]/30*[.$AE$4]*70/100;0)+ROUND([.$D$4]*[.$A32]/30*[.$AE$6]*70/100;0)" office:value-type="float" office:value="869" calcext:value-type="float">
            <text:p>869 </text:p>
          </table:table-cell>
          <table:table-cell table:style-name="ce113" table:formula="of:=ROUND([.$F$4]*[.$A32]/30*[.$AE$4]*20/100;0)+ROUND([.$F$4]*[.$A32]/30*[.$AE$6]*20/100;0)" office:value-type="float" office:value="267" calcext:value-type="float">
            <text:p>267 </text:p>
          </table:table-cell>
          <table:table-cell table:style-name="ce113" table:formula="of:=ROUND([.$F$4]*[.$A32]/30*[.$AE$4]*70/100;0)+ROUND([.$F$4]*[.$A32]/30*[.$AE$6]*70/100;0)" office:value-type="float" office:value="936" calcext:value-type="float">
            <text:p>936 </text:p>
          </table:table-cell>
          <table:table-cell table:style-name="ce113" table:formula="of:=ROUND([.$H$4]*[.$A32]/30*[.$AE$4]*20/100;0)+ROUND([.$H$4]*[.$A32]/30*[.$AE$6]*20/100;0)" office:value-type="float" office:value="314" calcext:value-type="float">
            <text:p>314 </text:p>
          </table:table-cell>
          <table:table-cell table:style-name="ce113" table:formula="of:=ROUND([.$H$4]*[.$A32]/30*[.$AE$4]*70/100;0)+ROUND([.$H$4]*[.$A32]/30*[.$AE$6]*70/100;0)" office:value-type="float" office:value="1098" calcext:value-type="float">
            <text:p>1,098 </text:p>
          </table:table-cell>
          <table:table-cell table:style-name="ce113" table:formula="of:=ROUND([.$J$4]*[.$A32]/30*[.$AE$4]*20/100;0)+ROUND([.$J$4]*[.$A32]/30*[.$AE$6]*20/100;0)" office:value-type="float" office:value="327" calcext:value-type="float">
            <text:p>327 </text:p>
          </table:table-cell>
          <table:table-cell table:style-name="ce113" table:formula="of:=ROUND([.$J$4]*[.$A32]/30*[.$AE$4]*70/100;0)+ROUND([.$J$4]*[.$A32]/30*[.$AE$6]*70/100;0)" office:value-type="float" office:value="1144" calcext:value-type="float">
            <text:p>1,144 </text:p>
          </table:table-cell>
          <table:table-cell table:style-name="ce113" table:formula="of:=ROUND([.$L$4]*[.$A32]/30*[.$AE$4]*20/100;0)+ROUND([.$L$4]*[.$A32]/30*[.$AE$6]*20/100;0)" office:value-type="float" office:value="342" calcext:value-type="float">
            <text:p>342 </text:p>
          </table:table-cell>
          <table:table-cell table:style-name="ce113" table:formula="of:=ROUND([.$L$4]*[.$A32]/30*[.$AE$4]*70/100;0)+ROUND([.$L$4]*[.$A32]/30*[.$AE$6]*70/100;0)" office:value-type="float" office:value="1198" calcext:value-type="float">
            <text:p>1,198 </text:p>
          </table:table-cell>
          <table:table-cell table:style-name="ce113" table:formula="of:=ROUND([.$N$4]*[.$A32]/30*[.$AE$4]*20/100;0)+ROUND([.$N$4]*[.$A32]/30*[.$AE$6]*20/100;0)" office:value-type="float" office:value="354" calcext:value-type="float">
            <text:p>354 </text:p>
          </table:table-cell>
          <table:table-cell table:style-name="ce113" table:formula="of:=ROUND([.$N$4]*[.$A32]/30*[.$AE$4]*70/100;0)+ROUND([.$N$4]*[.$A32]/30*[.$AE$6]*70/100;0)" office:value-type="float" office:value="1239" calcext:value-type="float">
            <text:p>1,239 </text:p>
          </table:table-cell>
          <table:table-cell table:style-name="ce113" table:formula="of:=ROUND([.$P$4]*[.$A32]/30*[.$AE$4]*20/100;0)+ROUND([.$P$4]*[.$A32]/30*[.$AE$6]*20/100;0)" office:value-type="float" office:value="377" calcext:value-type="float">
            <text:p>377 </text:p>
          </table:table-cell>
          <table:table-cell table:style-name="ce113" table:formula="of:=ROUND([.$P$4]*[.$A32]/30*[.$AE$4]*70/100;0)+ROUND([.$P$4]*[.$A32]/30*[.$AE$6]*70/100;0)" office:value-type="float" office:value="1320" calcext:value-type="float">
            <text:p>1,320 </text:p>
          </table:table-cell>
          <table:table-cell table:style-name="ce113" table:formula="of:=ROUND([.$R$4]*[.$A32]/30*[.$AE$4]*20/100;0)+ROUND([.$R$4]*[.$A32]/30*[.$AE$6]*20/100;0)" office:value-type="float" office:value="396" calcext:value-type="float">
            <text:p>396 </text:p>
          </table:table-cell>
          <table:table-cell table:style-name="ce113" table:formula="of:=ROUND([.$R$4]*[.$A32]/30*[.$AE$4]*70/100;0)+ROUND([.$R$4]*[.$A32]/30*[.$AE$6]*70/100;0)" office:value-type="float" office:value="1387" calcext:value-type="float">
            <text:p>1,387 </text:p>
          </table:table-cell>
          <table:table-cell table:style-name="ce113" table:formula="of:=ROUND([.$T$4]*[.$A32]/30*[.$AE$4]*20/100;0)+ROUND([.$T$4]*[.$A32]/30*[.$AE$6]*20/100;0)" office:value-type="float" office:value="416" calcext:value-type="float">
            <text:p>416 </text:p>
          </table:table-cell>
          <table:table-cell table:style-name="ce113" table:formula="of:=ROUND([.$T$4]*[.$A32]/30*[.$AE$4]*70/100;0)+ROUND([.$T$4]*[.$A32]/30*[.$AE$6]*70/100;0)" office:value-type="float" office:value="1456" calcext:value-type="float">
            <text:p>1,456 </text:p>
          </table:table-cell>
          <table:table-cell table:style-name="ce113" table:formula="of:=ROUND([.$V$4]*[.$A32]/30*[.$AE$4]*20/100;0)+ROUND([.$V$4]*[.$A32]/30*[.$AE$6]*20/100;0)" office:value-type="float" office:value="436" calcext:value-type="float">
            <text:p>436 </text:p>
          </table:table-cell>
          <table:table-cell table:style-name="ce113" table:formula="of:=ROUND([.$V$4]*[.$A32]/30*[.$AE$4]*70/100;0)+ROUND([.$V$4]*[.$A32]/30*[.$AE$6]*70/100;0)" office:value-type="float" office:value="1525" calcext:value-type="float">
            <text:p>1,525 </text:p>
          </table:table-cell>
          <table:table-cell table:style-name="ce113" table:formula="of:=ROUND([.$X$4]*[.$A32]/30*[.$AE$4]*20/100;0)+ROUND([.$X$4]*[.$A32]/30*[.$AE$6]*20/100;0)" office:value-type="float" office:value="458" calcext:value-type="float">
            <text:p>458 </text:p>
          </table:table-cell>
          <table:table-cell table:style-name="ce113" table:formula="of:=ROUND([.$X$4]*[.$A32]/30*[.$AE$4]*70/100;0)+ROUND([.$X$4]*[.$A32]/30*[.$AE$6]*70/100;0)" office:value-type="float" office:value="1601" calcext:value-type="float">
            <text:p>1,601 </text:p>
          </table:table-cell>
          <table:table-cell table:style-name="ce113" table:formula="of:=ROUND([.$Z$4]*[.$A32]/30*[.$AE$4]*20/100;0)+ROUND([.$Z$4]*[.$A32]/30*[.$AE$6]*20/100;0)" office:value-type="float" office:value="475" calcext:value-type="float">
            <text:p>475 </text:p>
          </table:table-cell>
          <table:table-cell table:style-name="ce113" table:formula="of:=ROUND([.$Z$4]*[.$A32]/30*[.$AE$4]*70/100;0)+ROUND([.$Z$4]*[.$A32]/30*[.$AE$6]*70/100;0)" office:value-type="float" office:value="1663" calcext:value-type="float">
            <text:p>1,663 </text:p>
          </table:table-cell>
          <table:table-cell table:style-name="ce135" table:formula="of:=ROUND([.$AB$4]*[.$A32]/30*[.$AE$4]*20/100;0)+ROUND([.$AB$4]*[.$A32]/30*[.$AE$6]*20/100;0)" office:value-type="float" office:value="499" calcext:value-type="float">
            <text:p>499 </text:p>
          </table:table-cell>
          <table:table-cell table:style-name="ce141" table:formula="of:=ROUND([.$AB$4]*[.$A32]/30*[.$AE$4]*70/100;0)+ROUND([.$AB$4]*[.$A32]/30*[.$AE$6]*70/100;0)" office:value-type="float" office:value="1747" calcext:value-type="float">
            <text:p>1,747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8" calcext:value-type="float">
            <text:p>28</text:p>
          </table:table-cell>
          <table:table-cell table:style-name="ce113" table:formula="of:=ROUND([.$B$4]*[.$A33]/30*[.$AE$4]*20/100;0)+ROUND([.$B$4]*[.$A33]/30*[.$AE$6]*20/100;0)" office:value-type="float" office:value="228" calcext:value-type="float">
            <text:p>228 </text:p>
          </table:table-cell>
          <table:table-cell table:style-name="ce113" table:formula="of:=ROUND([.$B$4]*[.$A33]/30*[.$AE$4]*70/100;0)+ROUND([.$B$4]*[.$A33]/30*[.$AE$6]*70/100;0)" office:value-type="float" office:value="798" calcext:value-type="float">
            <text:p>798 </text:p>
          </table:table-cell>
          <table:table-cell table:style-name="ce113" table:formula="of:=ROUND([.$D$4]*[.$A33]/30*[.$AE$4]*20/100;0)+ROUND([.$D$4]*[.$A33]/30*[.$AE$6]*20/100;0)" office:value-type="float" office:value="257" calcext:value-type="float">
            <text:p>257 </text:p>
          </table:table-cell>
          <table:table-cell table:style-name="ce113" table:formula="of:=ROUND([.$D$4]*[.$A33]/30*[.$AE$4]*70/100;0)+ROUND([.$D$4]*[.$A33]/30*[.$AE$6]*70/100;0)" office:value-type="float" office:value="901" calcext:value-type="float">
            <text:p>901 </text:p>
          </table:table-cell>
          <table:table-cell table:style-name="ce113" table:formula="of:=ROUND([.$F$4]*[.$A33]/30*[.$AE$4]*20/100;0)+ROUND([.$F$4]*[.$A33]/30*[.$AE$6]*20/100;0)" office:value-type="float" office:value="277" calcext:value-type="float">
            <text:p>277 </text:p>
          </table:table-cell>
          <table:table-cell table:style-name="ce113" table:formula="of:=ROUND([.$F$4]*[.$A33]/30*[.$AE$4]*70/100;0)+ROUND([.$F$4]*[.$A33]/30*[.$AE$6]*70/100;0)" office:value-type="float" office:value="970" calcext:value-type="float">
            <text:p>970 </text:p>
          </table:table-cell>
          <table:table-cell table:style-name="ce113" table:formula="of:=ROUND([.$H$4]*[.$A33]/30*[.$AE$4]*20/100;0)+ROUND([.$H$4]*[.$A33]/30*[.$AE$6]*20/100;0)" office:value-type="float" office:value="326" calcext:value-type="float">
            <text:p>326 </text:p>
          </table:table-cell>
          <table:table-cell table:style-name="ce113" table:formula="of:=ROUND([.$H$4]*[.$A33]/30*[.$AE$4]*70/100;0)+ROUND([.$H$4]*[.$A33]/30*[.$AE$6]*70/100;0)" office:value-type="float" office:value="1138" calcext:value-type="float">
            <text:p>1,138 </text:p>
          </table:table-cell>
          <table:table-cell table:style-name="ce113" table:formula="of:=ROUND([.$J$4]*[.$A33]/30*[.$AE$4]*20/100;0)+ROUND([.$J$4]*[.$A33]/30*[.$AE$6]*20/100;0)" office:value-type="float" office:value="339" calcext:value-type="float">
            <text:p>339 </text:p>
          </table:table-cell>
          <table:table-cell table:style-name="ce113" table:formula="of:=ROUND([.$J$4]*[.$A33]/30*[.$AE$4]*70/100;0)+ROUND([.$J$4]*[.$A33]/30*[.$AE$6]*70/100;0)" office:value-type="float" office:value="1186" calcext:value-type="float">
            <text:p>1,186 </text:p>
          </table:table-cell>
          <table:table-cell table:style-name="ce113" table:formula="of:=ROUND([.$L$4]*[.$A33]/30*[.$AE$4]*20/100;0)+ROUND([.$L$4]*[.$A33]/30*[.$AE$6]*20/100;0)" office:value-type="float" office:value="355" calcext:value-type="float">
            <text:p>355 </text:p>
          </table:table-cell>
          <table:table-cell table:style-name="ce113" table:formula="of:=ROUND([.$L$4]*[.$A33]/30*[.$AE$4]*70/100;0)+ROUND([.$L$4]*[.$A33]/30*[.$AE$6]*70/100;0)" office:value-type="float" office:value="1242" calcext:value-type="float">
            <text:p>1,242 </text:p>
          </table:table-cell>
          <table:table-cell table:style-name="ce113" table:formula="of:=ROUND([.$N$4]*[.$A33]/30*[.$AE$4]*20/100;0)+ROUND([.$N$4]*[.$A33]/30*[.$AE$6]*20/100;0)" office:value-type="float" office:value="367" calcext:value-type="float">
            <text:p>367 </text:p>
          </table:table-cell>
          <table:table-cell table:style-name="ce113" table:formula="of:=ROUND([.$N$4]*[.$A33]/30*[.$AE$4]*70/100;0)+ROUND([.$N$4]*[.$A33]/30*[.$AE$6]*70/100;0)" office:value-type="float" office:value="1285" calcext:value-type="float">
            <text:p>1,285 </text:p>
          </table:table-cell>
          <table:table-cell table:style-name="ce113" table:formula="of:=ROUND([.$P$4]*[.$A33]/30*[.$AE$4]*20/100;0)+ROUND([.$P$4]*[.$A33]/30*[.$AE$6]*20/100;0)" office:value-type="float" office:value="392" calcext:value-type="float">
            <text:p>392 </text:p>
          </table:table-cell>
          <table:table-cell table:style-name="ce113" table:formula="of:=ROUND([.$P$4]*[.$A33]/30*[.$AE$4]*70/100;0)+ROUND([.$P$4]*[.$A33]/30*[.$AE$6]*70/100;0)" office:value-type="float" office:value="1368" calcext:value-type="float">
            <text:p>1,368 </text:p>
          </table:table-cell>
          <table:table-cell table:style-name="ce113" table:formula="of:=ROUND([.$R$4]*[.$A33]/30*[.$AE$4]*20/100;0)+ROUND([.$R$4]*[.$A33]/30*[.$AE$6]*20/100;0)" office:value-type="float" office:value="410" calcext:value-type="float">
            <text:p>410 </text:p>
          </table:table-cell>
          <table:table-cell table:style-name="ce113" table:formula="of:=ROUND([.$R$4]*[.$A33]/30*[.$AE$4]*70/100;0)+ROUND([.$R$4]*[.$A33]/30*[.$AE$6]*70/100;0)" office:value-type="float" office:value="1438" calcext:value-type="float">
            <text:p>1,438 </text:p>
          </table:table-cell>
          <table:table-cell table:style-name="ce113" table:formula="of:=ROUND([.$T$4]*[.$A33]/30*[.$AE$4]*20/100;0)+ROUND([.$T$4]*[.$A33]/30*[.$AE$6]*20/100;0)" office:value-type="float" office:value="431" calcext:value-type="float">
            <text:p>431 </text:p>
          </table:table-cell>
          <table:table-cell table:style-name="ce113" table:formula="of:=ROUND([.$T$4]*[.$A33]/30*[.$AE$4]*70/100;0)+ROUND([.$T$4]*[.$A33]/30*[.$AE$6]*70/100;0)" office:value-type="float" office:value="1510" calcext:value-type="float">
            <text:p>1,510 </text:p>
          </table:table-cell>
          <table:table-cell table:style-name="ce113" table:formula="of:=ROUND([.$V$4]*[.$A33]/30*[.$AE$4]*20/100;0)+ROUND([.$V$4]*[.$A33]/30*[.$AE$6]*20/100;0)" office:value-type="float" office:value="452" calcext:value-type="float">
            <text:p>452 </text:p>
          </table:table-cell>
          <table:table-cell table:style-name="ce113" table:formula="of:=ROUND([.$V$4]*[.$A33]/30*[.$AE$4]*70/100;0)+ROUND([.$V$4]*[.$A33]/30*[.$AE$6]*70/100;0)" office:value-type="float" office:value="1581" calcext:value-type="float">
            <text:p>1,581 </text:p>
          </table:table-cell>
          <table:table-cell table:style-name="ce113" table:formula="of:=ROUND([.$X$4]*[.$A33]/30*[.$AE$4]*20/100;0)+ROUND([.$X$4]*[.$A33]/30*[.$AE$6]*20/100;0)" office:value-type="float" office:value="474" calcext:value-type="float">
            <text:p>474 </text:p>
          </table:table-cell>
          <table:table-cell table:style-name="ce113" table:formula="of:=ROUND([.$X$4]*[.$A33]/30*[.$AE$4]*70/100;0)+ROUND([.$X$4]*[.$A33]/30*[.$AE$6]*70/100;0)" office:value-type="float" office:value="1660" calcext:value-type="float">
            <text:p>1,660 </text:p>
          </table:table-cell>
          <table:table-cell table:style-name="ce113" table:formula="of:=ROUND([.$Z$4]*[.$A33]/30*[.$AE$4]*20/100;0)+ROUND([.$Z$4]*[.$A33]/30*[.$AE$6]*20/100;0)" office:value-type="float" office:value="493" calcext:value-type="float">
            <text:p>493 </text:p>
          </table:table-cell>
          <table:table-cell table:style-name="ce113" table:formula="of:=ROUND([.$Z$4]*[.$A33]/30*[.$AE$4]*70/100;0)+ROUND([.$Z$4]*[.$A33]/30*[.$AE$6]*70/100;0)" office:value-type="float" office:value="1725" calcext:value-type="float">
            <text:p>1,725 </text:p>
          </table:table-cell>
          <table:table-cell table:style-name="ce135" table:formula="of:=ROUND([.$AB$4]*[.$A33]/30*[.$AE$4]*20/100;0)+ROUND([.$AB$4]*[.$A33]/30*[.$AE$6]*20/100;0)" office:value-type="float" office:value="517" calcext:value-type="float">
            <text:p>517 </text:p>
          </table:table-cell>
          <table:table-cell table:style-name="ce141" table:formula="of:=ROUND([.$AB$4]*[.$A33]/30*[.$AE$4]*70/100;0)+ROUND([.$AB$4]*[.$A33]/30*[.$AE$6]*70/100;0)" office:value-type="float" office:value="1811" calcext:value-type="float">
            <text:p>1,811 </text:p>
          </table:table-cell>
          <table:table-cell table:style-name="ce145" table:number-columns-repeated="995"/>
        </table:table-row>
        <table:table-row table:style-name="ro8">
          <table:table-cell table:style-name="ce95" office:value-type="float" office:value="29" calcext:value-type="float">
            <text:p>29</text:p>
          </table:table-cell>
          <table:table-cell table:style-name="ce113" table:formula="of:=ROUND([.$B$4]*[.$A34]/30*[.$AE$4]*20/100;0)+ROUND([.$B$4]*[.$A34]/30*[.$AE$6]*20/100;0)" office:value-type="float" office:value="236" calcext:value-type="float">
            <text:p>236 </text:p>
          </table:table-cell>
          <table:table-cell table:style-name="ce113" table:formula="of:=ROUND([.$B$4]*[.$A34]/30*[.$AE$4]*70/100;0)+ROUND([.$B$4]*[.$A34]/30*[.$AE$6]*70/100;0)" office:value-type="float" office:value="826" calcext:value-type="float">
            <text:p>826 </text:p>
          </table:table-cell>
          <table:table-cell table:style-name="ce113" table:formula="of:=ROUND([.$D$4]*[.$A34]/30*[.$AE$4]*20/100;0)+ROUND([.$D$4]*[.$A34]/30*[.$AE$6]*20/100;0)" office:value-type="float" office:value="266" calcext:value-type="float">
            <text:p>266 </text:p>
          </table:table-cell>
          <table:table-cell table:style-name="ce113" table:formula="of:=ROUND([.$D$4]*[.$A34]/30*[.$AE$4]*70/100;0)+ROUND([.$D$4]*[.$A34]/30*[.$AE$6]*70/100;0)" office:value-type="float" office:value="934" calcext:value-type="float">
            <text:p>934 </text:p>
          </table:table-cell>
          <table:table-cell table:style-name="ce113" table:formula="of:=ROUND([.$F$4]*[.$A34]/30*[.$AE$4]*20/100;0)+ROUND([.$F$4]*[.$A34]/30*[.$AE$6]*20/100;0)" office:value-type="float" office:value="287" calcext:value-type="float">
            <text:p>287 </text:p>
          </table:table-cell>
          <table:table-cell table:style-name="ce113" table:formula="of:=ROUND([.$F$4]*[.$A34]/30*[.$AE$4]*70/100;0)+ROUND([.$F$4]*[.$A34]/30*[.$AE$6]*70/100;0)" office:value-type="float" office:value="1005" calcext:value-type="float">
            <text:p>1,005 </text:p>
          </table:table-cell>
          <table:table-cell table:style-name="ce113" table:formula="of:=ROUND([.$H$4]*[.$A34]/30*[.$AE$4]*20/100;0)+ROUND([.$H$4]*[.$A34]/30*[.$AE$6]*20/100;0)" office:value-type="float" office:value="337" calcext:value-type="float">
            <text:p>337 </text:p>
          </table:table-cell>
          <table:table-cell table:style-name="ce113" table:formula="of:=ROUND([.$H$4]*[.$A34]/30*[.$AE$4]*70/100;0)+ROUND([.$H$4]*[.$A34]/30*[.$AE$6]*70/100;0)" office:value-type="float" office:value="1179" calcext:value-type="float">
            <text:p>1,179 </text:p>
          </table:table-cell>
          <table:table-cell table:style-name="ce113" table:formula="of:=ROUND([.$J$4]*[.$A34]/30*[.$AE$4]*20/100;0)+ROUND([.$J$4]*[.$A34]/30*[.$AE$6]*20/100;0)" office:value-type="float" office:value="351" calcext:value-type="float">
            <text:p>351 </text:p>
          </table:table-cell>
          <table:table-cell table:style-name="ce113" table:formula="of:=ROUND([.$J$4]*[.$A34]/30*[.$AE$4]*70/100;0)+ROUND([.$J$4]*[.$A34]/30*[.$AE$6]*70/100;0)" office:value-type="float" office:value="1229" calcext:value-type="float">
            <text:p>1,229 </text:p>
          </table:table-cell>
          <table:table-cell table:style-name="ce113" table:formula="of:=ROUND([.$L$4]*[.$A34]/30*[.$AE$4]*20/100;0)+ROUND([.$L$4]*[.$A34]/30*[.$AE$6]*20/100;0)" office:value-type="float" office:value="367" calcext:value-type="float">
            <text:p>367 </text:p>
          </table:table-cell>
          <table:table-cell table:style-name="ce113" table:formula="of:=ROUND([.$L$4]*[.$A34]/30*[.$AE$4]*70/100;0)+ROUND([.$L$4]*[.$A34]/30*[.$AE$6]*70/100;0)" office:value-type="float" office:value="1286" calcext:value-type="float">
            <text:p>1,286 </text:p>
          </table:table-cell>
          <table:table-cell table:style-name="ce113" table:formula="of:=ROUND([.$N$4]*[.$A34]/30*[.$AE$4]*20/100;0)+ROUND([.$N$4]*[.$A34]/30*[.$AE$6]*20/100;0)" office:value-type="float" office:value="381" calcext:value-type="float">
            <text:p>381 </text:p>
          </table:table-cell>
          <table:table-cell table:style-name="ce113" table:formula="of:=ROUND([.$N$4]*[.$A34]/30*[.$AE$4]*70/100;0)+ROUND([.$N$4]*[.$A34]/30*[.$AE$6]*70/100;0)" office:value-type="float" office:value="1331" calcext:value-type="float">
            <text:p>1,331 </text:p>
          </table:table-cell>
          <table:table-cell table:style-name="ce113" table:formula="of:=ROUND([.$P$4]*[.$A34]/30*[.$AE$4]*20/100;0)+ROUND([.$P$4]*[.$A34]/30*[.$AE$6]*20/100;0)" office:value-type="float" office:value="405" calcext:value-type="float">
            <text:p>405 </text:p>
          </table:table-cell>
          <table:table-cell table:style-name="ce113" table:formula="of:=ROUND([.$P$4]*[.$A34]/30*[.$AE$4]*70/100;0)+ROUND([.$P$4]*[.$A34]/30*[.$AE$6]*70/100;0)" office:value-type="float" office:value="1418" calcext:value-type="float">
            <text:p>1,418 </text:p>
          </table:table-cell>
          <table:table-cell table:style-name="ce113" table:formula="of:=ROUND([.$R$4]*[.$A34]/30*[.$AE$4]*20/100;0)+ROUND([.$R$4]*[.$A34]/30*[.$AE$6]*20/100;0)" office:value-type="float" office:value="426" calcext:value-type="float">
            <text:p>426 </text:p>
          </table:table-cell>
          <table:table-cell table:style-name="ce113" table:formula="of:=ROUND([.$R$4]*[.$A34]/30*[.$AE$4]*70/100;0)+ROUND([.$R$4]*[.$A34]/30*[.$AE$6]*70/100;0)" office:value-type="float" office:value="1489" calcext:value-type="float">
            <text:p>1,489 </text:p>
          </table:table-cell>
          <table:table-cell table:style-name="ce113" table:formula="of:=ROUND([.$T$4]*[.$A34]/30*[.$AE$4]*20/100;0)+ROUND([.$T$4]*[.$A34]/30*[.$AE$6]*20/100;0)" office:value-type="float" office:value="447" calcext:value-type="float">
            <text:p>447 </text:p>
          </table:table-cell>
          <table:table-cell table:style-name="ce113" table:formula="of:=ROUND([.$T$4]*[.$A34]/30*[.$AE$4]*70/100;0)+ROUND([.$T$4]*[.$A34]/30*[.$AE$6]*70/100;0)" office:value-type="float" office:value="1564" calcext:value-type="float">
            <text:p>1,564 </text:p>
          </table:table-cell>
          <table:table-cell table:style-name="ce113" table:formula="of:=ROUND([.$V$4]*[.$A34]/30*[.$AE$4]*20/100;0)+ROUND([.$V$4]*[.$A34]/30*[.$AE$6]*20/100;0)" office:value-type="float" office:value="468" calcext:value-type="float">
            <text:p>468 </text:p>
          </table:table-cell>
          <table:table-cell table:style-name="ce113" table:formula="of:=ROUND([.$V$4]*[.$A34]/30*[.$AE$4]*70/100;0)+ROUND([.$V$4]*[.$A34]/30*[.$AE$6]*70/100;0)" office:value-type="float" office:value="1638" calcext:value-type="float">
            <text:p>1,638 </text:p>
          </table:table-cell>
          <table:table-cell table:style-name="ce113" table:formula="of:=ROUND([.$X$4]*[.$A34]/30*[.$AE$4]*20/100;0)+ROUND([.$X$4]*[.$A34]/30*[.$AE$6]*20/100;0)" office:value-type="float" office:value="492" calcext:value-type="float">
            <text:p>492 </text:p>
          </table:table-cell>
          <table:table-cell table:style-name="ce113" table:formula="of:=ROUND([.$X$4]*[.$A34]/30*[.$AE$4]*70/100;0)+ROUND([.$X$4]*[.$A34]/30*[.$AE$6]*70/100;0)" office:value-type="float" office:value="1719" calcext:value-type="float">
            <text:p>1,719 </text:p>
          </table:table-cell>
          <table:table-cell table:style-name="ce113" table:formula="of:=ROUND([.$Z$4]*[.$A34]/30*[.$AE$4]*20/100;0)+ROUND([.$Z$4]*[.$A34]/30*[.$AE$6]*20/100;0)" office:value-type="float" office:value="510" calcext:value-type="float">
            <text:p>510 </text:p>
          </table:table-cell>
          <table:table-cell table:style-name="ce113" table:formula="of:=ROUND([.$Z$4]*[.$A34]/30*[.$AE$4]*70/100;0)+ROUND([.$Z$4]*[.$A34]/30*[.$AE$6]*70/100;0)" office:value-type="float" office:value="1786" calcext:value-type="float">
            <text:p>1,786 </text:p>
          </table:table-cell>
          <table:table-cell table:style-name="ce135" table:formula="of:=ROUND([.$AB$4]*[.$A34]/30*[.$AE$4]*20/100;0)+ROUND([.$AB$4]*[.$A34]/30*[.$AE$6]*20/100;0)" office:value-type="float" office:value="536" calcext:value-type="float">
            <text:p>536 </text:p>
          </table:table-cell>
          <table:table-cell table:style-name="ce141" table:formula="of:=ROUND([.$AB$4]*[.$A34]/30*[.$AE$4]*70/100;0)+ROUND([.$AB$4]*[.$A34]/30*[.$AE$6]*70/100;0)" office:value-type="float" office:value="1876" calcext:value-type="float">
            <text:p>1,876 </text:p>
          </table:table-cell>
          <table:table-cell table:style-name="ce145" table:number-columns-repeated="995"/>
        </table:table-row>
        <table:table-row table:style-name="ro8">
          <table:table-cell table:style-name="ce96" office:value-type="float" office:value="30" calcext:value-type="float">
            <text:p>30</text:p>
          </table:table-cell>
          <table:table-cell table:style-name="ce113" table:formula="of:=ROUND([.$B$4]*[.$A35]/30*[.$AE$4]*20/100;0)+ROUND([.$B$4]*[.$A35]/30*[.$AE$6]*20/100;0)" office:value-type="float" office:value="244" calcext:value-type="float">
            <text:p>244 </text:p>
          </table:table-cell>
          <table:table-cell table:style-name="ce113" table:formula="of:=ROUND([.$B$4]*[.$A35]/30*[.$AE$4]*70/100;0)+ROUND([.$B$4]*[.$A35]/30*[.$AE$6]*70/100;0)" office:value-type="float" office:value="855" calcext:value-type="float">
            <text:p>855 </text:p>
          </table:table-cell>
          <table:table-cell table:style-name="ce113" table:formula="of:=ROUND([.$D$4]*[.$A35]/30*[.$AE$4]*20/100;0)+ROUND([.$D$4]*[.$A35]/30*[.$AE$6]*20/100;0)" office:value-type="float" office:value="276" calcext:value-type="float">
            <text:p>276 </text:p>
          </table:table-cell>
          <table:table-cell table:style-name="ce113" table:formula="of:=ROUND([.$D$4]*[.$A35]/30*[.$AE$4]*70/100;0)+ROUND([.$D$4]*[.$A35]/30*[.$AE$6]*70/100;0)" office:value-type="float" office:value="966" calcext:value-type="float">
            <text:p>966 </text:p>
          </table:table-cell>
          <table:table-cell table:style-name="ce113" table:formula="of:=ROUND([.$F$4]*[.$A35]/30*[.$AE$4]*20/100;0)+ROUND([.$F$4]*[.$A35]/30*[.$AE$6]*20/100;0)" office:value-type="float" office:value="297" calcext:value-type="float">
            <text:p>297 </text:p>
          </table:table-cell>
          <table:table-cell table:style-name="ce113" table:formula="of:=ROUND([.$F$4]*[.$A35]/30*[.$AE$4]*70/100;0)+ROUND([.$F$4]*[.$A35]/30*[.$AE$6]*70/100;0)" office:value-type="float" office:value="1040" calcext:value-type="float">
            <text:p>1,040 </text:p>
          </table:table-cell>
          <table:table-cell table:style-name="ce113" table:formula="of:=ROUND([.$H$4]*[.$A35]/30*[.$AE$4]*20/100;0)+ROUND([.$H$4]*[.$A35]/30*[.$AE$6]*20/100;0)" office:value-type="float" office:value="349" calcext:value-type="float">
            <text:p>349 </text:p>
          </table:table-cell>
          <table:table-cell table:style-name="ce113" table:formula="of:=ROUND([.$H$4]*[.$A35]/30*[.$AE$4]*70/100;0)+ROUND([.$H$4]*[.$A35]/30*[.$AE$6]*70/100;0)" office:value-type="float" office:value="1220" calcext:value-type="float">
            <text:p>1,220 </text:p>
          </table:table-cell>
          <table:table-cell table:style-name="ce113" table:formula="of:=ROUND([.$J$4]*[.$A35]/30*[.$AE$4]*20/100;0)+ROUND([.$J$4]*[.$A35]/30*[.$AE$6]*20/100;0)" office:value-type="float" office:value="363" calcext:value-type="float">
            <text:p>363 </text:p>
          </table:table-cell>
          <table:table-cell table:style-name="ce113" table:formula="of:=ROUND([.$J$4]*[.$A35]/30*[.$AE$4]*70/100;0)+ROUND([.$J$4]*[.$A35]/30*[.$AE$6]*70/100;0)" office:value-type="float" office:value="1271" calcext:value-type="float">
            <text:p>1,271 </text:p>
          </table:table-cell>
          <table:table-cell table:style-name="ce113" table:formula="of:=ROUND([.$L$4]*[.$A35]/30*[.$AE$4]*20/100;0)+ROUND([.$L$4]*[.$A35]/30*[.$AE$6]*20/100;0)" office:value-type="float" office:value="381" calcext:value-type="float">
            <text:p>381 </text:p>
          </table:table-cell>
          <table:table-cell table:style-name="ce113" table:formula="of:=ROUND([.$L$4]*[.$A35]/30*[.$AE$4]*70/100;0)+ROUND([.$L$4]*[.$A35]/30*[.$AE$6]*70/100;0)" office:value-type="float" office:value="1331" calcext:value-type="float">
            <text:p>1,331 </text:p>
          </table:table-cell>
          <table:table-cell table:style-name="ce113" table:formula="of:=ROUND([.$N$4]*[.$A35]/30*[.$AE$4]*20/100;0)+ROUND([.$N$4]*[.$A35]/30*[.$AE$6]*20/100;0)" office:value-type="float" office:value="394" calcext:value-type="float">
            <text:p>394 </text:p>
          </table:table-cell>
          <table:table-cell table:style-name="ce113" table:formula="of:=ROUND([.$N$4]*[.$A35]/30*[.$AE$4]*70/100;0)+ROUND([.$N$4]*[.$A35]/30*[.$AE$6]*70/100;0)" office:value-type="float" office:value="1377" calcext:value-type="float">
            <text:p>1,377 </text:p>
          </table:table-cell>
          <table:table-cell table:style-name="ce113" table:formula="of:=ROUND([.$P$4]*[.$A35]/30*[.$AE$4]*20/100;0)+ROUND([.$P$4]*[.$A35]/30*[.$AE$6]*20/100;0)" office:value-type="float" office:value="419" calcext:value-type="float">
            <text:p>419 </text:p>
          </table:table-cell>
          <table:table-cell table:style-name="ce113" table:formula="of:=ROUND([.$P$4]*[.$A35]/30*[.$AE$4]*70/100;0)+ROUND([.$P$4]*[.$A35]/30*[.$AE$6]*70/100;0)" office:value-type="float" office:value="1466" calcext:value-type="float">
            <text:p>1,466 </text:p>
          </table:table-cell>
          <table:table-cell table:style-name="ce113" table:formula="of:=ROUND([.$R$4]*[.$A35]/30*[.$AE$4]*20/100;0)+ROUND([.$R$4]*[.$A35]/30*[.$AE$6]*20/100;0)" office:value-type="float" office:value="440" calcext:value-type="float">
            <text:p>440 </text:p>
          </table:table-cell>
          <table:table-cell table:style-name="ce113" table:formula="of:=ROUND([.$R$4]*[.$A35]/30*[.$AE$4]*70/100;0)+ROUND([.$R$4]*[.$A35]/30*[.$AE$6]*70/100;0)" office:value-type="float" office:value="1541" calcext:value-type="float">
            <text:p>1,541 </text:p>
          </table:table-cell>
          <table:table-cell table:style-name="ce113" table:formula="of:=ROUND([.$T$4]*[.$A35]/30*[.$AE$4]*20/100;0)+ROUND([.$T$4]*[.$A35]/30*[.$AE$6]*20/100;0)" office:value-type="float" office:value="462" calcext:value-type="float">
            <text:p>462 </text:p>
          </table:table-cell>
          <table:table-cell table:style-name="ce113" table:formula="of:=ROUND([.$T$4]*[.$A35]/30*[.$AE$4]*70/100;0)+ROUND([.$T$4]*[.$A35]/30*[.$AE$6]*70/100;0)" office:value-type="float" office:value="1618" calcext:value-type="float">
            <text:p>1,618 </text:p>
          </table:table-cell>
          <table:table-cell table:style-name="ce113" table:formula="of:=ROUND([.$V$4]*[.$A35]/30*[.$AE$4]*20/100;0)+ROUND([.$V$4]*[.$A35]/30*[.$AE$6]*20/100;0)" office:value-type="float" office:value="484" calcext:value-type="float">
            <text:p>484 </text:p>
          </table:table-cell>
          <table:table-cell table:style-name="ce113" table:formula="of:=ROUND([.$V$4]*[.$A35]/30*[.$AE$4]*70/100;0)+ROUND([.$V$4]*[.$A35]/30*[.$AE$6]*70/100;0)" office:value-type="float" office:value="1694" calcext:value-type="float">
            <text:p>1,694 </text:p>
          </table:table-cell>
          <table:table-cell table:style-name="ce113" table:formula="of:=ROUND([.$X$4]*[.$A35]/30*[.$AE$4]*20/100;0)+ROUND([.$X$4]*[.$A35]/30*[.$AE$6]*20/100;0)" office:value-type="float" office:value="508" calcext:value-type="float">
            <text:p>508 </text:p>
          </table:table-cell>
          <table:table-cell table:style-name="ce113" table:formula="of:=ROUND([.$X$4]*[.$A35]/30*[.$AE$4]*70/100;0)+ROUND([.$X$4]*[.$A35]/30*[.$AE$6]*70/100;0)" office:value-type="float" office:value="1779" calcext:value-type="float">
            <text:p>1,779 </text:p>
          </table:table-cell>
          <table:table-cell table:style-name="ce127" table:formula="of:=ROUND([.$Z$4]*[.$A35]/30*[.$AE$4]*20/100;0)+ROUND([.$Z$4]*[.$A35]/30*[.$AE$6]*20/100;0)" office:value-type="float" office:value="528" calcext:value-type="float">
            <text:p>528 </text:p>
          </table:table-cell>
          <table:table-cell table:style-name="ce127" table:formula="of:=ROUND([.$Z$4]*[.$A35]/30*[.$AE$4]*70/100;0)+ROUND([.$Z$4]*[.$A35]/30*[.$AE$6]*70/100;0)" office:value-type="float" office:value="1848" calcext:value-type="float">
            <text:p>1,848 </text:p>
          </table:table-cell>
          <table:table-cell table:style-name="ce127" table:formula="of:=ROUND([.$AB$4]*[.$A35]/30*[.$AE$4]*20/100;0)+ROUND([.$AB$4]*[.$A35]/30*[.$AE$6]*20/100;0)" office:value-type="float" office:value="554" calcext:value-type="float">
            <text:p>554 </text:p>
          </table:table-cell>
          <table:table-cell table:style-name="ce142" table:formula="of:=ROUND([.$AB$4]*[.$A35]/30*[.$AE$4]*70/100;0)+ROUND([.$AB$4]*[.$A35]/30*[.$AE$6]*70/100;0)" office:value-type="float" office:value="1940" calcext:value-type="float">
            <text:p>1,940 </text:p>
          </table:table-cell>
          <table:table-cell table:style-name="ce145" table:number-columns-repeated="995"/>
        </table:table-row>
        <table:table-row table:style-name="ro9">
          <table:table-cell table:style-name="ce97" table:number-columns-spanned="27" table:number-rows-spanned="1"/>
          <table:covered-table-cell table:number-columns-repeated="25" table:style-name="ce114"/>
          <table:covered-table-cell table:style-name="ce129"/>
          <table:table-cell table:style-name="ce136" table:number-columns-repeated="2"/>
          <table:table-cell table:number-columns-repeated="995"/>
        </table:table-row>
        <table:table-row table:style-name="ro7">
          <table:table-cell table:style-name="ce98" table:number-columns-spanned="1" table:number-rows-spanned="3">
            <draw:line table:end-cell-address="'11%勞保個人單位分攤金額表(不含職災) '.B40" table:end-x="0.21mm" table:end-y="0.21mm" draw:z-index="3" draw:name="Line 4" draw:style-name="gr1" draw:text-style-name="P1" svg:x1="0mm" svg:y1="0.63mm" svg:x2="17.88mm" svg:y2="12.91mm">
              <text:p/>
            </draw:line>
            <draw:custom-shape table:end-cell-address="'11%勞保個人單位分攤金額表(不含職災) '.A38" table:end-x="16.61mm" table:end-y="0.51mm" draw:z-index="4" draw:name="Text Box 5" draw:style-name="gr2" draw:text-style-name="P1" svg:width="11.74mm" svg:height="4.48mm" svg:x="4.87mm" svg:y="0.26mm">
              <text:p text:style-name="P2"><text:span text:style-name="T1">投保薪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string" calcext:value-type="string" table:number-columns-spanned="2" table:number-rows-spanned="1">
            <text:p>第4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5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6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7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8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9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0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1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2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3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4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5級</text:p>
          </table:table-cell>
          <table:covered-table-cell table:style-name="ce121"/>
          <table:table-cell table:style-name="ce115" office:value-type="string" calcext:value-type="string" table:number-columns-spanned="2" table:number-rows-spanned="1">
            <text:p>第16級</text:p>
          </table:table-cell>
          <table:covered-table-cell table:style-name="ce121"/>
          <table:table-cell table:style-name="ce132" table:number-columns-spanned="2" table:number-rows-spanned="1"/>
          <table:covered-table-cell table:style-name="ce132"/>
          <table:table-cell table:number-columns-repeated="995"/>
        </table:table-row>
        <table:table-row table:style-name="ro7">
          <table:covered-table-cell table:style-name="ce99"/>
          <table:table-cell table:style-name="ce111" office:value-type="float" office:value="26400" calcext:value-type="float" table:number-columns-spanned="2" table:number-rows-spanned="1">
            <text:p>26,400 </text:p>
          </table:table-cell>
          <table:covered-table-cell table:style-name="ce111"/>
          <table:table-cell table:style-name="ce111" office:value-type="float" office:value="27600" calcext:value-type="float" table:number-columns-spanned="2" table:number-rows-spanned="1">
            <text:p>27,600 </text:p>
          </table:table-cell>
          <table:covered-table-cell table:style-name="ce122"/>
          <table:table-cell table:style-name="ce111" office:value-type="float" office:value="28800" calcext:value-type="float" table:number-columns-spanned="2" table:number-rows-spanned="1">
            <text:p>28,800 </text:p>
          </table:table-cell>
          <table:covered-table-cell table:style-name="ce122"/>
          <table:table-cell table:style-name="ce111" office:value-type="float" office:value="30300" calcext:value-type="float" table:number-columns-spanned="2" table:number-rows-spanned="1">
            <text:p>30,300 </text:p>
          </table:table-cell>
          <table:covered-table-cell table:style-name="ce122"/>
          <table:table-cell table:style-name="ce111" office:value-type="float" office:value="31800" calcext:value-type="float" table:number-columns-spanned="2" table:number-rows-spanned="1">
            <text:p>31,800 </text:p>
          </table:table-cell>
          <table:covered-table-cell table:style-name="ce122"/>
          <table:table-cell table:style-name="ce111" office:value-type="float" office:value="33300" calcext:value-type="float" table:number-columns-spanned="2" table:number-rows-spanned="1">
            <text:p>33,300 </text:p>
          </table:table-cell>
          <table:covered-table-cell table:style-name="ce122"/>
          <table:table-cell table:style-name="ce111" office:value-type="float" office:value="34800" calcext:value-type="float" table:number-columns-spanned="2" table:number-rows-spanned="1">
            <text:p>34,800 </text:p>
          </table:table-cell>
          <table:covered-table-cell table:style-name="ce122"/>
          <table:table-cell table:style-name="ce111" office:value-type="float" office:value="36300" calcext:value-type="float" table:number-columns-spanned="2" table:number-rows-spanned="1">
            <text:p>36,300 </text:p>
          </table:table-cell>
          <table:covered-table-cell table:style-name="ce122"/>
          <table:table-cell table:style-name="ce111" office:value-type="float" office:value="38200" calcext:value-type="float" table:number-columns-spanned="2" table:number-rows-spanned="1">
            <text:p>38,200 </text:p>
          </table:table-cell>
          <table:covered-table-cell table:style-name="ce122"/>
          <table:table-cell table:style-name="ce111" office:value-type="float" office:value="40100" calcext:value-type="float" table:number-columns-spanned="2" table:number-rows-spanned="1">
            <text:p>40,100 </text:p>
          </table:table-cell>
          <table:covered-table-cell table:style-name="ce122"/>
          <table:table-cell table:style-name="ce111" office:value-type="float" office:value="42000" calcext:value-type="float" table:number-columns-spanned="2" table:number-rows-spanned="1">
            <text:p>42,000 </text:p>
          </table:table-cell>
          <table:covered-table-cell table:style-name="ce122"/>
          <table:table-cell table:style-name="ce111" office:value-type="float" office:value="43900" calcext:value-type="float" table:number-columns-spanned="2" table:number-rows-spanned="1">
            <text:p>43,900 </text:p>
          </table:table-cell>
          <table:covered-table-cell table:style-name="ce122"/>
          <table:table-cell table:style-name="ce111" office:value-type="float" office:value="45800" calcext:value-type="float" table:number-columns-spanned="2" table:number-rows-spanned="1">
            <text:p>45,800 </text:p>
          </table:table-cell>
          <table:covered-table-cell table:style-name="ce122"/>
          <table:table-cell table:style-name="ce137" table:number-columns-spanned="2" table:number-rows-spanned="1"/>
          <table:covered-table-cell table:style-name="ce143"/>
          <table:table-cell table:number-columns-repeated="995"/>
        </table:table-row>
        <table:table-row table:style-name="ro7">
          <table:covered-table-cell table:style-name="ce100">
            <draw:custom-shape table:end-cell-address="'11%勞保個人單位分攤金額表(不含職災) '.A39" table:end-x="12.07mm" table:end-y="3.59mm" draw:z-index="5" draw:name="Text Box 6" draw:style-name="gr3" draw:text-style-name="P1" svg:width="11.82mm" svg:height="3.59mm" svg:x="0.25mm" svg:y="0mm">
              <text:p text:style-name="P2"><text:span text:style-name="T1">投保日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16" office:value-type="string" calcext:value-type="string">
            <text:p>勞工</text:p>
          </table:table-cell>
          <table:table-cell table:style-name="ce116" office:value-type="string" calcext:value-type="string">
            <text:p>單位</text:p>
          </table:table-cell>
          <table:table-cell table:style-name="ce134"/>
          <table:table-cell table:style-name="ce140"/>
          <table:table-cell table:number-columns-repeated="995"/>
        </table:table-row>
        <table:table-row table:style-name="ro8">
          <table:table-cell table:style-name="ce95" office:value-type="float" office:value="1" calcext:value-type="float">
            <text:p>1</text:p>
          </table:table-cell>
          <table:table-cell table:style-name="ce113" table:formula="of:=ROUND([.$B$38]*[.$A40]/30*[.$AE$4]*20/100;0)+ROUND([.$B$38]*[.$A40]/30*[.$AE$6]*20/100;0)" office:value-type="float" office:value="20" calcext:value-type="float">
            <text:p>20 </text:p>
          </table:table-cell>
          <table:table-cell table:style-name="ce113" table:formula="of:=ROUND([.$B$38]*[.$A40]/30*[.$AE$4]*70/100;0)+ROUND([.$B$38]*[.$A40]/30*[.$AE$6]*70/100;0)" office:value-type="float" office:value="68" calcext:value-type="float">
            <text:p>68 </text:p>
          </table:table-cell>
          <table:table-cell table:style-name="ce113" table:formula="of:=ROUND([.$D$38]*[.$A40]/30*[.$AE$4]*20/100;0)+ROUND([.$D$38]*[.$A40]/30*[.$AE$6]*20/100;0)" office:value-type="float" office:value="20" calcext:value-type="float">
            <text:p>20 </text:p>
          </table:table-cell>
          <table:table-cell table:style-name="ce113" table:formula="of:=ROUND([.$D$38]*[.$A40]/30*[.$AE$4]*70/100;0)+ROUND([.$D$38]*[.$A40]/30*[.$AE$6]*70/100;0)" office:value-type="float" office:value="70" calcext:value-type="float">
            <text:p>70 </text:p>
          </table:table-cell>
          <table:table-cell table:style-name="ce113" table:formula="of:=ROUND([.$F$38]*[.$A40]/30*[.$AE$4]*20/100;0)+ROUND([.$F$38]*[.$A40]/30*[.$AE$6]*20/100;0)" office:value-type="float" office:value="21" calcext:value-type="float">
            <text:p>21 </text:p>
          </table:table-cell>
          <table:table-cell table:style-name="ce113" table:formula="of:=ROUND([.$F$38]*[.$A40]/30*[.$AE$4]*70/100;0)+ROUND([.$F$38]*[.$A40]/30*[.$AE$6]*70/100;0)" office:value-type="float" office:value="74" calcext:value-type="float">
            <text:p>74 </text:p>
          </table:table-cell>
          <table:table-cell table:style-name="ce113" table:formula="of:=ROUND([.$H$38]*[.$A40]/30*[.$AE$4]*20/100;0)+ROUND([.$H$38]*[.$A40]/30*[.$AE$6]*20/100;0)" office:value-type="float" office:value="22" calcext:value-type="float">
            <text:p>22 </text:p>
          </table:table-cell>
          <table:table-cell table:style-name="ce113" table:formula="of:=ROUND([.$H$38]*[.$A40]/30*[.$AE$4]*70/100;0)+ROUND([.$H$38]*[.$A40]/30*[.$AE$6]*70/100;0)" office:value-type="float" office:value="78" calcext:value-type="float">
            <text:p>78 </text:p>
          </table:table-cell>
          <table:table-cell table:style-name="ce113" table:formula="of:=ROUND([.$J$38]*[.$A40]/30*[.$AE$4]*20/100;0)+ROUND([.$J$38]*[.$A40]/30*[.$AE$6]*20/100;0)" office:value-type="float" office:value="23" calcext:value-type="float">
            <text:p>23 </text:p>
          </table:table-cell>
          <table:table-cell table:style-name="ce113" table:formula="of:=ROUND([.$J$38]*[.$A40]/30*[.$AE$4]*70/100;0)+ROUND([.$J$38]*[.$A40]/30*[.$AE$6]*70/100;0)" office:value-type="float" office:value="81" calcext:value-type="float">
            <text:p>81 </text:p>
          </table:table-cell>
          <table:table-cell table:style-name="ce113" table:formula="of:=ROUND([.$L$38]*[.$A40]/30*[.$AE$4]*20/100;0)+ROUND([.$L$38]*[.$A40]/30*[.$AE$6]*20/100;0)" office:value-type="float" office:value="24" calcext:value-type="float">
            <text:p>24 </text:p>
          </table:table-cell>
          <table:table-cell table:style-name="ce113" table:formula="of:=ROUND([.$L$38]*[.$A40]/30*[.$AE$4]*70/100;0)+ROUND([.$L$38]*[.$A40]/30*[.$AE$6]*70/100;0)" office:value-type="float" office:value="86" calcext:value-type="float">
            <text:p>86 </text:p>
          </table:table-cell>
          <table:table-cell table:style-name="ce113" table:formula="of:=ROUND([.$N$38]*[.$A40]/30*[.$AE$4]*20/100;0)+ROUND([.$N$38]*[.$A40]/30*[.$AE$6]*20/100;0)" office:value-type="float" office:value="25" calcext:value-type="float">
            <text:p>25 </text:p>
          </table:table-cell>
          <table:table-cell table:style-name="ce113" table:formula="of:=ROUND([.$N$38]*[.$A40]/30*[.$AE$4]*70/100;0)+ROUND([.$N$38]*[.$A40]/30*[.$AE$6]*70/100;0)" office:value-type="float" office:value="89" calcext:value-type="float">
            <text:p>89 </text:p>
          </table:table-cell>
          <table:table-cell table:style-name="ce113" table:formula="of:=ROUND([.$P$38]*[.$A40]/30*[.$AE$4]*20/100;0)+ROUND([.$P$38]*[.$A40]/30*[.$AE$6]*20/100;0)" office:value-type="float" office:value="26" calcext:value-type="float">
            <text:p>26 </text:p>
          </table:table-cell>
          <table:table-cell table:style-name="ce113" table:formula="of:=ROUND([.$P$38]*[.$A40]/30*[.$AE$4]*70/100;0)+ROUND([.$P$38]*[.$A40]/30*[.$AE$6]*70/100;0)" office:value-type="float" office:value="93" calcext:value-type="float">
            <text:p>93 </text:p>
          </table:table-cell>
          <table:table-cell table:style-name="ce113" table:formula="of:=ROUND([.$R$38]*[.$A40]/30*[.$AE$4]*20/100;0)+ROUND([.$R$38]*[.$A40]/30*[.$AE$6]*20/100;0)" office:value-type="float" office:value="28" calcext:value-type="float">
            <text:p>28 </text:p>
          </table:table-cell>
          <table:table-cell table:style-name="ce113" table:formula="of:=ROUND([.$R$38]*[.$A40]/30*[.$AE$4]*70/100;0)+ROUND([.$R$38]*[.$A40]/30*[.$AE$6]*70/100;0)" office:value-type="float" office:value="98" calcext:value-type="float">
            <text:p>98 </text:p>
          </table:table-cell>
          <table:table-cell table:style-name="ce113" table:formula="of:=ROUND([.$T$38]*[.$A40]/30*[.$AE$4]*20/100;0)+ROUND([.$T$38]*[.$A40]/30*[.$AE$6]*20/100;0)" office:value-type="float" office:value="30" calcext:value-type="float">
            <text:p>30 </text:p>
          </table:table-cell>
          <table:table-cell table:style-name="ce113" table:formula="of:=ROUND([.$T$38]*[.$A40]/30*[.$AE$4]*70/100;0)+ROUND([.$T$38]*[.$A40]/30*[.$AE$6]*70/100;0)" office:value-type="float" office:value="103" calcext:value-type="float">
            <text:p>103 </text:p>
          </table:table-cell>
          <table:table-cell table:style-name="ce113" table:formula="of:=ROUND([.$V$38]*[.$A40]/30*[.$AE$4]*20/100;0)+ROUND([.$V$38]*[.$A40]/30*[.$AE$6]*20/100;0)" office:value-type="float" office:value="31" calcext:value-type="float">
            <text:p>31 </text:p>
          </table:table-cell>
          <table:table-cell table:style-name="ce113" table:formula="of:=ROUND([.$V$38]*[.$A40]/30*[.$AE$4]*70/100;0)+ROUND([.$V$38]*[.$A40]/30*[.$AE$6]*70/100;0)" office:value-type="float" office:value="108" calcext:value-type="float">
            <text:p>108 </text:p>
          </table:table-cell>
          <table:table-cell table:style-name="ce113" table:formula="of:=ROUND([.$X$38]*[.$A40]/30*[.$AE$4]*20/100;0)+ROUND([.$X$38]*[.$A40]/30*[.$AE$6]*20/100;0)" office:value-type="float" office:value="32" calcext:value-type="float">
            <text:p>32 </text:p>
          </table:table-cell>
          <table:table-cell table:style-name="ce113" table:formula="of:=ROUND([.$X$38]*[.$A40]/30*[.$AE$4]*70/100;0)+ROUND([.$X$38]*[.$A40]/30*[.$AE$6]*70/100;0)" office:value-type="float" office:value="112" calcext:value-type="float">
            <text:p>112 </text:p>
          </table:table-cell>
          <table:table-cell table:style-name="ce113" table:formula="of:=ROUND([.$Z$38]*[.$A40]/30*[.$AE$4]*20/100;0)+ROUND([.$Z$38]*[.$A40]/30*[.$AE$6]*20/100;0)" office:value-type="float" office:value="34" calcext:value-type="float">
            <text:p>34 </text:p>
          </table:table-cell>
          <table:table-cell table:style-name="ce113" table:formula="of:=ROUND([.$Z$38]*[.$A40]/30*[.$AE$4]*70/100;0)+ROUND([.$Z$38]*[.$A40]/30*[.$AE$6]*70/100;0)" office:value-type="float" office:value="118" calcext:value-type="float">
            <text:p>118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" calcext:value-type="float">
            <text:p>2</text:p>
          </table:table-cell>
          <table:table-cell table:style-name="ce113" table:formula="of:=ROUND([.$B$38]*[.$A41]/30*[.$AE$4]*20/100;0)+ROUND([.$B$38]*[.$A41]/30*[.$AE$6]*20/100;0)" office:value-type="float" office:value="39" calcext:value-type="float">
            <text:p>39 </text:p>
          </table:table-cell>
          <table:table-cell table:style-name="ce113" table:formula="of:=ROUND([.$B$38]*[.$A41]/30*[.$AE$4]*70/100;0)+ROUND([.$B$38]*[.$A41]/30*[.$AE$6]*70/100;0)" office:value-type="float" office:value="135" calcext:value-type="float">
            <text:p>135 </text:p>
          </table:table-cell>
          <table:table-cell table:style-name="ce113" table:formula="of:=ROUND([.$D$38]*[.$A41]/30*[.$AE$4]*20/100;0)+ROUND([.$D$38]*[.$A41]/30*[.$AE$6]*20/100;0)" office:value-type="float" office:value="41" calcext:value-type="float">
            <text:p>41 </text:p>
          </table:table-cell>
          <table:table-cell table:style-name="ce113" table:formula="of:=ROUND([.$D$38]*[.$A41]/30*[.$AE$4]*70/100;0)+ROUND([.$D$38]*[.$A41]/30*[.$AE$6]*70/100;0)" office:value-type="float" office:value="142" calcext:value-type="float">
            <text:p>142 </text:p>
          </table:table-cell>
          <table:table-cell table:style-name="ce113" table:formula="of:=ROUND([.$F$38]*[.$A41]/30*[.$AE$4]*20/100;0)+ROUND([.$F$38]*[.$A41]/30*[.$AE$6]*20/100;0)" office:value-type="float" office:value="42" calcext:value-type="float">
            <text:p>42 </text:p>
          </table:table-cell>
          <table:table-cell table:style-name="ce113" table:formula="of:=ROUND([.$F$38]*[.$A41]/30*[.$AE$4]*70/100;0)+ROUND([.$F$38]*[.$A41]/30*[.$AE$6]*70/100;0)" office:value-type="float" office:value="147" calcext:value-type="float">
            <text:p>147 </text:p>
          </table:table-cell>
          <table:table-cell table:style-name="ce113" table:formula="of:=ROUND([.$H$38]*[.$A41]/30*[.$AE$4]*20/100;0)+ROUND([.$H$38]*[.$A41]/30*[.$AE$6]*20/100;0)" office:value-type="float" office:value="44" calcext:value-type="float">
            <text:p>44 </text:p>
          </table:table-cell>
          <table:table-cell table:style-name="ce113" table:formula="of:=ROUND([.$H$38]*[.$A41]/30*[.$AE$4]*70/100;0)+ROUND([.$H$38]*[.$A41]/30*[.$AE$6]*70/100;0)" office:value-type="float" office:value="155" calcext:value-type="float">
            <text:p>155 </text:p>
          </table:table-cell>
          <table:table-cell table:style-name="ce113" table:formula="of:=ROUND([.$J$38]*[.$A41]/30*[.$AE$4]*20/100;0)+ROUND([.$J$38]*[.$A41]/30*[.$AE$6]*20/100;0)" office:value-type="float" office:value="46" calcext:value-type="float">
            <text:p>46 </text:p>
          </table:table-cell>
          <table:table-cell table:style-name="ce113" table:formula="of:=ROUND([.$J$38]*[.$A41]/30*[.$AE$4]*70/100;0)+ROUND([.$J$38]*[.$A41]/30*[.$AE$6]*70/100;0)" office:value-type="float" office:value="163" calcext:value-type="float">
            <text:p>163 </text:p>
          </table:table-cell>
          <table:table-cell table:style-name="ce113" table:formula="of:=ROUND([.$L$38]*[.$A41]/30*[.$AE$4]*20/100;0)+ROUND([.$L$38]*[.$A41]/30*[.$AE$6]*20/100;0)" office:value-type="float" office:value="48" calcext:value-type="float">
            <text:p>48 </text:p>
          </table:table-cell>
          <table:table-cell table:style-name="ce113" table:formula="of:=ROUND([.$L$38]*[.$A41]/30*[.$AE$4]*70/100;0)+ROUND([.$L$38]*[.$A41]/30*[.$AE$6]*70/100;0)" office:value-type="float" office:value="171" calcext:value-type="float">
            <text:p>171 </text:p>
          </table:table-cell>
          <table:table-cell table:style-name="ce113" table:formula="of:=ROUND([.$N$38]*[.$A41]/30*[.$AE$4]*20/100;0)+ROUND([.$N$38]*[.$A41]/30*[.$AE$6]*20/100;0)" office:value-type="float" office:value="51" calcext:value-type="float">
            <text:p>51 </text:p>
          </table:table-cell>
          <table:table-cell table:style-name="ce113" table:formula="of:=ROUND([.$N$38]*[.$A41]/30*[.$AE$4]*70/100;0)+ROUND([.$N$38]*[.$A41]/30*[.$AE$6]*70/100;0)" office:value-type="float" office:value="178" calcext:value-type="float">
            <text:p>178 </text:p>
          </table:table-cell>
          <table:table-cell table:style-name="ce113" table:formula="of:=ROUND([.$P$38]*[.$A41]/30*[.$AE$4]*20/100;0)+ROUND([.$P$38]*[.$A41]/30*[.$AE$6]*20/100;0)" office:value-type="float" office:value="53" calcext:value-type="float">
            <text:p>53 </text:p>
          </table:table-cell>
          <table:table-cell table:style-name="ce113" table:formula="of:=ROUND([.$P$38]*[.$A41]/30*[.$AE$4]*70/100;0)+ROUND([.$P$38]*[.$A41]/30*[.$AE$6]*70/100;0)" office:value-type="float" office:value="186" calcext:value-type="float">
            <text:p>186 </text:p>
          </table:table-cell>
          <table:table-cell table:style-name="ce113" table:formula="of:=ROUND([.$R$38]*[.$A41]/30*[.$AE$4]*20/100;0)+ROUND([.$R$38]*[.$A41]/30*[.$AE$6]*20/100;0)" office:value-type="float" office:value="56" calcext:value-type="float">
            <text:p>56 </text:p>
          </table:table-cell>
          <table:table-cell table:style-name="ce113" table:formula="of:=ROUND([.$R$38]*[.$A41]/30*[.$AE$4]*70/100;0)+ROUND([.$R$38]*[.$A41]/30*[.$AE$6]*70/100;0)" office:value-type="float" office:value="196" calcext:value-type="float">
            <text:p>196 </text:p>
          </table:table-cell>
          <table:table-cell table:style-name="ce113" table:formula="of:=ROUND([.$T$38]*[.$A41]/30*[.$AE$4]*20/100;0)+ROUND([.$T$38]*[.$A41]/30*[.$AE$6]*20/100;0)" office:value-type="float" office:value="58" calcext:value-type="float">
            <text:p>58 </text:p>
          </table:table-cell>
          <table:table-cell table:style-name="ce113" table:formula="of:=ROUND([.$T$38]*[.$A41]/30*[.$AE$4]*70/100;0)+ROUND([.$T$38]*[.$A41]/30*[.$AE$6]*70/100;0)" office:value-type="float" office:value="206" calcext:value-type="float">
            <text:p>206 </text:p>
          </table:table-cell>
          <table:table-cell table:style-name="ce113" table:formula="of:=ROUND([.$V$38]*[.$A41]/30*[.$AE$4]*20/100;0)+ROUND([.$V$38]*[.$A41]/30*[.$AE$6]*20/100;0)" office:value-type="float" office:value="62" calcext:value-type="float">
            <text:p>62 </text:p>
          </table:table-cell>
          <table:table-cell table:style-name="ce113" table:formula="of:=ROUND([.$V$38]*[.$A41]/30*[.$AE$4]*70/100;0)+ROUND([.$V$38]*[.$A41]/30*[.$AE$6]*70/100;0)" office:value-type="float" office:value="216" calcext:value-type="float">
            <text:p>216 </text:p>
          </table:table-cell>
          <table:table-cell table:style-name="ce113" table:formula="of:=ROUND([.$X$38]*[.$A41]/30*[.$AE$4]*20/100;0)+ROUND([.$X$38]*[.$A41]/30*[.$AE$6]*20/100;0)" office:value-type="float" office:value="65" calcext:value-type="float">
            <text:p>65 </text:p>
          </table:table-cell>
          <table:table-cell table:style-name="ce113" table:formula="of:=ROUND([.$X$38]*[.$A41]/30*[.$AE$4]*70/100;0)+ROUND([.$X$38]*[.$A41]/30*[.$AE$6]*70/100;0)" office:value-type="float" office:value="225" calcext:value-type="float">
            <text:p>225 </text:p>
          </table:table-cell>
          <table:table-cell table:style-name="ce113" table:formula="of:=ROUND([.$Z$38]*[.$A41]/30*[.$AE$4]*20/100;0)+ROUND([.$Z$38]*[.$A41]/30*[.$AE$6]*20/100;0)" office:value-type="float" office:value="67" calcext:value-type="float">
            <text:p>67 </text:p>
          </table:table-cell>
          <table:table-cell table:style-name="ce113" table:formula="of:=ROUND([.$Z$38]*[.$A41]/30*[.$AE$4]*70/100;0)+ROUND([.$Z$38]*[.$A41]/30*[.$AE$6]*70/100;0)" office:value-type="float" office:value="235" calcext:value-type="float">
            <text:p>235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3" calcext:value-type="float">
            <text:p>3</text:p>
          </table:table-cell>
          <table:table-cell table:style-name="ce113" table:formula="of:=ROUND([.$B$38]*[.$A42]/30*[.$AE$4]*20/100;0)+ROUND([.$B$38]*[.$A42]/30*[.$AE$6]*20/100;0)" office:value-type="float" office:value="58" calcext:value-type="float">
            <text:p>58 </text:p>
          </table:table-cell>
          <table:table-cell table:style-name="ce113" table:formula="of:=ROUND([.$B$38]*[.$A42]/30*[.$AE$4]*70/100;0)+ROUND([.$B$38]*[.$A42]/30*[.$AE$6]*70/100;0)" office:value-type="float" office:value="203" calcext:value-type="float">
            <text:p>203 </text:p>
          </table:table-cell>
          <table:table-cell table:style-name="ce113" table:formula="of:=ROUND([.$D$38]*[.$A42]/30*[.$AE$4]*20/100;0)+ROUND([.$D$38]*[.$A42]/30*[.$AE$6]*20/100;0)" office:value-type="float" office:value="61" calcext:value-type="float">
            <text:p>61 </text:p>
          </table:table-cell>
          <table:table-cell table:style-name="ce113" table:formula="of:=ROUND([.$D$38]*[.$A42]/30*[.$AE$4]*70/100;0)+ROUND([.$D$38]*[.$A42]/30*[.$AE$6]*70/100;0)" office:value-type="float" office:value="212" calcext:value-type="float">
            <text:p>212 </text:p>
          </table:table-cell>
          <table:table-cell table:style-name="ce113" table:formula="of:=ROUND([.$F$38]*[.$A42]/30*[.$AE$4]*20/100;0)+ROUND([.$F$38]*[.$A42]/30*[.$AE$6]*20/100;0)" office:value-type="float" office:value="64" calcext:value-type="float">
            <text:p>64 </text:p>
          </table:table-cell>
          <table:table-cell table:style-name="ce113" table:formula="of:=ROUND([.$F$38]*[.$A42]/30*[.$AE$4]*70/100;0)+ROUND([.$F$38]*[.$A42]/30*[.$AE$6]*70/100;0)" office:value-type="float" office:value="222" calcext:value-type="float">
            <text:p>222 </text:p>
          </table:table-cell>
          <table:table-cell table:style-name="ce113" table:formula="of:=ROUND([.$H$38]*[.$A42]/30*[.$AE$4]*20/100;0)+ROUND([.$H$38]*[.$A42]/30*[.$AE$6]*20/100;0)" office:value-type="float" office:value="67" calcext:value-type="float">
            <text:p>67 </text:p>
          </table:table-cell>
          <table:table-cell table:style-name="ce113" table:formula="of:=ROUND([.$H$38]*[.$A42]/30*[.$AE$4]*70/100;0)+ROUND([.$H$38]*[.$A42]/30*[.$AE$6]*70/100;0)" office:value-type="float" office:value="233" calcext:value-type="float">
            <text:p>233 </text:p>
          </table:table-cell>
          <table:table-cell table:style-name="ce113" table:formula="of:=ROUND([.$J$38]*[.$A42]/30*[.$AE$4]*20/100;0)+ROUND([.$J$38]*[.$A42]/30*[.$AE$6]*20/100;0)" office:value-type="float" office:value="70" calcext:value-type="float">
            <text:p>70 </text:p>
          </table:table-cell>
          <table:table-cell table:style-name="ce113" table:formula="of:=ROUND([.$J$38]*[.$A42]/30*[.$AE$4]*70/100;0)+ROUND([.$J$38]*[.$A42]/30*[.$AE$6]*70/100;0)" office:value-type="float" office:value="245" calcext:value-type="float">
            <text:p>245 </text:p>
          </table:table-cell>
          <table:table-cell table:style-name="ce113" table:formula="of:=ROUND([.$L$38]*[.$A42]/30*[.$AE$4]*20/100;0)+ROUND([.$L$38]*[.$A42]/30*[.$AE$6]*20/100;0)" office:value-type="float" office:value="74" calcext:value-type="float">
            <text:p>74 </text:p>
          </table:table-cell>
          <table:table-cell table:style-name="ce113" table:formula="of:=ROUND([.$L$38]*[.$A42]/30*[.$AE$4]*70/100;0)+ROUND([.$L$38]*[.$A42]/30*[.$AE$6]*70/100;0)" office:value-type="float" office:value="256" calcext:value-type="float">
            <text:p>256 </text:p>
          </table:table-cell>
          <table:table-cell table:style-name="ce113" table:formula="of:=ROUND([.$N$38]*[.$A42]/30*[.$AE$4]*20/100;0)+ROUND([.$N$38]*[.$A42]/30*[.$AE$6]*20/100;0)" office:value-type="float" office:value="77" calcext:value-type="float">
            <text:p>77 </text:p>
          </table:table-cell>
          <table:table-cell table:style-name="ce113" table:formula="of:=ROUND([.$N$38]*[.$A42]/30*[.$AE$4]*70/100;0)+ROUND([.$N$38]*[.$A42]/30*[.$AE$6]*70/100;0)" office:value-type="float" office:value="268" calcext:value-type="float">
            <text:p>268 </text:p>
          </table:table-cell>
          <table:table-cell table:style-name="ce113" table:formula="of:=ROUND([.$P$38]*[.$A42]/30*[.$AE$4]*20/100;0)+ROUND([.$P$38]*[.$A42]/30*[.$AE$6]*20/100;0)" office:value-type="float" office:value="80" calcext:value-type="float">
            <text:p>80 </text:p>
          </table:table-cell>
          <table:table-cell table:style-name="ce113" table:formula="of:=ROUND([.$P$38]*[.$A42]/30*[.$AE$4]*70/100;0)+ROUND([.$P$38]*[.$A42]/30*[.$AE$6]*70/100;0)" office:value-type="float" office:value="279" calcext:value-type="float">
            <text:p>279 </text:p>
          </table:table-cell>
          <table:table-cell table:style-name="ce113" table:formula="of:=ROUND([.$R$38]*[.$A42]/30*[.$AE$4]*20/100;0)+ROUND([.$R$38]*[.$A42]/30*[.$AE$6]*20/100;0)" office:value-type="float" office:value="84" calcext:value-type="float">
            <text:p>84 </text:p>
          </table:table-cell>
          <table:table-cell table:style-name="ce113" table:formula="of:=ROUND([.$R$38]*[.$A42]/30*[.$AE$4]*70/100;0)+ROUND([.$R$38]*[.$A42]/30*[.$AE$6]*70/100;0)" office:value-type="float" office:value="294" calcext:value-type="float">
            <text:p>294 </text:p>
          </table:table-cell>
          <table:table-cell table:style-name="ce113" table:formula="of:=ROUND([.$T$38]*[.$A42]/30*[.$AE$4]*20/100;0)+ROUND([.$T$38]*[.$A42]/30*[.$AE$6]*20/100;0)" office:value-type="float" office:value="88" calcext:value-type="float">
            <text:p>88 </text:p>
          </table:table-cell>
          <table:table-cell table:style-name="ce113" table:formula="of:=ROUND([.$T$38]*[.$A42]/30*[.$AE$4]*70/100;0)+ROUND([.$T$38]*[.$A42]/30*[.$AE$6]*70/100;0)" office:value-type="float" office:value="309" calcext:value-type="float">
            <text:p>309 </text:p>
          </table:table-cell>
          <table:table-cell table:style-name="ce113" table:formula="of:=ROUND([.$V$38]*[.$A42]/30*[.$AE$4]*20/100;0)+ROUND([.$V$38]*[.$A42]/30*[.$AE$6]*20/100;0)" office:value-type="float" office:value="92" calcext:value-type="float">
            <text:p>92 </text:p>
          </table:table-cell>
          <table:table-cell table:style-name="ce113" table:formula="of:=ROUND([.$V$38]*[.$A42]/30*[.$AE$4]*70/100;0)+ROUND([.$V$38]*[.$A42]/30*[.$AE$6]*70/100;0)" office:value-type="float" office:value="323" calcext:value-type="float">
            <text:p>323 </text:p>
          </table:table-cell>
          <table:table-cell table:style-name="ce113" table:formula="of:=ROUND([.$X$38]*[.$A42]/30*[.$AE$4]*20/100;0)+ROUND([.$X$38]*[.$A42]/30*[.$AE$6]*20/100;0)" office:value-type="float" office:value="97" calcext:value-type="float">
            <text:p>97 </text:p>
          </table:table-cell>
          <table:table-cell table:style-name="ce113" table:formula="of:=ROUND([.$X$38]*[.$A42]/30*[.$AE$4]*70/100;0)+ROUND([.$X$38]*[.$A42]/30*[.$AE$6]*70/100;0)" office:value-type="float" office:value="338" calcext:value-type="float">
            <text:p>338 </text:p>
          </table:table-cell>
          <table:table-cell table:style-name="ce113" table:formula="of:=ROUND([.$Z$38]*[.$A42]/30*[.$AE$4]*20/100;0)+ROUND([.$Z$38]*[.$A42]/30*[.$AE$6]*20/100;0)" office:value-type="float" office:value="101" calcext:value-type="float">
            <text:p>101 </text:p>
          </table:table-cell>
          <table:table-cell table:style-name="ce113" table:formula="of:=ROUND([.$Z$38]*[.$A42]/30*[.$AE$4]*70/100;0)+ROUND([.$Z$38]*[.$A42]/30*[.$AE$6]*70/100;0)" office:value-type="float" office:value="353" calcext:value-type="float">
            <text:p>353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4" calcext:value-type="float">
            <text:p>4</text:p>
          </table:table-cell>
          <table:table-cell table:style-name="ce113" table:formula="of:=ROUND([.$B$38]*[.$A43]/30*[.$AE$4]*20/100;0)+ROUND([.$B$38]*[.$A43]/30*[.$AE$6]*20/100;0)" office:value-type="float" office:value="77" calcext:value-type="float">
            <text:p>77 </text:p>
          </table:table-cell>
          <table:table-cell table:style-name="ce113" table:formula="of:=ROUND([.$B$38]*[.$A43]/30*[.$AE$4]*70/100;0)+ROUND([.$B$38]*[.$A43]/30*[.$AE$6]*70/100;0)" office:value-type="float" office:value="271" calcext:value-type="float">
            <text:p>271 </text:p>
          </table:table-cell>
          <table:table-cell table:style-name="ce113" table:formula="of:=ROUND([.$D$38]*[.$A43]/30*[.$AE$4]*20/100;0)+ROUND([.$D$38]*[.$A43]/30*[.$AE$6]*20/100;0)" office:value-type="float" office:value="81" calcext:value-type="float">
            <text:p>81 </text:p>
          </table:table-cell>
          <table:table-cell table:style-name="ce113" table:formula="of:=ROUND([.$D$38]*[.$A43]/30*[.$AE$4]*70/100;0)+ROUND([.$D$38]*[.$A43]/30*[.$AE$6]*70/100;0)" office:value-type="float" office:value="284" calcext:value-type="float">
            <text:p>284 </text:p>
          </table:table-cell>
          <table:table-cell table:style-name="ce113" table:formula="of:=ROUND([.$F$38]*[.$A43]/30*[.$AE$4]*20/100;0)+ROUND([.$F$38]*[.$A43]/30*[.$AE$6]*20/100;0)" office:value-type="float" office:value="85" calcext:value-type="float">
            <text:p>85 </text:p>
          </table:table-cell>
          <table:table-cell table:style-name="ce113" table:formula="of:=ROUND([.$F$38]*[.$A43]/30*[.$AE$4]*70/100;0)+ROUND([.$F$38]*[.$A43]/30*[.$AE$6]*70/100;0)" office:value-type="float" office:value="296" calcext:value-type="float">
            <text:p>296 </text:p>
          </table:table-cell>
          <table:table-cell table:style-name="ce113" table:formula="of:=ROUND([.$H$38]*[.$A43]/30*[.$AE$4]*20/100;0)+ROUND([.$H$38]*[.$A43]/30*[.$AE$6]*20/100;0)" office:value-type="float" office:value="89" calcext:value-type="float">
            <text:p>89 </text:p>
          </table:table-cell>
          <table:table-cell table:style-name="ce113" table:formula="of:=ROUND([.$H$38]*[.$A43]/30*[.$AE$4]*70/100;0)+ROUND([.$H$38]*[.$A43]/30*[.$AE$6]*70/100;0)" office:value-type="float" office:value="311" calcext:value-type="float">
            <text:p>311 </text:p>
          </table:table-cell>
          <table:table-cell table:style-name="ce113" table:formula="of:=ROUND([.$J$38]*[.$A43]/30*[.$AE$4]*20/100;0)+ROUND([.$J$38]*[.$A43]/30*[.$AE$6]*20/100;0)" office:value-type="float" office:value="93" calcext:value-type="float">
            <text:p>93 </text:p>
          </table:table-cell>
          <table:table-cell table:style-name="ce113" table:formula="of:=ROUND([.$J$38]*[.$A43]/30*[.$AE$4]*70/100;0)+ROUND([.$J$38]*[.$A43]/30*[.$AE$6]*70/100;0)" office:value-type="float" office:value="327" calcext:value-type="float">
            <text:p>327 </text:p>
          </table:table-cell>
          <table:table-cell table:style-name="ce113" table:formula="of:=ROUND([.$L$38]*[.$A43]/30*[.$AE$4]*20/100;0)+ROUND([.$L$38]*[.$A43]/30*[.$AE$6]*20/100;0)" office:value-type="float" office:value="98" calcext:value-type="float">
            <text:p>98 </text:p>
          </table:table-cell>
          <table:table-cell table:style-name="ce113" table:formula="of:=ROUND([.$L$38]*[.$A43]/30*[.$AE$4]*70/100;0)+ROUND([.$L$38]*[.$A43]/30*[.$AE$6]*70/100;0)" office:value-type="float" office:value="342" calcext:value-type="float">
            <text:p>342 </text:p>
          </table:table-cell>
          <table:table-cell table:style-name="ce113" table:formula="of:=ROUND([.$N$38]*[.$A43]/30*[.$AE$4]*20/100;0)+ROUND([.$N$38]*[.$A43]/30*[.$AE$6]*20/100;0)" office:value-type="float" office:value="102" calcext:value-type="float">
            <text:p>102 </text:p>
          </table:table-cell>
          <table:table-cell table:style-name="ce113" table:formula="of:=ROUND([.$N$38]*[.$A43]/30*[.$AE$4]*70/100;0)+ROUND([.$N$38]*[.$A43]/30*[.$AE$6]*70/100;0)" office:value-type="float" office:value="357" calcext:value-type="float">
            <text:p>357 </text:p>
          </table:table-cell>
          <table:table-cell table:style-name="ce113" table:formula="of:=ROUND([.$P$38]*[.$A43]/30*[.$AE$4]*20/100;0)+ROUND([.$P$38]*[.$A43]/30*[.$AE$6]*20/100;0)" office:value-type="float" office:value="107" calcext:value-type="float">
            <text:p>107 </text:p>
          </table:table-cell>
          <table:table-cell table:style-name="ce113" table:formula="of:=ROUND([.$P$38]*[.$A43]/30*[.$AE$4]*70/100;0)+ROUND([.$P$38]*[.$A43]/30*[.$AE$6]*70/100;0)" office:value-type="float" office:value="373" calcext:value-type="float">
            <text:p>373 </text:p>
          </table:table-cell>
          <table:table-cell table:style-name="ce113" table:formula="of:=ROUND([.$R$38]*[.$A43]/30*[.$AE$4]*20/100;0)+ROUND([.$R$38]*[.$A43]/30*[.$AE$6]*20/100;0)" office:value-type="float" office:value="112" calcext:value-type="float">
            <text:p>112 </text:p>
          </table:table-cell>
          <table:table-cell table:style-name="ce113" table:formula="of:=ROUND([.$R$38]*[.$A43]/30*[.$AE$4]*70/100;0)+ROUND([.$R$38]*[.$A43]/30*[.$AE$6]*70/100;0)" office:value-type="float" office:value="393" calcext:value-type="float">
            <text:p>393 </text:p>
          </table:table-cell>
          <table:table-cell table:style-name="ce113" table:formula="of:=ROUND([.$T$38]*[.$A43]/30*[.$AE$4]*20/100;0)+ROUND([.$T$38]*[.$A43]/30*[.$AE$6]*20/100;0)" office:value-type="float" office:value="118" calcext:value-type="float">
            <text:p>118 </text:p>
          </table:table-cell>
          <table:table-cell table:style-name="ce113" table:formula="of:=ROUND([.$T$38]*[.$A43]/30*[.$AE$4]*70/100;0)+ROUND([.$T$38]*[.$A43]/30*[.$AE$6]*70/100;0)" office:value-type="float" office:value="411" calcext:value-type="float">
            <text:p>411 </text:p>
          </table:table-cell>
          <table:table-cell table:style-name="ce113" table:formula="of:=ROUND([.$V$38]*[.$A43]/30*[.$AE$4]*20/100;0)+ROUND([.$V$38]*[.$A43]/30*[.$AE$6]*20/100;0)" office:value-type="float" office:value="123" calcext:value-type="float">
            <text:p>123 </text:p>
          </table:table-cell>
          <table:table-cell table:style-name="ce113" table:formula="of:=ROUND([.$V$38]*[.$A43]/30*[.$AE$4]*70/100;0)+ROUND([.$V$38]*[.$A43]/30*[.$AE$6]*70/100;0)" office:value-type="float" office:value="431" calcext:value-type="float">
            <text:p>431 </text:p>
          </table:table-cell>
          <table:table-cell table:style-name="ce113" table:formula="of:=ROUND([.$X$38]*[.$A43]/30*[.$AE$4]*20/100;0)+ROUND([.$X$38]*[.$A43]/30*[.$AE$6]*20/100;0)" office:value-type="float" office:value="129" calcext:value-type="float">
            <text:p>129 </text:p>
          </table:table-cell>
          <table:table-cell table:style-name="ce113" table:formula="of:=ROUND([.$X$38]*[.$A43]/30*[.$AE$4]*70/100;0)+ROUND([.$X$38]*[.$A43]/30*[.$AE$6]*70/100;0)" office:value-type="float" office:value="451" calcext:value-type="float">
            <text:p>451 </text:p>
          </table:table-cell>
          <table:table-cell table:style-name="ce113" table:formula="of:=ROUND([.$Z$38]*[.$A43]/30*[.$AE$4]*20/100;0)+ROUND([.$Z$38]*[.$A43]/30*[.$AE$6]*20/100;0)" office:value-type="float" office:value="134" calcext:value-type="float">
            <text:p>134 </text:p>
          </table:table-cell>
          <table:table-cell table:style-name="ce113" table:formula="of:=ROUND([.$Z$38]*[.$A43]/30*[.$AE$4]*70/100;0)+ROUND([.$Z$38]*[.$A43]/30*[.$AE$6]*70/100;0)" office:value-type="float" office:value="470" calcext:value-type="float">
            <text:p>470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5" calcext:value-type="float">
            <text:p>5</text:p>
          </table:table-cell>
          <table:table-cell table:style-name="ce113" table:formula="of:=ROUND([.$B$38]*[.$A44]/30*[.$AE$4]*20/100;0)+ROUND([.$B$38]*[.$A44]/30*[.$AE$6]*20/100;0)" office:value-type="float" office:value="97" calcext:value-type="float">
            <text:p>97 </text:p>
          </table:table-cell>
          <table:table-cell table:style-name="ce113" table:formula="of:=ROUND([.$B$38]*[.$A44]/30*[.$AE$4]*70/100;0)+ROUND([.$B$38]*[.$A44]/30*[.$AE$6]*70/100;0)" office:value-type="float" office:value="339" calcext:value-type="float">
            <text:p>339 </text:p>
          </table:table-cell>
          <table:table-cell table:style-name="ce113" table:formula="of:=ROUND([.$D$38]*[.$A44]/30*[.$AE$4]*20/100;0)+ROUND([.$D$38]*[.$A44]/30*[.$AE$6]*20/100;0)" office:value-type="float" office:value="101" calcext:value-type="float">
            <text:p>101 </text:p>
          </table:table-cell>
          <table:table-cell table:style-name="ce113" table:formula="of:=ROUND([.$D$38]*[.$A44]/30*[.$AE$4]*70/100;0)+ROUND([.$D$38]*[.$A44]/30*[.$AE$6]*70/100;0)" office:value-type="float" office:value="354" calcext:value-type="float">
            <text:p>354 </text:p>
          </table:table-cell>
          <table:table-cell table:style-name="ce113" table:formula="of:=ROUND([.$F$38]*[.$A44]/30*[.$AE$4]*20/100;0)+ROUND([.$F$38]*[.$A44]/30*[.$AE$6]*20/100;0)" office:value-type="float" office:value="106" calcext:value-type="float">
            <text:p>106 </text:p>
          </table:table-cell>
          <table:table-cell table:style-name="ce113" table:formula="of:=ROUND([.$F$38]*[.$A44]/30*[.$AE$4]*70/100;0)+ROUND([.$F$38]*[.$A44]/30*[.$AE$6]*70/100;0)" office:value-type="float" office:value="370" calcext:value-type="float">
            <text:p>370 </text:p>
          </table:table-cell>
          <table:table-cell table:style-name="ce113" table:formula="of:=ROUND([.$H$38]*[.$A44]/30*[.$AE$4]*20/100;0)+ROUND([.$H$38]*[.$A44]/30*[.$AE$6]*20/100;0)" office:value-type="float" office:value="111" calcext:value-type="float">
            <text:p>111 </text:p>
          </table:table-cell>
          <table:table-cell table:style-name="ce113" table:formula="of:=ROUND([.$H$38]*[.$A44]/30*[.$AE$4]*70/100;0)+ROUND([.$H$38]*[.$A44]/30*[.$AE$6]*70/100;0)" office:value-type="float" office:value="389" calcext:value-type="float">
            <text:p>389 </text:p>
          </table:table-cell>
          <table:table-cell table:style-name="ce113" table:formula="of:=ROUND([.$J$38]*[.$A44]/30*[.$AE$4]*20/100;0)+ROUND([.$J$38]*[.$A44]/30*[.$AE$6]*20/100;0)" office:value-type="float" office:value="117" calcext:value-type="float">
            <text:p>117 </text:p>
          </table:table-cell>
          <table:table-cell table:style-name="ce113" table:formula="of:=ROUND([.$J$38]*[.$A44]/30*[.$AE$4]*70/100;0)+ROUND([.$J$38]*[.$A44]/30*[.$AE$6]*70/100;0)" office:value-type="float" office:value="408" calcext:value-type="float">
            <text:p>408 </text:p>
          </table:table-cell>
          <table:table-cell table:style-name="ce113" table:formula="of:=ROUND([.$L$38]*[.$A44]/30*[.$AE$4]*20/100;0)+ROUND([.$L$38]*[.$A44]/30*[.$AE$6]*20/100;0)" office:value-type="float" office:value="122" calcext:value-type="float">
            <text:p>122 </text:p>
          </table:table-cell>
          <table:table-cell table:style-name="ce113" table:formula="of:=ROUND([.$L$38]*[.$A44]/30*[.$AE$4]*70/100;0)+ROUND([.$L$38]*[.$A44]/30*[.$AE$6]*70/100;0)" office:value-type="float" office:value="428" calcext:value-type="float">
            <text:p>428 </text:p>
          </table:table-cell>
          <table:table-cell table:style-name="ce113" table:formula="of:=ROUND([.$N$38]*[.$A44]/30*[.$AE$4]*20/100;0)+ROUND([.$N$38]*[.$A44]/30*[.$AE$6]*20/100;0)" office:value-type="float" office:value="128" calcext:value-type="float">
            <text:p>128 </text:p>
          </table:table-cell>
          <table:table-cell table:style-name="ce113" table:formula="of:=ROUND([.$N$38]*[.$A44]/30*[.$AE$4]*70/100;0)+ROUND([.$N$38]*[.$A44]/30*[.$AE$6]*70/100;0)" office:value-type="float" office:value="447" calcext:value-type="float">
            <text:p>447 </text:p>
          </table:table-cell>
          <table:table-cell table:style-name="ce113" table:formula="of:=ROUND([.$P$38]*[.$A44]/30*[.$AE$4]*20/100;0)+ROUND([.$P$38]*[.$A44]/30*[.$AE$6]*20/100;0)" office:value-type="float" office:value="133" calcext:value-type="float">
            <text:p>133 </text:p>
          </table:table-cell>
          <table:table-cell table:style-name="ce113" table:formula="of:=ROUND([.$P$38]*[.$A44]/30*[.$AE$4]*70/100;0)+ROUND([.$P$38]*[.$A44]/30*[.$AE$6]*70/100;0)" office:value-type="float" office:value="466" calcext:value-type="float">
            <text:p>466 </text:p>
          </table:table-cell>
          <table:table-cell table:style-name="ce113" table:formula="of:=ROUND([.$R$38]*[.$A44]/30*[.$AE$4]*20/100;0)+ROUND([.$R$38]*[.$A44]/30*[.$AE$6]*20/100;0)" office:value-type="float" office:value="140" calcext:value-type="float">
            <text:p>140 </text:p>
          </table:table-cell>
          <table:table-cell table:style-name="ce113" table:formula="of:=ROUND([.$R$38]*[.$A44]/30*[.$AE$4]*70/100;0)+ROUND([.$R$38]*[.$A44]/30*[.$AE$6]*70/100;0)" office:value-type="float" office:value="491" calcext:value-type="float">
            <text:p>491 </text:p>
          </table:table-cell>
          <table:table-cell table:style-name="ce113" table:formula="of:=ROUND([.$T$38]*[.$A44]/30*[.$AE$4]*20/100;0)+ROUND([.$T$38]*[.$A44]/30*[.$AE$6]*20/100;0)" office:value-type="float" office:value="147" calcext:value-type="float">
            <text:p>147 </text:p>
          </table:table-cell>
          <table:table-cell table:style-name="ce113" table:formula="of:=ROUND([.$T$38]*[.$A44]/30*[.$AE$4]*70/100;0)+ROUND([.$T$38]*[.$A44]/30*[.$AE$6]*70/100;0)" office:value-type="float" office:value="515" calcext:value-type="float">
            <text:p>515 </text:p>
          </table:table-cell>
          <table:table-cell table:style-name="ce113" table:formula="of:=ROUND([.$V$38]*[.$A44]/30*[.$AE$4]*20/100;0)+ROUND([.$V$38]*[.$A44]/30*[.$AE$6]*20/100;0)" office:value-type="float" office:value="154" calcext:value-type="float">
            <text:p>154 </text:p>
          </table:table-cell>
          <table:table-cell table:style-name="ce113" table:formula="of:=ROUND([.$V$38]*[.$A44]/30*[.$AE$4]*70/100;0)+ROUND([.$V$38]*[.$A44]/30*[.$AE$6]*70/100;0)" office:value-type="float" office:value="539" calcext:value-type="float">
            <text:p>539 </text:p>
          </table:table-cell>
          <table:table-cell table:style-name="ce113" table:formula="of:=ROUND([.$X$38]*[.$A44]/30*[.$AE$4]*20/100;0)+ROUND([.$X$38]*[.$A44]/30*[.$AE$6]*20/100;0)" office:value-type="float" office:value="161" calcext:value-type="float">
            <text:p>161 </text:p>
          </table:table-cell>
          <table:table-cell table:style-name="ce113" table:formula="of:=ROUND([.$X$38]*[.$A44]/30*[.$AE$4]*70/100;0)+ROUND([.$X$38]*[.$A44]/30*[.$AE$6]*70/100;0)" office:value-type="float" office:value="563" calcext:value-type="float">
            <text:p>563 </text:p>
          </table:table-cell>
          <table:table-cell table:style-name="ce113" table:formula="of:=ROUND([.$Z$38]*[.$A44]/30*[.$AE$4]*20/100;0)+ROUND([.$Z$38]*[.$A44]/30*[.$AE$6]*20/100;0)" office:value-type="float" office:value="168" calcext:value-type="float">
            <text:p>168 </text:p>
          </table:table-cell>
          <table:table-cell table:style-name="ce113" table:formula="of:=ROUND([.$Z$38]*[.$A44]/30*[.$AE$4]*70/100;0)+ROUND([.$Z$38]*[.$A44]/30*[.$AE$6]*70/100;0)" office:value-type="float" office:value="587" calcext:value-type="float">
            <text:p>587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6" calcext:value-type="float">
            <text:p>6</text:p>
          </table:table-cell>
          <table:table-cell table:style-name="ce113" table:formula="of:=ROUND([.$B$38]*[.$A45]/30*[.$AE$4]*20/100;0)+ROUND([.$B$38]*[.$A45]/30*[.$AE$6]*20/100;0)" office:value-type="float" office:value="117" calcext:value-type="float">
            <text:p>117 </text:p>
          </table:table-cell>
          <table:table-cell table:style-name="ce113" table:formula="of:=ROUND([.$B$38]*[.$A45]/30*[.$AE$4]*70/100;0)+ROUND([.$B$38]*[.$A45]/30*[.$AE$6]*70/100;0)" office:value-type="float" office:value="407" calcext:value-type="float">
            <text:p>407 </text:p>
          </table:table-cell>
          <table:table-cell table:style-name="ce113" table:formula="of:=ROUND([.$D$38]*[.$A45]/30*[.$AE$4]*20/100;0)+ROUND([.$D$38]*[.$A45]/30*[.$AE$6]*20/100;0)" office:value-type="float" office:value="121" calcext:value-type="float">
            <text:p>121 </text:p>
          </table:table-cell>
          <table:table-cell table:style-name="ce113" table:formula="of:=ROUND([.$D$38]*[.$A45]/30*[.$AE$4]*70/100;0)+ROUND([.$D$38]*[.$A45]/30*[.$AE$6]*70/100;0)" office:value-type="float" office:value="425" calcext:value-type="float">
            <text:p>425 </text:p>
          </table:table-cell>
          <table:table-cell table:style-name="ce113" table:formula="of:=ROUND([.$F$38]*[.$A45]/30*[.$AE$4]*20/100;0)+ROUND([.$F$38]*[.$A45]/30*[.$AE$6]*20/100;0)" office:value-type="float" office:value="127" calcext:value-type="float">
            <text:p>127 </text:p>
          </table:table-cell>
          <table:table-cell table:style-name="ce113" table:formula="of:=ROUND([.$F$38]*[.$A45]/30*[.$AE$4]*70/100;0)+ROUND([.$F$38]*[.$A45]/30*[.$AE$6]*70/100;0)" office:value-type="float" office:value="443" calcext:value-type="float">
            <text:p>443 </text:p>
          </table:table-cell>
          <table:table-cell table:style-name="ce113" table:formula="of:=ROUND([.$H$38]*[.$A45]/30*[.$AE$4]*20/100;0)+ROUND([.$H$38]*[.$A45]/30*[.$AE$6]*20/100;0)" office:value-type="float" office:value="133" calcext:value-type="float">
            <text:p>133 </text:p>
          </table:table-cell>
          <table:table-cell table:style-name="ce113" table:formula="of:=ROUND([.$H$38]*[.$A45]/30*[.$AE$4]*70/100;0)+ROUND([.$H$38]*[.$A45]/30*[.$AE$6]*70/100;0)" office:value-type="float" office:value="466" calcext:value-type="float">
            <text:p>466 </text:p>
          </table:table-cell>
          <table:table-cell table:style-name="ce113" table:formula="of:=ROUND([.$J$38]*[.$A45]/30*[.$AE$4]*20/100;0)+ROUND([.$J$38]*[.$A45]/30*[.$AE$6]*20/100;0)" office:value-type="float" office:value="140" calcext:value-type="float">
            <text:p>140 </text:p>
          </table:table-cell>
          <table:table-cell table:style-name="ce113" table:formula="of:=ROUND([.$J$38]*[.$A45]/30*[.$AE$4]*70/100;0)+ROUND([.$J$38]*[.$A45]/30*[.$AE$6]*70/100;0)" office:value-type="float" office:value="490" calcext:value-type="float">
            <text:p>490 </text:p>
          </table:table-cell>
          <table:table-cell table:style-name="ce113" table:formula="of:=ROUND([.$L$38]*[.$A45]/30*[.$AE$4]*20/100;0)+ROUND([.$L$38]*[.$A45]/30*[.$AE$6]*20/100;0)" office:value-type="float" office:value="146" calcext:value-type="float">
            <text:p>146 </text:p>
          </table:table-cell>
          <table:table-cell table:style-name="ce113" table:formula="of:=ROUND([.$L$38]*[.$A45]/30*[.$AE$4]*70/100;0)+ROUND([.$L$38]*[.$A45]/30*[.$AE$6]*70/100;0)" office:value-type="float" office:value="513" calcext:value-type="float">
            <text:p>513 </text:p>
          </table:table-cell>
          <table:table-cell table:style-name="ce113" table:formula="of:=ROUND([.$N$38]*[.$A45]/30*[.$AE$4]*20/100;0)+ROUND([.$N$38]*[.$A45]/30*[.$AE$6]*20/100;0)" office:value-type="float" office:value="153" calcext:value-type="float">
            <text:p>153 </text:p>
          </table:table-cell>
          <table:table-cell table:style-name="ce113" table:formula="of:=ROUND([.$N$38]*[.$A45]/30*[.$AE$4]*70/100;0)+ROUND([.$N$38]*[.$A45]/30*[.$AE$6]*70/100;0)" office:value-type="float" office:value="536" calcext:value-type="float">
            <text:p>536 </text:p>
          </table:table-cell>
          <table:table-cell table:style-name="ce113" table:formula="of:=ROUND([.$P$38]*[.$A45]/30*[.$AE$4]*20/100;0)+ROUND([.$P$38]*[.$A45]/30*[.$AE$6]*20/100;0)" office:value-type="float" office:value="160" calcext:value-type="float">
            <text:p>160 </text:p>
          </table:table-cell>
          <table:table-cell table:style-name="ce113" table:formula="of:=ROUND([.$P$38]*[.$A45]/30*[.$AE$4]*70/100;0)+ROUND([.$P$38]*[.$A45]/30*[.$AE$6]*70/100;0)" office:value-type="float" office:value="559" calcext:value-type="float">
            <text:p>559 </text:p>
          </table:table-cell>
          <table:table-cell table:style-name="ce113" table:formula="of:=ROUND([.$R$38]*[.$A45]/30*[.$AE$4]*20/100;0)+ROUND([.$R$38]*[.$A45]/30*[.$AE$6]*20/100;0)" office:value-type="float" office:value="168" calcext:value-type="float">
            <text:p>168 </text:p>
          </table:table-cell>
          <table:table-cell table:style-name="ce113" table:formula="of:=ROUND([.$R$38]*[.$A45]/30*[.$AE$4]*70/100;0)+ROUND([.$R$38]*[.$A45]/30*[.$AE$6]*70/100;0)" office:value-type="float" office:value="588" calcext:value-type="float">
            <text:p>588 </text:p>
          </table:table-cell>
          <table:table-cell table:style-name="ce113" table:formula="of:=ROUND([.$T$38]*[.$A45]/30*[.$AE$4]*20/100;0)+ROUND([.$T$38]*[.$A45]/30*[.$AE$6]*20/100;0)" office:value-type="float" office:value="176" calcext:value-type="float">
            <text:p>176 </text:p>
          </table:table-cell>
          <table:table-cell table:style-name="ce113" table:formula="of:=ROUND([.$T$38]*[.$A45]/30*[.$AE$4]*70/100;0)+ROUND([.$T$38]*[.$A45]/30*[.$AE$6]*70/100;0)" office:value-type="float" office:value="617" calcext:value-type="float">
            <text:p>617 </text:p>
          </table:table-cell>
          <table:table-cell table:style-name="ce113" table:formula="of:=ROUND([.$V$38]*[.$A45]/30*[.$AE$4]*20/100;0)+ROUND([.$V$38]*[.$A45]/30*[.$AE$6]*20/100;0)" office:value-type="float" office:value="185" calcext:value-type="float">
            <text:p>185 </text:p>
          </table:table-cell>
          <table:table-cell table:style-name="ce113" table:formula="of:=ROUND([.$V$38]*[.$A45]/30*[.$AE$4]*70/100;0)+ROUND([.$V$38]*[.$A45]/30*[.$AE$6]*70/100;0)" office:value-type="float" office:value="647" calcext:value-type="float">
            <text:p>647 </text:p>
          </table:table-cell>
          <table:table-cell table:style-name="ce113" table:formula="of:=ROUND([.$X$38]*[.$A45]/30*[.$AE$4]*20/100;0)+ROUND([.$X$38]*[.$A45]/30*[.$AE$6]*20/100;0)" office:value-type="float" office:value="194" calcext:value-type="float">
            <text:p>194 </text:p>
          </table:table-cell>
          <table:table-cell table:style-name="ce113" table:formula="of:=ROUND([.$X$38]*[.$A45]/30*[.$AE$4]*70/100;0)+ROUND([.$X$38]*[.$A45]/30*[.$AE$6]*70/100;0)" office:value-type="float" office:value="676" calcext:value-type="float">
            <text:p>676 </text:p>
          </table:table-cell>
          <table:table-cell table:style-name="ce113" table:formula="of:=ROUND([.$Z$38]*[.$A45]/30*[.$AE$4]*20/100;0)+ROUND([.$Z$38]*[.$A45]/30*[.$AE$6]*20/100;0)" office:value-type="float" office:value="201" calcext:value-type="float">
            <text:p>201 </text:p>
          </table:table-cell>
          <table:table-cell table:style-name="ce113" table:formula="of:=ROUND([.$Z$38]*[.$A45]/30*[.$AE$4]*70/100;0)+ROUND([.$Z$38]*[.$A45]/30*[.$AE$6]*70/100;0)" office:value-type="float" office:value="705" calcext:value-type="float">
            <text:p>705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7" calcext:value-type="float">
            <text:p>7</text:p>
          </table:table-cell>
          <table:table-cell table:style-name="ce113" table:formula="of:=ROUND([.$B$38]*[.$A46]/30*[.$AE$4]*20/100;0)+ROUND([.$B$38]*[.$A46]/30*[.$AE$6]*20/100;0)" office:value-type="float" office:value="135" calcext:value-type="float">
            <text:p>135 </text:p>
          </table:table-cell>
          <table:table-cell table:style-name="ce113" table:formula="of:=ROUND([.$B$38]*[.$A46]/30*[.$AE$4]*70/100;0)+ROUND([.$B$38]*[.$A46]/30*[.$AE$6]*70/100;0)" office:value-type="float" office:value="474" calcext:value-type="float">
            <text:p>474 </text:p>
          </table:table-cell>
          <table:table-cell table:style-name="ce113" table:formula="of:=ROUND([.$D$38]*[.$A46]/30*[.$AE$4]*20/100;0)+ROUND([.$D$38]*[.$A46]/30*[.$AE$6]*20/100;0)" office:value-type="float" office:value="142" calcext:value-type="float">
            <text:p>142 </text:p>
          </table:table-cell>
          <table:table-cell table:style-name="ce113" table:formula="of:=ROUND([.$D$38]*[.$A46]/30*[.$AE$4]*70/100;0)+ROUND([.$D$38]*[.$A46]/30*[.$AE$6]*70/100;0)" office:value-type="float" office:value="496" calcext:value-type="float">
            <text:p>496 </text:p>
          </table:table-cell>
          <table:table-cell table:style-name="ce113" table:formula="of:=ROUND([.$F$38]*[.$A46]/30*[.$AE$4]*20/100;0)+ROUND([.$F$38]*[.$A46]/30*[.$AE$6]*20/100;0)" office:value-type="float" office:value="147" calcext:value-type="float">
            <text:p>147 </text:p>
          </table:table-cell>
          <table:table-cell table:style-name="ce113" table:formula="of:=ROUND([.$F$38]*[.$A46]/30*[.$AE$4]*70/100;0)+ROUND([.$F$38]*[.$A46]/30*[.$AE$6]*70/100;0)" office:value-type="float" office:value="517" calcext:value-type="float">
            <text:p>517 </text:p>
          </table:table-cell>
          <table:table-cell table:style-name="ce113" table:formula="of:=ROUND([.$H$38]*[.$A46]/30*[.$AE$4]*20/100;0)+ROUND([.$H$38]*[.$A46]/30*[.$AE$6]*20/100;0)" office:value-type="float" office:value="155" calcext:value-type="float">
            <text:p>155 </text:p>
          </table:table-cell>
          <table:table-cell table:style-name="ce113" table:formula="of:=ROUND([.$H$38]*[.$A46]/30*[.$AE$4]*70/100;0)+ROUND([.$H$38]*[.$A46]/30*[.$AE$6]*70/100;0)" office:value-type="float" office:value="544" calcext:value-type="float">
            <text:p>544 </text:p>
          </table:table-cell>
          <table:table-cell table:style-name="ce113" table:formula="of:=ROUND([.$J$38]*[.$A46]/30*[.$AE$4]*20/100;0)+ROUND([.$J$38]*[.$A46]/30*[.$AE$6]*20/100;0)" office:value-type="float" office:value="163" calcext:value-type="float">
            <text:p>163 </text:p>
          </table:table-cell>
          <table:table-cell table:style-name="ce113" table:formula="of:=ROUND([.$J$38]*[.$A46]/30*[.$AE$4]*70/100;0)+ROUND([.$J$38]*[.$A46]/30*[.$AE$6]*70/100;0)" office:value-type="float" office:value="571" calcext:value-type="float">
            <text:p>571 </text:p>
          </table:table-cell>
          <table:table-cell table:style-name="ce113" table:formula="of:=ROUND([.$L$38]*[.$A46]/30*[.$AE$4]*20/100;0)+ROUND([.$L$38]*[.$A46]/30*[.$AE$6]*20/100;0)" office:value-type="float" office:value="171" calcext:value-type="float">
            <text:p>171 </text:p>
          </table:table-cell>
          <table:table-cell table:style-name="ce113" table:formula="of:=ROUND([.$L$38]*[.$A46]/30*[.$AE$4]*70/100;0)+ROUND([.$L$38]*[.$A46]/30*[.$AE$6]*70/100;0)" office:value-type="float" office:value="598" calcext:value-type="float">
            <text:p>598 </text:p>
          </table:table-cell>
          <table:table-cell table:style-name="ce113" table:formula="of:=ROUND([.$N$38]*[.$A46]/30*[.$AE$4]*20/100;0)+ROUND([.$N$38]*[.$A46]/30*[.$AE$6]*20/100;0)" office:value-type="float" office:value="178" calcext:value-type="float">
            <text:p>178 </text:p>
          </table:table-cell>
          <table:table-cell table:style-name="ce113" table:formula="of:=ROUND([.$N$38]*[.$A46]/30*[.$AE$4]*70/100;0)+ROUND([.$N$38]*[.$A46]/30*[.$AE$6]*70/100;0)" office:value-type="float" office:value="625" calcext:value-type="float">
            <text:p>625 </text:p>
          </table:table-cell>
          <table:table-cell table:style-name="ce113" table:formula="of:=ROUND([.$P$38]*[.$A46]/30*[.$AE$4]*20/100;0)+ROUND([.$P$38]*[.$A46]/30*[.$AE$6]*20/100;0)" office:value-type="float" office:value="186" calcext:value-type="float">
            <text:p>186 </text:p>
          </table:table-cell>
          <table:table-cell table:style-name="ce113" table:formula="of:=ROUND([.$P$38]*[.$A46]/30*[.$AE$4]*70/100;0)+ROUND([.$P$38]*[.$A46]/30*[.$AE$6]*70/100;0)" office:value-type="float" office:value="652" calcext:value-type="float">
            <text:p>652 </text:p>
          </table:table-cell>
          <table:table-cell table:style-name="ce113" table:formula="of:=ROUND([.$R$38]*[.$A46]/30*[.$AE$4]*20/100;0)+ROUND([.$R$38]*[.$A46]/30*[.$AE$6]*20/100;0)" office:value-type="float" office:value="196" calcext:value-type="float">
            <text:p>196 </text:p>
          </table:table-cell>
          <table:table-cell table:style-name="ce113" table:formula="of:=ROUND([.$R$38]*[.$A46]/30*[.$AE$4]*70/100;0)+ROUND([.$R$38]*[.$A46]/30*[.$AE$6]*70/100;0)" office:value-type="float" office:value="686" calcext:value-type="float">
            <text:p>686 </text:p>
          </table:table-cell>
          <table:table-cell table:style-name="ce113" table:formula="of:=ROUND([.$T$38]*[.$A46]/30*[.$AE$4]*20/100;0)+ROUND([.$T$38]*[.$A46]/30*[.$AE$6]*20/100;0)" office:value-type="float" office:value="206" calcext:value-type="float">
            <text:p>206 </text:p>
          </table:table-cell>
          <table:table-cell table:style-name="ce113" table:formula="of:=ROUND([.$T$38]*[.$A46]/30*[.$AE$4]*70/100;0)+ROUND([.$T$38]*[.$A46]/30*[.$AE$6]*70/100;0)" office:value-type="float" office:value="720" calcext:value-type="float">
            <text:p>720 </text:p>
          </table:table-cell>
          <table:table-cell table:style-name="ce113" table:formula="of:=ROUND([.$V$38]*[.$A46]/30*[.$AE$4]*20/100;0)+ROUND([.$V$38]*[.$A46]/30*[.$AE$6]*20/100;0)" office:value-type="float" office:value="216" calcext:value-type="float">
            <text:p>216 </text:p>
          </table:table-cell>
          <table:table-cell table:style-name="ce113" table:formula="of:=ROUND([.$V$38]*[.$A46]/30*[.$AE$4]*70/100;0)+ROUND([.$V$38]*[.$A46]/30*[.$AE$6]*70/100;0)" office:value-type="float" office:value="755" calcext:value-type="float">
            <text:p>755 </text:p>
          </table:table-cell>
          <table:table-cell table:style-name="ce113" table:formula="of:=ROUND([.$X$38]*[.$A46]/30*[.$AE$4]*20/100;0)+ROUND([.$X$38]*[.$A46]/30*[.$AE$6]*20/100;0)" office:value-type="float" office:value="225" calcext:value-type="float">
            <text:p>225 </text:p>
          </table:table-cell>
          <table:table-cell table:style-name="ce113" table:formula="of:=ROUND([.$X$38]*[.$A46]/30*[.$AE$4]*70/100;0)+ROUND([.$X$38]*[.$A46]/30*[.$AE$6]*70/100;0)" office:value-type="float" office:value="789" calcext:value-type="float">
            <text:p>789 </text:p>
          </table:table-cell>
          <table:table-cell table:style-name="ce113" table:formula="of:=ROUND([.$Z$38]*[.$A46]/30*[.$AE$4]*20/100;0)+ROUND([.$Z$38]*[.$A46]/30*[.$AE$6]*20/100;0)" office:value-type="float" office:value="235" calcext:value-type="float">
            <text:p>235 </text:p>
          </table:table-cell>
          <table:table-cell table:style-name="ce113" table:formula="of:=ROUND([.$Z$38]*[.$A46]/30*[.$AE$4]*70/100;0)+ROUND([.$Z$38]*[.$A46]/30*[.$AE$6]*70/100;0)" office:value-type="float" office:value="823" calcext:value-type="float">
            <text:p>823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8" calcext:value-type="float">
            <text:p>8</text:p>
          </table:table-cell>
          <table:table-cell table:style-name="ce113" table:formula="of:=ROUND([.$B$38]*[.$A47]/30*[.$AE$4]*20/100;0)+ROUND([.$B$38]*[.$A47]/30*[.$AE$6]*20/100;0)" office:value-type="float" office:value="155" calcext:value-type="float">
            <text:p>155 </text:p>
          </table:table-cell>
          <table:table-cell table:style-name="ce113" table:formula="of:=ROUND([.$B$38]*[.$A47]/30*[.$AE$4]*70/100;0)+ROUND([.$B$38]*[.$A47]/30*[.$AE$6]*70/100;0)" office:value-type="float" office:value="542" calcext:value-type="float">
            <text:p>542 </text:p>
          </table:table-cell>
          <table:table-cell table:style-name="ce113" table:formula="of:=ROUND([.$D$38]*[.$A47]/30*[.$AE$4]*20/100;0)+ROUND([.$D$38]*[.$A47]/30*[.$AE$6]*20/100;0)" office:value-type="float" office:value="162" calcext:value-type="float">
            <text:p>162 </text:p>
          </table:table-cell>
          <table:table-cell table:style-name="ce113" table:formula="of:=ROUND([.$D$38]*[.$A47]/30*[.$AE$4]*70/100;0)+ROUND([.$D$38]*[.$A47]/30*[.$AE$6]*70/100;0)" office:value-type="float" office:value="567" calcext:value-type="float">
            <text:p>567 </text:p>
          </table:table-cell>
          <table:table-cell table:style-name="ce113" table:formula="of:=ROUND([.$F$38]*[.$A47]/30*[.$AE$4]*20/100;0)+ROUND([.$F$38]*[.$A47]/30*[.$AE$6]*20/100;0)" office:value-type="float" office:value="169" calcext:value-type="float">
            <text:p>169 </text:p>
          </table:table-cell>
          <table:table-cell table:style-name="ce113" table:formula="of:=ROUND([.$F$38]*[.$A47]/30*[.$AE$4]*70/100;0)+ROUND([.$F$38]*[.$A47]/30*[.$AE$6]*70/100;0)" office:value-type="float" office:value="592" calcext:value-type="float">
            <text:p>592 </text:p>
          </table:table-cell>
          <table:table-cell table:style-name="ce113" table:formula="of:=ROUND([.$H$38]*[.$A47]/30*[.$AE$4]*20/100;0)+ROUND([.$H$38]*[.$A47]/30*[.$AE$6]*20/100;0)" office:value-type="float" office:value="178" calcext:value-type="float">
            <text:p>178 </text:p>
          </table:table-cell>
          <table:table-cell table:style-name="ce113" table:formula="of:=ROUND([.$H$38]*[.$A47]/30*[.$AE$4]*70/100;0)+ROUND([.$H$38]*[.$A47]/30*[.$AE$6]*70/100;0)" office:value-type="float" office:value="623" calcext:value-type="float">
            <text:p>623 </text:p>
          </table:table-cell>
          <table:table-cell table:style-name="ce113" table:formula="of:=ROUND([.$J$38]*[.$A47]/30*[.$AE$4]*20/100;0)+ROUND([.$J$38]*[.$A47]/30*[.$AE$6]*20/100;0)" office:value-type="float" office:value="187" calcext:value-type="float">
            <text:p>187 </text:p>
          </table:table-cell>
          <table:table-cell table:style-name="ce113" table:formula="of:=ROUND([.$J$38]*[.$A47]/30*[.$AE$4]*70/100;0)+ROUND([.$J$38]*[.$A47]/30*[.$AE$6]*70/100;0)" office:value-type="float" office:value="653" calcext:value-type="float">
            <text:p>653 </text:p>
          </table:table-cell>
          <table:table-cell table:style-name="ce113" table:formula="of:=ROUND([.$L$38]*[.$A47]/30*[.$AE$4]*20/100;0)+ROUND([.$L$38]*[.$A47]/30*[.$AE$6]*20/100;0)" office:value-type="float" office:value="196" calcext:value-type="float">
            <text:p>196 </text:p>
          </table:table-cell>
          <table:table-cell table:style-name="ce113" table:formula="of:=ROUND([.$L$38]*[.$A47]/30*[.$AE$4]*70/100;0)+ROUND([.$L$38]*[.$A47]/30*[.$AE$6]*70/100;0)" office:value-type="float" office:value="684" calcext:value-type="float">
            <text:p>684 </text:p>
          </table:table-cell>
          <table:table-cell table:style-name="ce113" table:formula="of:=ROUND([.$N$38]*[.$A47]/30*[.$AE$4]*20/100;0)+ROUND([.$N$38]*[.$A47]/30*[.$AE$6]*20/100;0)" office:value-type="float" office:value="205" calcext:value-type="float">
            <text:p>205 </text:p>
          </table:table-cell>
          <table:table-cell table:style-name="ce113" table:formula="of:=ROUND([.$N$38]*[.$A47]/30*[.$AE$4]*70/100;0)+ROUND([.$N$38]*[.$A47]/30*[.$AE$6]*70/100;0)" office:value-type="float" office:value="715" calcext:value-type="float">
            <text:p>715 </text:p>
          </table:table-cell>
          <table:table-cell table:style-name="ce113" table:formula="of:=ROUND([.$P$38]*[.$A47]/30*[.$AE$4]*20/100;0)+ROUND([.$P$38]*[.$A47]/30*[.$AE$6]*20/100;0)" office:value-type="float" office:value="213" calcext:value-type="float">
            <text:p>213 </text:p>
          </table:table-cell>
          <table:table-cell table:style-name="ce113" table:formula="of:=ROUND([.$P$38]*[.$A47]/30*[.$AE$4]*70/100;0)+ROUND([.$P$38]*[.$A47]/30*[.$AE$6]*70/100;0)" office:value-type="float" office:value="746" calcext:value-type="float">
            <text:p>746 </text:p>
          </table:table-cell>
          <table:table-cell table:style-name="ce113" table:formula="of:=ROUND([.$R$38]*[.$A47]/30*[.$AE$4]*20/100;0)+ROUND([.$R$38]*[.$A47]/30*[.$AE$6]*20/100;0)" office:value-type="float" office:value="224" calcext:value-type="float">
            <text:p>224 </text:p>
          </table:table-cell>
          <table:table-cell table:style-name="ce113" table:formula="of:=ROUND([.$R$38]*[.$A47]/30*[.$AE$4]*70/100;0)+ROUND([.$R$38]*[.$A47]/30*[.$AE$6]*70/100;0)" office:value-type="float" office:value="784" calcext:value-type="float">
            <text:p>784 </text:p>
          </table:table-cell>
          <table:table-cell table:style-name="ce113" table:formula="of:=ROUND([.$T$38]*[.$A47]/30*[.$AE$4]*20/100;0)+ROUND([.$T$38]*[.$A47]/30*[.$AE$6]*20/100;0)" office:value-type="float" office:value="235" calcext:value-type="float">
            <text:p>235 </text:p>
          </table:table-cell>
          <table:table-cell table:style-name="ce113" table:formula="of:=ROUND([.$T$38]*[.$A47]/30*[.$AE$4]*70/100;0)+ROUND([.$T$38]*[.$A47]/30*[.$AE$6]*70/100;0)" office:value-type="float" office:value="824" calcext:value-type="float">
            <text:p>824 </text:p>
          </table:table-cell>
          <table:table-cell table:style-name="ce113" table:formula="of:=ROUND([.$V$38]*[.$A47]/30*[.$AE$4]*20/100;0)+ROUND([.$V$38]*[.$A47]/30*[.$AE$6]*20/100;0)" office:value-type="float" office:value="246" calcext:value-type="float">
            <text:p>246 </text:p>
          </table:table-cell>
          <table:table-cell table:style-name="ce113" table:formula="of:=ROUND([.$V$38]*[.$A47]/30*[.$AE$4]*70/100;0)+ROUND([.$V$38]*[.$A47]/30*[.$AE$6]*70/100;0)" office:value-type="float" office:value="862" calcext:value-type="float">
            <text:p>862 </text:p>
          </table:table-cell>
          <table:table-cell table:style-name="ce113" table:formula="of:=ROUND([.$X$38]*[.$A47]/30*[.$AE$4]*20/100;0)+ROUND([.$X$38]*[.$A47]/30*[.$AE$6]*20/100;0)" office:value-type="float" office:value="257" calcext:value-type="float">
            <text:p>257 </text:p>
          </table:table-cell>
          <table:table-cell table:style-name="ce113" table:formula="of:=ROUND([.$X$38]*[.$A47]/30*[.$AE$4]*70/100;0)+ROUND([.$X$38]*[.$A47]/30*[.$AE$6]*70/100;0)" office:value-type="float" office:value="901" calcext:value-type="float">
            <text:p>901 </text:p>
          </table:table-cell>
          <table:table-cell table:style-name="ce113" table:formula="of:=ROUND([.$Z$38]*[.$A47]/30*[.$AE$4]*20/100;0)+ROUND([.$Z$38]*[.$A47]/30*[.$AE$6]*20/100;0)" office:value-type="float" office:value="268" calcext:value-type="float">
            <text:p>268 </text:p>
          </table:table-cell>
          <table:table-cell table:style-name="ce113" table:formula="of:=ROUND([.$Z$38]*[.$A47]/30*[.$AE$4]*70/100;0)+ROUND([.$Z$38]*[.$A47]/30*[.$AE$6]*70/100;0)" office:value-type="float" office:value="940" calcext:value-type="float">
            <text:p>940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9" calcext:value-type="float">
            <text:p>9</text:p>
          </table:table-cell>
          <table:table-cell table:style-name="ce113" table:formula="of:=ROUND([.$B$38]*[.$A48]/30*[.$AE$4]*20/100;0)+ROUND([.$B$38]*[.$A48]/30*[.$AE$6]*20/100;0)" office:value-type="float" office:value="174" calcext:value-type="float">
            <text:p>174 </text:p>
          </table:table-cell>
          <table:table-cell table:style-name="ce113" table:formula="of:=ROUND([.$B$38]*[.$A48]/30*[.$AE$4]*70/100;0)+ROUND([.$B$38]*[.$A48]/30*[.$AE$6]*70/100;0)" office:value-type="float" office:value="609" calcext:value-type="float">
            <text:p>609 </text:p>
          </table:table-cell>
          <table:table-cell table:style-name="ce113" table:formula="of:=ROUND([.$D$38]*[.$A48]/30*[.$AE$4]*20/100;0)+ROUND([.$D$38]*[.$A48]/30*[.$AE$6]*20/100;0)" office:value-type="float" office:value="183" calcext:value-type="float">
            <text:p>183 </text:p>
          </table:table-cell>
          <table:table-cell table:style-name="ce113" table:formula="of:=ROUND([.$D$38]*[.$A48]/30*[.$AE$4]*70/100;0)+ROUND([.$D$38]*[.$A48]/30*[.$AE$6]*70/100;0)" office:value-type="float" office:value="638" calcext:value-type="float">
            <text:p>638 </text:p>
          </table:table-cell>
          <table:table-cell table:style-name="ce113" table:formula="of:=ROUND([.$F$38]*[.$A48]/30*[.$AE$4]*20/100;0)+ROUND([.$F$38]*[.$A48]/30*[.$AE$6]*20/100;0)" office:value-type="float" office:value="190" calcext:value-type="float">
            <text:p>190 </text:p>
          </table:table-cell>
          <table:table-cell table:style-name="ce113" table:formula="of:=ROUND([.$F$38]*[.$A48]/30*[.$AE$4]*70/100;0)+ROUND([.$F$38]*[.$A48]/30*[.$AE$6]*70/100;0)" office:value-type="float" office:value="665" calcext:value-type="float">
            <text:p>665 </text:p>
          </table:table-cell>
          <table:table-cell table:style-name="ce113" table:formula="of:=ROUND([.$H$38]*[.$A48]/30*[.$AE$4]*20/100;0)+ROUND([.$H$38]*[.$A48]/30*[.$AE$6]*20/100;0)" office:value-type="float" office:value="200" calcext:value-type="float">
            <text:p>200 </text:p>
          </table:table-cell>
          <table:table-cell table:style-name="ce113" table:formula="of:=ROUND([.$H$38]*[.$A48]/30*[.$AE$4]*70/100;0)+ROUND([.$H$38]*[.$A48]/30*[.$AE$6]*70/100;0)" office:value-type="float" office:value="700" calcext:value-type="float">
            <text:p>700 </text:p>
          </table:table-cell>
          <table:table-cell table:style-name="ce113" table:formula="of:=ROUND([.$J$38]*[.$A48]/30*[.$AE$4]*20/100;0)+ROUND([.$J$38]*[.$A48]/30*[.$AE$6]*20/100;0)" office:value-type="float" office:value="210" calcext:value-type="float">
            <text:p>210 </text:p>
          </table:table-cell>
          <table:table-cell table:style-name="ce113" table:formula="of:=ROUND([.$J$38]*[.$A48]/30*[.$AE$4]*70/100;0)+ROUND([.$J$38]*[.$A48]/30*[.$AE$6]*70/100;0)" office:value-type="float" office:value="735" calcext:value-type="float">
            <text:p>735 </text:p>
          </table:table-cell>
          <table:table-cell table:style-name="ce113" table:formula="of:=ROUND([.$L$38]*[.$A48]/30*[.$AE$4]*20/100;0)+ROUND([.$L$38]*[.$A48]/30*[.$AE$6]*20/100;0)" office:value-type="float" office:value="220" calcext:value-type="float">
            <text:p>220 </text:p>
          </table:table-cell>
          <table:table-cell table:style-name="ce113" table:formula="of:=ROUND([.$L$38]*[.$A48]/30*[.$AE$4]*70/100;0)+ROUND([.$L$38]*[.$A48]/30*[.$AE$6]*70/100;0)" office:value-type="float" office:value="769" calcext:value-type="float">
            <text:p>769 </text:p>
          </table:table-cell>
          <table:table-cell table:style-name="ce113" table:formula="of:=ROUND([.$N$38]*[.$A48]/30*[.$AE$4]*20/100;0)+ROUND([.$N$38]*[.$A48]/30*[.$AE$6]*20/100;0)" office:value-type="float" office:value="230" calcext:value-type="float">
            <text:p>230 </text:p>
          </table:table-cell>
          <table:table-cell table:style-name="ce113" table:formula="of:=ROUND([.$N$38]*[.$A48]/30*[.$AE$4]*70/100;0)+ROUND([.$N$38]*[.$A48]/30*[.$AE$6]*70/100;0)" office:value-type="float" office:value="804" calcext:value-type="float">
            <text:p>804 </text:p>
          </table:table-cell>
          <table:table-cell table:style-name="ce113" table:formula="of:=ROUND([.$P$38]*[.$A48]/30*[.$AE$4]*20/100;0)+ROUND([.$P$38]*[.$A48]/30*[.$AE$6]*20/100;0)" office:value-type="float" office:value="240" calcext:value-type="float">
            <text:p>240 </text:p>
          </table:table-cell>
          <table:table-cell table:style-name="ce113" table:formula="of:=ROUND([.$P$38]*[.$A48]/30*[.$AE$4]*70/100;0)+ROUND([.$P$38]*[.$A48]/30*[.$AE$6]*70/100;0)" office:value-type="float" office:value="838" calcext:value-type="float">
            <text:p>838 </text:p>
          </table:table-cell>
          <table:table-cell table:style-name="ce113" table:formula="of:=ROUND([.$R$38]*[.$A48]/30*[.$AE$4]*20/100;0)+ROUND([.$R$38]*[.$A48]/30*[.$AE$6]*20/100;0)" office:value-type="float" office:value="252" calcext:value-type="float">
            <text:p>252 </text:p>
          </table:table-cell>
          <table:table-cell table:style-name="ce113" table:formula="of:=ROUND([.$R$38]*[.$A48]/30*[.$AE$4]*70/100;0)+ROUND([.$R$38]*[.$A48]/30*[.$AE$6]*70/100;0)" office:value-type="float" office:value="882" calcext:value-type="float">
            <text:p>882 </text:p>
          </table:table-cell>
          <table:table-cell table:style-name="ce113" table:formula="of:=ROUND([.$T$38]*[.$A48]/30*[.$AE$4]*20/100;0)+ROUND([.$T$38]*[.$A48]/30*[.$AE$6]*20/100;0)" office:value-type="float" office:value="265" calcext:value-type="float">
            <text:p>265 </text:p>
          </table:table-cell>
          <table:table-cell table:style-name="ce113" table:formula="of:=ROUND([.$T$38]*[.$A48]/30*[.$AE$4]*70/100;0)+ROUND([.$T$38]*[.$A48]/30*[.$AE$6]*70/100;0)" office:value-type="float" office:value="926" calcext:value-type="float">
            <text:p>926 </text:p>
          </table:table-cell>
          <table:table-cell table:style-name="ce113" table:formula="of:=ROUND([.$V$38]*[.$A48]/30*[.$AE$4]*20/100;0)+ROUND([.$V$38]*[.$A48]/30*[.$AE$6]*20/100;0)" office:value-type="float" office:value="277" calcext:value-type="float">
            <text:p>277 </text:p>
          </table:table-cell>
          <table:table-cell table:style-name="ce113" table:formula="of:=ROUND([.$V$38]*[.$A48]/30*[.$AE$4]*70/100;0)+ROUND([.$V$38]*[.$A48]/30*[.$AE$6]*70/100;0)" office:value-type="float" office:value="970" calcext:value-type="float">
            <text:p>970 </text:p>
          </table:table-cell>
          <table:table-cell table:style-name="ce113" table:formula="of:=ROUND([.$X$38]*[.$A48]/30*[.$AE$4]*20/100;0)+ROUND([.$X$38]*[.$A48]/30*[.$AE$6]*20/100;0)" office:value-type="float" office:value="289" calcext:value-type="float">
            <text:p>289 </text:p>
          </table:table-cell>
          <table:table-cell table:style-name="ce113" table:formula="of:=ROUND([.$X$38]*[.$A48]/30*[.$AE$4]*70/100;0)+ROUND([.$X$38]*[.$A48]/30*[.$AE$6]*70/100;0)" office:value-type="float" office:value="1014" calcext:value-type="float">
            <text:p>1,014 </text:p>
          </table:table-cell>
          <table:table-cell table:style-name="ce113" table:formula="of:=ROUND([.$Z$38]*[.$A48]/30*[.$AE$4]*20/100;0)+ROUND([.$Z$38]*[.$A48]/30*[.$AE$6]*20/100;0)" office:value-type="float" office:value="302" calcext:value-type="float">
            <text:p>302 </text:p>
          </table:table-cell>
          <table:table-cell table:style-name="ce113" table:formula="of:=ROUND([.$Z$38]*[.$A48]/30*[.$AE$4]*70/100;0)+ROUND([.$Z$38]*[.$A48]/30*[.$AE$6]*70/100;0)" office:value-type="float" office:value="1058" calcext:value-type="float">
            <text:p>1,058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0" calcext:value-type="float">
            <text:p>10</text:p>
          </table:table-cell>
          <table:table-cell table:style-name="ce113" table:formula="of:=ROUND([.$B$38]*[.$A49]/30*[.$AE$4]*20/100;0)+ROUND([.$B$38]*[.$A49]/30*[.$AE$6]*20/100;0)" office:value-type="float" office:value="194" calcext:value-type="float">
            <text:p>194 </text:p>
          </table:table-cell>
          <table:table-cell table:style-name="ce113" table:formula="of:=ROUND([.$B$38]*[.$A49]/30*[.$AE$4]*70/100;0)+ROUND([.$B$38]*[.$A49]/30*[.$AE$6]*70/100;0)" office:value-type="float" office:value="678" calcext:value-type="float">
            <text:p>678 </text:p>
          </table:table-cell>
          <table:table-cell table:style-name="ce113" table:formula="of:=ROUND([.$D$38]*[.$A49]/30*[.$AE$4]*20/100;0)+ROUND([.$D$38]*[.$A49]/30*[.$AE$6]*20/100;0)" office:value-type="float" office:value="202" calcext:value-type="float">
            <text:p>202 </text:p>
          </table:table-cell>
          <table:table-cell table:style-name="ce113" table:formula="of:=ROUND([.$D$38]*[.$A49]/30*[.$AE$4]*70/100;0)+ROUND([.$D$38]*[.$A49]/30*[.$AE$6]*70/100;0)" office:value-type="float" office:value="708" calcext:value-type="float">
            <text:p>708 </text:p>
          </table:table-cell>
          <table:table-cell table:style-name="ce113" table:formula="of:=ROUND([.$F$38]*[.$A49]/30*[.$AE$4]*20/100;0)+ROUND([.$F$38]*[.$A49]/30*[.$AE$6]*20/100;0)" office:value-type="float" office:value="211" calcext:value-type="float">
            <text:p>211 </text:p>
          </table:table-cell>
          <table:table-cell table:style-name="ce113" table:formula="of:=ROUND([.$F$38]*[.$A49]/30*[.$AE$4]*70/100;0)+ROUND([.$F$38]*[.$A49]/30*[.$AE$6]*70/100;0)" office:value-type="float" office:value="739" calcext:value-type="float">
            <text:p>739 </text:p>
          </table:table-cell>
          <table:table-cell table:style-name="ce113" table:formula="of:=ROUND([.$H$38]*[.$A49]/30*[.$AE$4]*20/100;0)+ROUND([.$H$38]*[.$A49]/30*[.$AE$6]*20/100;0)" office:value-type="float" office:value="222" calcext:value-type="float">
            <text:p>222 </text:p>
          </table:table-cell>
          <table:table-cell table:style-name="ce113" table:formula="of:=ROUND([.$H$38]*[.$A49]/30*[.$AE$4]*70/100;0)+ROUND([.$H$38]*[.$A49]/30*[.$AE$6]*70/100;0)" office:value-type="float" office:value="778" calcext:value-type="float">
            <text:p>778 </text:p>
          </table:table-cell>
          <table:table-cell table:style-name="ce113" table:formula="of:=ROUND([.$J$38]*[.$A49]/30*[.$AE$4]*20/100;0)+ROUND([.$J$38]*[.$A49]/30*[.$AE$6]*20/100;0)" office:value-type="float" office:value="233" calcext:value-type="float">
            <text:p>233 </text:p>
          </table:table-cell>
          <table:table-cell table:style-name="ce113" table:formula="of:=ROUND([.$J$38]*[.$A49]/30*[.$AE$4]*70/100;0)+ROUND([.$J$38]*[.$A49]/30*[.$AE$6]*70/100;0)" office:value-type="float" office:value="816" calcext:value-type="float">
            <text:p>816 </text:p>
          </table:table-cell>
          <table:table-cell table:style-name="ce113" table:formula="of:=ROUND([.$L$38]*[.$A49]/30*[.$AE$4]*20/100;0)+ROUND([.$L$38]*[.$A49]/30*[.$AE$6]*20/100;0)" office:value-type="float" office:value="244" calcext:value-type="float">
            <text:p>244 </text:p>
          </table:table-cell>
          <table:table-cell table:style-name="ce113" table:formula="of:=ROUND([.$L$38]*[.$A49]/30*[.$AE$4]*70/100;0)+ROUND([.$L$38]*[.$A49]/30*[.$AE$6]*70/100;0)" office:value-type="float" office:value="855" calcext:value-type="float">
            <text:p>855 </text:p>
          </table:table-cell>
          <table:table-cell table:style-name="ce113" table:formula="of:=ROUND([.$N$38]*[.$A49]/30*[.$AE$4]*20/100;0)+ROUND([.$N$38]*[.$A49]/30*[.$AE$6]*20/100;0)" office:value-type="float" office:value="255" calcext:value-type="float">
            <text:p>255 </text:p>
          </table:table-cell>
          <table:table-cell table:style-name="ce113" table:formula="of:=ROUND([.$N$38]*[.$A49]/30*[.$AE$4]*70/100;0)+ROUND([.$N$38]*[.$A49]/30*[.$AE$6]*70/100;0)" office:value-type="float" office:value="893" calcext:value-type="float">
            <text:p>893 </text:p>
          </table:table-cell>
          <table:table-cell table:style-name="ce113" table:formula="of:=ROUND([.$P$38]*[.$A49]/30*[.$AE$4]*20/100;0)+ROUND([.$P$38]*[.$A49]/30*[.$AE$6]*20/100;0)" office:value-type="float" office:value="266" calcext:value-type="float">
            <text:p>266 </text:p>
          </table:table-cell>
          <table:table-cell table:style-name="ce113" table:formula="of:=ROUND([.$P$38]*[.$A49]/30*[.$AE$4]*70/100;0)+ROUND([.$P$38]*[.$A49]/30*[.$AE$6]*70/100;0)" office:value-type="float" office:value="932" calcext:value-type="float">
            <text:p>932 </text:p>
          </table:table-cell>
          <table:table-cell table:style-name="ce113" table:formula="of:=ROUND([.$R$38]*[.$A49]/30*[.$AE$4]*20/100;0)+ROUND([.$R$38]*[.$A49]/30*[.$AE$6]*20/100;0)" office:value-type="float" office:value="280" calcext:value-type="float">
            <text:p>280 </text:p>
          </table:table-cell>
          <table:table-cell table:style-name="ce113" table:formula="of:=ROUND([.$R$38]*[.$A49]/30*[.$AE$4]*70/100;0)+ROUND([.$R$38]*[.$A49]/30*[.$AE$6]*70/100;0)" office:value-type="float" office:value="980" calcext:value-type="float">
            <text:p>980 </text:p>
          </table:table-cell>
          <table:table-cell table:style-name="ce113" table:formula="of:=ROUND([.$T$38]*[.$A49]/30*[.$AE$4]*20/100;0)+ROUND([.$T$38]*[.$A49]/30*[.$AE$6]*20/100;0)" office:value-type="float" office:value="294" calcext:value-type="float">
            <text:p>294 </text:p>
          </table:table-cell>
          <table:table-cell table:style-name="ce113" table:formula="of:=ROUND([.$T$38]*[.$A49]/30*[.$AE$4]*70/100;0)+ROUND([.$T$38]*[.$A49]/30*[.$AE$6]*70/100;0)" office:value-type="float" office:value="1030" calcext:value-type="float">
            <text:p>1,030 </text:p>
          </table:table-cell>
          <table:table-cell table:style-name="ce113" table:formula="of:=ROUND([.$V$38]*[.$A49]/30*[.$AE$4]*20/100;0)+ROUND([.$V$38]*[.$A49]/30*[.$AE$6]*20/100;0)" office:value-type="float" office:value="308" calcext:value-type="float">
            <text:p>308 </text:p>
          </table:table-cell>
          <table:table-cell table:style-name="ce113" table:formula="of:=ROUND([.$V$38]*[.$A49]/30*[.$AE$4]*70/100;0)+ROUND([.$V$38]*[.$A49]/30*[.$AE$6]*70/100;0)" office:value-type="float" office:value="1078" calcext:value-type="float">
            <text:p>1,078 </text:p>
          </table:table-cell>
          <table:table-cell table:style-name="ce113" table:formula="of:=ROUND([.$X$38]*[.$A49]/30*[.$AE$4]*20/100;0)+ROUND([.$X$38]*[.$A49]/30*[.$AE$6]*20/100;0)" office:value-type="float" office:value="322" calcext:value-type="float">
            <text:p>322 </text:p>
          </table:table-cell>
          <table:table-cell table:style-name="ce113" table:formula="of:=ROUND([.$X$38]*[.$A49]/30*[.$AE$4]*70/100;0)+ROUND([.$X$38]*[.$A49]/30*[.$AE$6]*70/100;0)" office:value-type="float" office:value="1126" calcext:value-type="float">
            <text:p>1,126 </text:p>
          </table:table-cell>
          <table:table-cell table:style-name="ce113" table:formula="of:=ROUND([.$Z$38]*[.$A49]/30*[.$AE$4]*20/100;0)+ROUND([.$Z$38]*[.$A49]/30*[.$AE$6]*20/100;0)" office:value-type="float" office:value="336" calcext:value-type="float">
            <text:p>336 </text:p>
          </table:table-cell>
          <table:table-cell table:style-name="ce113" table:formula="of:=ROUND([.$Z$38]*[.$A49]/30*[.$AE$4]*70/100;0)+ROUND([.$Z$38]*[.$A49]/30*[.$AE$6]*70/100;0)" office:value-type="float" office:value="1176" calcext:value-type="float">
            <text:p>1,176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1" calcext:value-type="float">
            <text:p>11</text:p>
          </table:table-cell>
          <table:table-cell table:style-name="ce113" table:formula="of:=ROUND([.$B$38]*[.$A50]/30*[.$AE$4]*20/100;0)+ROUND([.$B$38]*[.$A50]/30*[.$AE$6]*20/100;0)" office:value-type="float" office:value="213" calcext:value-type="float">
            <text:p>213 </text:p>
          </table:table-cell>
          <table:table-cell table:style-name="ce113" table:formula="of:=ROUND([.$B$38]*[.$A50]/30*[.$AE$4]*70/100;0)+ROUND([.$B$38]*[.$A50]/30*[.$AE$6]*70/100;0)" office:value-type="float" office:value="746" calcext:value-type="float">
            <text:p>746 </text:p>
          </table:table-cell>
          <table:table-cell table:style-name="ce113" table:formula="of:=ROUND([.$D$38]*[.$A50]/30*[.$AE$4]*20/100;0)+ROUND([.$D$38]*[.$A50]/30*[.$AE$6]*20/100;0)" office:value-type="float" office:value="222" calcext:value-type="float">
            <text:p>222 </text:p>
          </table:table-cell>
          <table:table-cell table:style-name="ce113" table:formula="of:=ROUND([.$D$38]*[.$A50]/30*[.$AE$4]*70/100;0)+ROUND([.$D$38]*[.$A50]/30*[.$AE$6]*70/100;0)" office:value-type="float" office:value="779" calcext:value-type="float">
            <text:p>779 </text:p>
          </table:table-cell>
          <table:table-cell table:style-name="ce113" table:formula="of:=ROUND([.$F$38]*[.$A50]/30*[.$AE$4]*20/100;0)+ROUND([.$F$38]*[.$A50]/30*[.$AE$6]*20/100;0)" office:value-type="float" office:value="232" calcext:value-type="float">
            <text:p>232 </text:p>
          </table:table-cell>
          <table:table-cell table:style-name="ce113" table:formula="of:=ROUND([.$F$38]*[.$A50]/30*[.$AE$4]*70/100;0)+ROUND([.$F$38]*[.$A50]/30*[.$AE$6]*70/100;0)" office:value-type="float" office:value="813" calcext:value-type="float">
            <text:p>813 </text:p>
          </table:table-cell>
          <table:table-cell table:style-name="ce113" table:formula="of:=ROUND([.$H$38]*[.$A50]/30*[.$AE$4]*20/100;0)+ROUND([.$H$38]*[.$A50]/30*[.$AE$6]*20/100;0)" office:value-type="float" office:value="244" calcext:value-type="float">
            <text:p>244 </text:p>
          </table:table-cell>
          <table:table-cell table:style-name="ce113" table:formula="of:=ROUND([.$H$38]*[.$A50]/30*[.$AE$4]*70/100;0)+ROUND([.$H$38]*[.$A50]/30*[.$AE$6]*70/100;0)" office:value-type="float" office:value="856" calcext:value-type="float">
            <text:p>856 </text:p>
          </table:table-cell>
          <table:table-cell table:style-name="ce113" table:formula="of:=ROUND([.$J$38]*[.$A50]/30*[.$AE$4]*20/100;0)+ROUND([.$J$38]*[.$A50]/30*[.$AE$6]*20/100;0)" office:value-type="float" office:value="256" calcext:value-type="float">
            <text:p>256 </text:p>
          </table:table-cell>
          <table:table-cell table:style-name="ce113" table:formula="of:=ROUND([.$J$38]*[.$A50]/30*[.$AE$4]*70/100;0)+ROUND([.$J$38]*[.$A50]/30*[.$AE$6]*70/100;0)" office:value-type="float" office:value="898" calcext:value-type="float">
            <text:p>898 </text:p>
          </table:table-cell>
          <table:table-cell table:style-name="ce113" table:formula="of:=ROUND([.$L$38]*[.$A50]/30*[.$AE$4]*20/100;0)+ROUND([.$L$38]*[.$A50]/30*[.$AE$6]*20/100;0)" office:value-type="float" office:value="268" calcext:value-type="float">
            <text:p>268 </text:p>
          </table:table-cell>
          <table:table-cell table:style-name="ce113" table:formula="of:=ROUND([.$L$38]*[.$A50]/30*[.$AE$4]*70/100;0)+ROUND([.$L$38]*[.$A50]/30*[.$AE$6]*70/100;0)" office:value-type="float" office:value="940" calcext:value-type="float">
            <text:p>940 </text:p>
          </table:table-cell>
          <table:table-cell table:style-name="ce113" table:formula="of:=ROUND([.$N$38]*[.$A50]/30*[.$AE$4]*20/100;0)+ROUND([.$N$38]*[.$A50]/30*[.$AE$6]*20/100;0)" office:value-type="float" office:value="281" calcext:value-type="float">
            <text:p>281 </text:p>
          </table:table-cell>
          <table:table-cell table:style-name="ce113" table:formula="of:=ROUND([.$N$38]*[.$A50]/30*[.$AE$4]*70/100;0)+ROUND([.$N$38]*[.$A50]/30*[.$AE$6]*70/100;0)" office:value-type="float" office:value="982" calcext:value-type="float">
            <text:p>982 </text:p>
          </table:table-cell>
          <table:table-cell table:style-name="ce113" table:formula="of:=ROUND([.$P$38]*[.$A50]/30*[.$AE$4]*20/100;0)+ROUND([.$P$38]*[.$A50]/30*[.$AE$6]*20/100;0)" office:value-type="float" office:value="293" calcext:value-type="float">
            <text:p>293 </text:p>
          </table:table-cell>
          <table:table-cell table:style-name="ce113" table:formula="of:=ROUND([.$P$38]*[.$A50]/30*[.$AE$4]*70/100;0)+ROUND([.$P$38]*[.$A50]/30*[.$AE$6]*70/100;0)" office:value-type="float" office:value="1025" calcext:value-type="float">
            <text:p>1,025 </text:p>
          </table:table-cell>
          <table:table-cell table:style-name="ce113" table:formula="of:=ROUND([.$R$38]*[.$A50]/30*[.$AE$4]*20/100;0)+ROUND([.$R$38]*[.$A50]/30*[.$AE$6]*20/100;0)" office:value-type="float" office:value="308" calcext:value-type="float">
            <text:p>308 </text:p>
          </table:table-cell>
          <table:table-cell table:style-name="ce113" table:formula="of:=ROUND([.$R$38]*[.$A50]/30*[.$AE$4]*70/100;0)+ROUND([.$R$38]*[.$A50]/30*[.$AE$6]*70/100;0)" office:value-type="float" office:value="1078" calcext:value-type="float">
            <text:p>1,078 </text:p>
          </table:table-cell>
          <table:table-cell table:style-name="ce113" table:formula="of:=ROUND([.$T$38]*[.$A50]/30*[.$AE$4]*20/100;0)+ROUND([.$T$38]*[.$A50]/30*[.$AE$6]*20/100;0)" office:value-type="float" office:value="323" calcext:value-type="float">
            <text:p>323 </text:p>
          </table:table-cell>
          <table:table-cell table:style-name="ce113" table:formula="of:=ROUND([.$T$38]*[.$A50]/30*[.$AE$4]*70/100;0)+ROUND([.$T$38]*[.$A50]/30*[.$AE$6]*70/100;0)" office:value-type="float" office:value="1132" calcext:value-type="float">
            <text:p>1,132 </text:p>
          </table:table-cell>
          <table:table-cell table:style-name="ce113" table:formula="of:=ROUND([.$V$38]*[.$A50]/30*[.$AE$4]*20/100;0)+ROUND([.$V$38]*[.$A50]/30*[.$AE$6]*20/100;0)" office:value-type="float" office:value="339" calcext:value-type="float">
            <text:p>339 </text:p>
          </table:table-cell>
          <table:table-cell table:style-name="ce113" table:formula="of:=ROUND([.$V$38]*[.$A50]/30*[.$AE$4]*70/100;0)+ROUND([.$V$38]*[.$A50]/30*[.$AE$6]*70/100;0)" office:value-type="float" office:value="1186" calcext:value-type="float">
            <text:p>1,186 </text:p>
          </table:table-cell>
          <table:table-cell table:style-name="ce113" table:formula="of:=ROUND([.$X$38]*[.$A50]/30*[.$AE$4]*20/100;0)+ROUND([.$X$38]*[.$A50]/30*[.$AE$6]*20/100;0)" office:value-type="float" office:value="354" calcext:value-type="float">
            <text:p>354 </text:p>
          </table:table-cell>
          <table:table-cell table:style-name="ce113" table:formula="of:=ROUND([.$X$38]*[.$A50]/30*[.$AE$4]*70/100;0)+ROUND([.$X$38]*[.$A50]/30*[.$AE$6]*70/100;0)" office:value-type="float" office:value="1240" calcext:value-type="float">
            <text:p>1,240 </text:p>
          </table:table-cell>
          <table:table-cell table:style-name="ce113" table:formula="of:=ROUND([.$Z$38]*[.$A50]/30*[.$AE$4]*20/100;0)+ROUND([.$Z$38]*[.$A50]/30*[.$AE$6]*20/100;0)" office:value-type="float" office:value="370" calcext:value-type="float">
            <text:p>370 </text:p>
          </table:table-cell>
          <table:table-cell table:style-name="ce113" table:formula="of:=ROUND([.$Z$38]*[.$A50]/30*[.$AE$4]*70/100;0)+ROUND([.$Z$38]*[.$A50]/30*[.$AE$6]*70/100;0)" office:value-type="float" office:value="1294" calcext:value-type="float">
            <text:p>1,294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2" calcext:value-type="float">
            <text:p>12</text:p>
          </table:table-cell>
          <table:table-cell table:style-name="ce113" table:formula="of:=ROUND([.$B$38]*[.$A51]/30*[.$AE$4]*20/100;0)+ROUND([.$B$38]*[.$A51]/30*[.$AE$6]*20/100;0)" office:value-type="float" office:value="232" calcext:value-type="float">
            <text:p>232 </text:p>
          </table:table-cell>
          <table:table-cell table:style-name="ce113" table:formula="of:=ROUND([.$B$38]*[.$A51]/30*[.$AE$4]*70/100;0)+ROUND([.$B$38]*[.$A51]/30*[.$AE$6]*70/100;0)" office:value-type="float" office:value="813" calcext:value-type="float">
            <text:p>813 </text:p>
          </table:table-cell>
          <table:table-cell table:style-name="ce113" table:formula="of:=ROUND([.$D$38]*[.$A51]/30*[.$AE$4]*20/100;0)+ROUND([.$D$38]*[.$A51]/30*[.$AE$6]*20/100;0)" office:value-type="float" office:value="243" calcext:value-type="float">
            <text:p>243 </text:p>
          </table:table-cell>
          <table:table-cell table:style-name="ce113" table:formula="of:=ROUND([.$D$38]*[.$A51]/30*[.$AE$4]*70/100;0)+ROUND([.$D$38]*[.$A51]/30*[.$AE$6]*70/100;0)" office:value-type="float" office:value="850" calcext:value-type="float">
            <text:p>850 </text:p>
          </table:table-cell>
          <table:table-cell table:style-name="ce113" table:formula="of:=ROUND([.$F$38]*[.$A51]/30*[.$AE$4]*20/100;0)+ROUND([.$F$38]*[.$A51]/30*[.$AE$6]*20/100;0)" office:value-type="float" office:value="253" calcext:value-type="float">
            <text:p>253 </text:p>
          </table:table-cell>
          <table:table-cell table:style-name="ce113" table:formula="of:=ROUND([.$F$38]*[.$A51]/30*[.$AE$4]*70/100;0)+ROUND([.$F$38]*[.$A51]/30*[.$AE$6]*70/100;0)" office:value-type="float" office:value="887" calcext:value-type="float">
            <text:p>887 </text:p>
          </table:table-cell>
          <table:table-cell table:style-name="ce113" table:formula="of:=ROUND([.$H$38]*[.$A51]/30*[.$AE$4]*20/100;0)+ROUND([.$H$38]*[.$A51]/30*[.$AE$6]*20/100;0)" office:value-type="float" office:value="266" calcext:value-type="float">
            <text:p>266 </text:p>
          </table:table-cell>
          <table:table-cell table:style-name="ce113" table:formula="of:=ROUND([.$H$38]*[.$A51]/30*[.$AE$4]*70/100;0)+ROUND([.$H$38]*[.$A51]/30*[.$AE$6]*70/100;0)" office:value-type="float" office:value="933" calcext:value-type="float">
            <text:p>933 </text:p>
          </table:table-cell>
          <table:table-cell table:style-name="ce113" table:formula="of:=ROUND([.$J$38]*[.$A51]/30*[.$AE$4]*20/100;0)+ROUND([.$J$38]*[.$A51]/30*[.$AE$6]*20/100;0)" office:value-type="float" office:value="279" calcext:value-type="float">
            <text:p>279 </text:p>
          </table:table-cell>
          <table:table-cell table:style-name="ce113" table:formula="of:=ROUND([.$J$38]*[.$A51]/30*[.$AE$4]*70/100;0)+ROUND([.$J$38]*[.$A51]/30*[.$AE$6]*70/100;0)" office:value-type="float" office:value="979" calcext:value-type="float">
            <text:p>979 </text:p>
          </table:table-cell>
          <table:table-cell table:style-name="ce113" table:formula="of:=ROUND([.$L$38]*[.$A51]/30*[.$AE$4]*20/100;0)+ROUND([.$L$38]*[.$A51]/30*[.$AE$6]*20/100;0)" office:value-type="float" office:value="293" calcext:value-type="float">
            <text:p>293 </text:p>
          </table:table-cell>
          <table:table-cell table:style-name="ce113" table:formula="of:=ROUND([.$L$38]*[.$A51]/30*[.$AE$4]*70/100;0)+ROUND([.$L$38]*[.$A51]/30*[.$AE$6]*70/100;0)" office:value-type="float" office:value="1025" calcext:value-type="float">
            <text:p>1,025 </text:p>
          </table:table-cell>
          <table:table-cell table:style-name="ce113" table:formula="of:=ROUND([.$N$38]*[.$A51]/30*[.$AE$4]*20/100;0)+ROUND([.$N$38]*[.$A51]/30*[.$AE$6]*20/100;0)" office:value-type="float" office:value="306" calcext:value-type="float">
            <text:p>306 </text:p>
          </table:table-cell>
          <table:table-cell table:style-name="ce113" table:formula="of:=ROUND([.$N$38]*[.$A51]/30*[.$AE$4]*70/100;0)+ROUND([.$N$38]*[.$A51]/30*[.$AE$6]*70/100;0)" office:value-type="float" office:value="1071" calcext:value-type="float">
            <text:p>1,071 </text:p>
          </table:table-cell>
          <table:table-cell table:style-name="ce113" table:formula="of:=ROUND([.$P$38]*[.$A51]/30*[.$AE$4]*20/100;0)+ROUND([.$P$38]*[.$A51]/30*[.$AE$6]*20/100;0)" office:value-type="float" office:value="319" calcext:value-type="float">
            <text:p>319 </text:p>
          </table:table-cell>
          <table:table-cell table:style-name="ce113" table:formula="of:=ROUND([.$P$38]*[.$A51]/30*[.$AE$4]*70/100;0)+ROUND([.$P$38]*[.$A51]/30*[.$AE$6]*70/100;0)" office:value-type="float" office:value="1118" calcext:value-type="float">
            <text:p>1,118 </text:p>
          </table:table-cell>
          <table:table-cell table:style-name="ce113" table:formula="of:=ROUND([.$R$38]*[.$A51]/30*[.$AE$4]*20/100;0)+ROUND([.$R$38]*[.$A51]/30*[.$AE$6]*20/100;0)" office:value-type="float" office:value="337" calcext:value-type="float">
            <text:p>337 </text:p>
          </table:table-cell>
          <table:table-cell table:style-name="ce113" table:formula="of:=ROUND([.$R$38]*[.$A51]/30*[.$AE$4]*70/100;0)+ROUND([.$R$38]*[.$A51]/30*[.$AE$6]*70/100;0)" office:value-type="float" office:value="1177" calcext:value-type="float">
            <text:p>1,177 </text:p>
          </table:table-cell>
          <table:table-cell table:style-name="ce113" table:formula="of:=ROUND([.$T$38]*[.$A51]/30*[.$AE$4]*20/100;0)+ROUND([.$T$38]*[.$A51]/30*[.$AE$6]*20/100;0)" office:value-type="float" office:value="353" calcext:value-type="float">
            <text:p>353 </text:p>
          </table:table-cell>
          <table:table-cell table:style-name="ce113" table:formula="of:=ROUND([.$T$38]*[.$A51]/30*[.$AE$4]*70/100;0)+ROUND([.$T$38]*[.$A51]/30*[.$AE$6]*70/100;0)" office:value-type="float" office:value="1235" calcext:value-type="float">
            <text:p>1,235 </text:p>
          </table:table-cell>
          <table:table-cell table:style-name="ce113" table:formula="of:=ROUND([.$V$38]*[.$A51]/30*[.$AE$4]*20/100;0)+ROUND([.$V$38]*[.$A51]/30*[.$AE$6]*20/100;0)" office:value-type="float" office:value="370" calcext:value-type="float">
            <text:p>370 </text:p>
          </table:table-cell>
          <table:table-cell table:style-name="ce113" table:formula="of:=ROUND([.$V$38]*[.$A51]/30*[.$AE$4]*70/100;0)+ROUND([.$V$38]*[.$A51]/30*[.$AE$6]*70/100;0)" office:value-type="float" office:value="1294" calcext:value-type="float">
            <text:p>1,294 </text:p>
          </table:table-cell>
          <table:table-cell table:style-name="ce113" table:formula="of:=ROUND([.$X$38]*[.$A51]/30*[.$AE$4]*20/100;0)+ROUND([.$X$38]*[.$A51]/30*[.$AE$6]*20/100;0)" office:value-type="float" office:value="386" calcext:value-type="float">
            <text:p>386 </text:p>
          </table:table-cell>
          <table:table-cell table:style-name="ce113" table:formula="of:=ROUND([.$X$38]*[.$A51]/30*[.$AE$4]*70/100;0)+ROUND([.$X$38]*[.$A51]/30*[.$AE$6]*70/100;0)" office:value-type="float" office:value="1352" calcext:value-type="float">
            <text:p>1,352 </text:p>
          </table:table-cell>
          <table:table-cell table:style-name="ce113" table:formula="of:=ROUND([.$Z$38]*[.$A51]/30*[.$AE$4]*20/100;0)+ROUND([.$Z$38]*[.$A51]/30*[.$AE$6]*20/100;0)" office:value-type="float" office:value="403" calcext:value-type="float">
            <text:p>403 </text:p>
          </table:table-cell>
          <table:table-cell table:style-name="ce113" table:formula="of:=ROUND([.$Z$38]*[.$A51]/30*[.$AE$4]*70/100;0)+ROUND([.$Z$38]*[.$A51]/30*[.$AE$6]*70/100;0)" office:value-type="float" office:value="1410" calcext:value-type="float">
            <text:p>1,410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3" calcext:value-type="float">
            <text:p>13</text:p>
          </table:table-cell>
          <table:table-cell table:style-name="ce113" table:formula="of:=ROUND([.$B$38]*[.$A52]/30*[.$AE$4]*20/100;0)+ROUND([.$B$38]*[.$A52]/30*[.$AE$6]*20/100;0)" office:value-type="float" office:value="252" calcext:value-type="float">
            <text:p>252 </text:p>
          </table:table-cell>
          <table:table-cell table:style-name="ce113" table:formula="of:=ROUND([.$B$38]*[.$A52]/30*[.$AE$4]*70/100;0)+ROUND([.$B$38]*[.$A52]/30*[.$AE$6]*70/100;0)" office:value-type="float" office:value="881" calcext:value-type="float">
            <text:p>881 </text:p>
          </table:table-cell>
          <table:table-cell table:style-name="ce113" table:formula="of:=ROUND([.$D$38]*[.$A52]/30*[.$AE$4]*20/100;0)+ROUND([.$D$38]*[.$A52]/30*[.$AE$6]*20/100;0)" office:value-type="float" office:value="263" calcext:value-type="float">
            <text:p>263 </text:p>
          </table:table-cell>
          <table:table-cell table:style-name="ce113" table:formula="of:=ROUND([.$D$38]*[.$A52]/30*[.$AE$4]*70/100;0)+ROUND([.$D$38]*[.$A52]/30*[.$AE$6]*70/100;0)" office:value-type="float" office:value="921" calcext:value-type="float">
            <text:p>921 </text:p>
          </table:table-cell>
          <table:table-cell table:style-name="ce113" table:formula="of:=ROUND([.$F$38]*[.$A52]/30*[.$AE$4]*20/100;0)+ROUND([.$F$38]*[.$A52]/30*[.$AE$6]*20/100;0)" office:value-type="float" office:value="275" calcext:value-type="float">
            <text:p>275 </text:p>
          </table:table-cell>
          <table:table-cell table:style-name="ce113" table:formula="of:=ROUND([.$F$38]*[.$A52]/30*[.$AE$4]*70/100;0)+ROUND([.$F$38]*[.$A52]/30*[.$AE$6]*70/100;0)" office:value-type="float" office:value="961" calcext:value-type="float">
            <text:p>961 </text:p>
          </table:table-cell>
          <table:table-cell table:style-name="ce113" table:formula="of:=ROUND([.$H$38]*[.$A52]/30*[.$AE$4]*20/100;0)+ROUND([.$H$38]*[.$A52]/30*[.$AE$6]*20/100;0)" office:value-type="float" office:value="289" calcext:value-type="float">
            <text:p>289 </text:p>
          </table:table-cell>
          <table:table-cell table:style-name="ce113" table:formula="of:=ROUND([.$H$38]*[.$A52]/30*[.$AE$4]*70/100;0)+ROUND([.$H$38]*[.$A52]/30*[.$AE$6]*70/100;0)" office:value-type="float" office:value="1011" calcext:value-type="float">
            <text:p>1,011 </text:p>
          </table:table-cell>
          <table:table-cell table:style-name="ce113" table:formula="of:=ROUND([.$J$38]*[.$A52]/30*[.$AE$4]*20/100;0)+ROUND([.$J$38]*[.$A52]/30*[.$AE$6]*20/100;0)" office:value-type="float" office:value="304" calcext:value-type="float">
            <text:p>304 </text:p>
          </table:table-cell>
          <table:table-cell table:style-name="ce113" table:formula="of:=ROUND([.$J$38]*[.$A52]/30*[.$AE$4]*70/100;0)+ROUND([.$J$38]*[.$A52]/30*[.$AE$6]*70/100;0)" office:value-type="float" office:value="1061" calcext:value-type="float">
            <text:p>1,061 </text:p>
          </table:table-cell>
          <table:table-cell table:style-name="ce113" table:formula="of:=ROUND([.$L$38]*[.$A52]/30*[.$AE$4]*20/100;0)+ROUND([.$L$38]*[.$A52]/30*[.$AE$6]*20/100;0)" office:value-type="float" office:value="318" calcext:value-type="float">
            <text:p>318 </text:p>
          </table:table-cell>
          <table:table-cell table:style-name="ce113" table:formula="of:=ROUND([.$L$38]*[.$A52]/30*[.$AE$4]*70/100;0)+ROUND([.$L$38]*[.$A52]/30*[.$AE$6]*70/100;0)" office:value-type="float" office:value="1111" calcext:value-type="float">
            <text:p>1,111 </text:p>
          </table:table-cell>
          <table:table-cell table:style-name="ce113" table:formula="of:=ROUND([.$N$38]*[.$A52]/30*[.$AE$4]*20/100;0)+ROUND([.$N$38]*[.$A52]/30*[.$AE$6]*20/100;0)" office:value-type="float" office:value="332" calcext:value-type="float">
            <text:p>332 </text:p>
          </table:table-cell>
          <table:table-cell table:style-name="ce113" table:formula="of:=ROUND([.$N$38]*[.$A52]/30*[.$AE$4]*70/100;0)+ROUND([.$N$38]*[.$A52]/30*[.$AE$6]*70/100;0)" office:value-type="float" office:value="1162" calcext:value-type="float">
            <text:p>1,162 </text:p>
          </table:table-cell>
          <table:table-cell table:style-name="ce113" table:formula="of:=ROUND([.$P$38]*[.$A52]/30*[.$AE$4]*20/100;0)+ROUND([.$P$38]*[.$A52]/30*[.$AE$6]*20/100;0)" office:value-type="float" office:value="346" calcext:value-type="float">
            <text:p>346 </text:p>
          </table:table-cell>
          <table:table-cell table:style-name="ce113" table:formula="of:=ROUND([.$P$38]*[.$A52]/30*[.$AE$4]*70/100;0)+ROUND([.$P$38]*[.$A52]/30*[.$AE$6]*70/100;0)" office:value-type="float" office:value="1211" calcext:value-type="float">
            <text:p>1,211 </text:p>
          </table:table-cell>
          <table:table-cell table:style-name="ce113" table:formula="of:=ROUND([.$R$38]*[.$A52]/30*[.$AE$4]*20/100;0)+ROUND([.$R$38]*[.$A52]/30*[.$AE$6]*20/100;0)" office:value-type="float" office:value="364" calcext:value-type="float">
            <text:p>364 </text:p>
          </table:table-cell>
          <table:table-cell table:style-name="ce113" table:formula="of:=ROUND([.$R$38]*[.$A52]/30*[.$AE$4]*70/100;0)+ROUND([.$R$38]*[.$A52]/30*[.$AE$6]*70/100;0)" office:value-type="float" office:value="1275" calcext:value-type="float">
            <text:p>1,275 </text:p>
          </table:table-cell>
          <table:table-cell table:style-name="ce113" table:formula="of:=ROUND([.$T$38]*[.$A52]/30*[.$AE$4]*20/100;0)+ROUND([.$T$38]*[.$A52]/30*[.$AE$6]*20/100;0)" office:value-type="float" office:value="383" calcext:value-type="float">
            <text:p>383 </text:p>
          </table:table-cell>
          <table:table-cell table:style-name="ce113" table:formula="of:=ROUND([.$T$38]*[.$A52]/30*[.$AE$4]*70/100;0)+ROUND([.$T$38]*[.$A52]/30*[.$AE$6]*70/100;0)" office:value-type="float" office:value="1338" calcext:value-type="float">
            <text:p>1,338 </text:p>
          </table:table-cell>
          <table:table-cell table:style-name="ce113" table:formula="of:=ROUND([.$V$38]*[.$A52]/30*[.$AE$4]*20/100;0)+ROUND([.$V$38]*[.$A52]/30*[.$AE$6]*20/100;0)" office:value-type="float" office:value="400" calcext:value-type="float">
            <text:p>400 </text:p>
          </table:table-cell>
          <table:table-cell table:style-name="ce113" table:formula="of:=ROUND([.$V$38]*[.$A52]/30*[.$AE$4]*70/100;0)+ROUND([.$V$38]*[.$A52]/30*[.$AE$6]*70/100;0)" office:value-type="float" office:value="1401" calcext:value-type="float">
            <text:p>1,401 </text:p>
          </table:table-cell>
          <table:table-cell table:style-name="ce113" table:formula="of:=ROUND([.$X$38]*[.$A52]/30*[.$AE$4]*20/100;0)+ROUND([.$X$38]*[.$A52]/30*[.$AE$6]*20/100;0)" office:value-type="float" office:value="418" calcext:value-type="float">
            <text:p>418 </text:p>
          </table:table-cell>
          <table:table-cell table:style-name="ce113" table:formula="of:=ROUND([.$X$38]*[.$A52]/30*[.$AE$4]*70/100;0)+ROUND([.$X$38]*[.$A52]/30*[.$AE$6]*70/100;0)" office:value-type="float" office:value="1465" calcext:value-type="float">
            <text:p>1,465 </text:p>
          </table:table-cell>
          <table:table-cell table:style-name="ce113" table:formula="of:=ROUND([.$Z$38]*[.$A52]/30*[.$AE$4]*20/100;0)+ROUND([.$Z$38]*[.$A52]/30*[.$AE$6]*20/100;0)" office:value-type="float" office:value="437" calcext:value-type="float">
            <text:p>437 </text:p>
          </table:table-cell>
          <table:table-cell table:style-name="ce113" table:formula="of:=ROUND([.$Z$38]*[.$A52]/30*[.$AE$4]*70/100;0)+ROUND([.$Z$38]*[.$A52]/30*[.$AE$6]*70/100;0)" office:value-type="float" office:value="1528" calcext:value-type="float">
            <text:p>1,528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4" calcext:value-type="float">
            <text:p>14</text:p>
          </table:table-cell>
          <table:table-cell table:style-name="ce113" table:formula="of:=ROUND([.$B$38]*[.$A53]/30*[.$AE$4]*20/100;0)+ROUND([.$B$38]*[.$A53]/30*[.$AE$6]*20/100;0)" office:value-type="float" office:value="271" calcext:value-type="float">
            <text:p>271 </text:p>
          </table:table-cell>
          <table:table-cell table:style-name="ce113" table:formula="of:=ROUND([.$B$38]*[.$A53]/30*[.$AE$4]*70/100;0)+ROUND([.$B$38]*[.$A53]/30*[.$AE$6]*70/100;0)" office:value-type="float" office:value="948" calcext:value-type="float">
            <text:p>948 </text:p>
          </table:table-cell>
          <table:table-cell table:style-name="ce113" table:formula="of:=ROUND([.$D$38]*[.$A53]/30*[.$AE$4]*20/100;0)+ROUND([.$D$38]*[.$A53]/30*[.$AE$6]*20/100;0)" office:value-type="float" office:value="284" calcext:value-type="float">
            <text:p>284 </text:p>
          </table:table-cell>
          <table:table-cell table:style-name="ce113" table:formula="of:=ROUND([.$D$38]*[.$A53]/30*[.$AE$4]*70/100;0)+ROUND([.$D$38]*[.$A53]/30*[.$AE$6]*70/100;0)" office:value-type="float" office:value="992" calcext:value-type="float">
            <text:p>992 </text:p>
          </table:table-cell>
          <table:table-cell table:style-name="ce113" table:formula="of:=ROUND([.$F$38]*[.$A53]/30*[.$AE$4]*20/100;0)+ROUND([.$F$38]*[.$A53]/30*[.$AE$6]*20/100;0)" office:value-type="float" office:value="296" calcext:value-type="float">
            <text:p>296 </text:p>
          </table:table-cell>
          <table:table-cell table:style-name="ce113" table:formula="of:=ROUND([.$F$38]*[.$A53]/30*[.$AE$4]*70/100;0)+ROUND([.$F$38]*[.$A53]/30*[.$AE$6]*70/100;0)" office:value-type="float" office:value="1035" calcext:value-type="float">
            <text:p>1,035 </text:p>
          </table:table-cell>
          <table:table-cell table:style-name="ce113" table:formula="of:=ROUND([.$H$38]*[.$A53]/30*[.$AE$4]*20/100;0)+ROUND([.$H$38]*[.$A53]/30*[.$AE$6]*20/100;0)" office:value-type="float" office:value="311" calcext:value-type="float">
            <text:p>311 </text:p>
          </table:table-cell>
          <table:table-cell table:style-name="ce113" table:formula="of:=ROUND([.$H$38]*[.$A53]/30*[.$AE$4]*70/100;0)+ROUND([.$H$38]*[.$A53]/30*[.$AE$6]*70/100;0)" office:value-type="float" office:value="1089" calcext:value-type="float">
            <text:p>1,089 </text:p>
          </table:table-cell>
          <table:table-cell table:style-name="ce113" table:formula="of:=ROUND([.$J$38]*[.$A53]/30*[.$AE$4]*20/100;0)+ROUND([.$J$38]*[.$A53]/30*[.$AE$6]*20/100;0)" office:value-type="float" office:value="327" calcext:value-type="float">
            <text:p>327 </text:p>
          </table:table-cell>
          <table:table-cell table:style-name="ce113" table:formula="of:=ROUND([.$J$38]*[.$A53]/30*[.$AE$4]*70/100;0)+ROUND([.$J$38]*[.$A53]/30*[.$AE$6]*70/100;0)" office:value-type="float" office:value="1143" calcext:value-type="float">
            <text:p>1,143 </text:p>
          </table:table-cell>
          <table:table-cell table:style-name="ce113" table:formula="of:=ROUND([.$L$38]*[.$A53]/30*[.$AE$4]*20/100;0)+ROUND([.$L$38]*[.$A53]/30*[.$AE$6]*20/100;0)" office:value-type="float" office:value="342" calcext:value-type="float">
            <text:p>342 </text:p>
          </table:table-cell>
          <table:table-cell table:style-name="ce113" table:formula="of:=ROUND([.$L$38]*[.$A53]/30*[.$AE$4]*70/100;0)+ROUND([.$L$38]*[.$A53]/30*[.$AE$6]*70/100;0)" office:value-type="float" office:value="1197" calcext:value-type="float">
            <text:p>1,197 </text:p>
          </table:table-cell>
          <table:table-cell table:style-name="ce113" table:formula="of:=ROUND([.$N$38]*[.$A53]/30*[.$AE$4]*20/100;0)+ROUND([.$N$38]*[.$A53]/30*[.$AE$6]*20/100;0)" office:value-type="float" office:value="357" calcext:value-type="float">
            <text:p>357 </text:p>
          </table:table-cell>
          <table:table-cell table:style-name="ce113" table:formula="of:=ROUND([.$N$38]*[.$A53]/30*[.$AE$4]*70/100;0)+ROUND([.$N$38]*[.$A53]/30*[.$AE$6]*70/100;0)" office:value-type="float" office:value="1251" calcext:value-type="float">
            <text:p>1,251 </text:p>
          </table:table-cell>
          <table:table-cell table:style-name="ce113" table:formula="of:=ROUND([.$P$38]*[.$A53]/30*[.$AE$4]*20/100;0)+ROUND([.$P$38]*[.$A53]/30*[.$AE$6]*20/100;0)" office:value-type="float" office:value="373" calcext:value-type="float">
            <text:p>373 </text:p>
          </table:table-cell>
          <table:table-cell table:style-name="ce113" table:formula="of:=ROUND([.$P$38]*[.$A53]/30*[.$AE$4]*70/100;0)+ROUND([.$P$38]*[.$A53]/30*[.$AE$6]*70/100;0)" office:value-type="float" office:value="1305" calcext:value-type="float">
            <text:p>1,305 </text:p>
          </table:table-cell>
          <table:table-cell table:style-name="ce113" table:formula="of:=ROUND([.$R$38]*[.$A53]/30*[.$AE$4]*20/100;0)+ROUND([.$R$38]*[.$A53]/30*[.$AE$6]*20/100;0)" office:value-type="float" office:value="393" calcext:value-type="float">
            <text:p>393 </text:p>
          </table:table-cell>
          <table:table-cell table:style-name="ce113" table:formula="of:=ROUND([.$R$38]*[.$A53]/30*[.$AE$4]*70/100;0)+ROUND([.$R$38]*[.$A53]/30*[.$AE$6]*70/100;0)" office:value-type="float" office:value="1373" calcext:value-type="float">
            <text:p>1,373 </text:p>
          </table:table-cell>
          <table:table-cell table:style-name="ce113" table:formula="of:=ROUND([.$T$38]*[.$A53]/30*[.$AE$4]*20/100;0)+ROUND([.$T$38]*[.$A53]/30*[.$AE$6]*20/100;0)" office:value-type="float" office:value="411" calcext:value-type="float">
            <text:p>411 </text:p>
          </table:table-cell>
          <table:table-cell table:style-name="ce113" table:formula="of:=ROUND([.$T$38]*[.$A53]/30*[.$AE$4]*70/100;0)+ROUND([.$T$38]*[.$A53]/30*[.$AE$6]*70/100;0)" office:value-type="float" office:value="1441" calcext:value-type="float">
            <text:p>1,441 </text:p>
          </table:table-cell>
          <table:table-cell table:style-name="ce113" table:formula="of:=ROUND([.$V$38]*[.$A53]/30*[.$AE$4]*20/100;0)+ROUND([.$V$38]*[.$A53]/30*[.$AE$6]*20/100;0)" office:value-type="float" office:value="431" calcext:value-type="float">
            <text:p>431 </text:p>
          </table:table-cell>
          <table:table-cell table:style-name="ce113" table:formula="of:=ROUND([.$V$38]*[.$A53]/30*[.$AE$4]*70/100;0)+ROUND([.$V$38]*[.$A53]/30*[.$AE$6]*70/100;0)" office:value-type="float" office:value="1509" calcext:value-type="float">
            <text:p>1,509 </text:p>
          </table:table-cell>
          <table:table-cell table:style-name="ce113" table:formula="of:=ROUND([.$X$38]*[.$A53]/30*[.$AE$4]*20/100;0)+ROUND([.$X$38]*[.$A53]/30*[.$AE$6]*20/100;0)" office:value-type="float" office:value="451" calcext:value-type="float">
            <text:p>451 </text:p>
          </table:table-cell>
          <table:table-cell table:style-name="ce113" table:formula="of:=ROUND([.$X$38]*[.$A53]/30*[.$AE$4]*70/100;0)+ROUND([.$X$38]*[.$A53]/30*[.$AE$6]*70/100;0)" office:value-type="float" office:value="1577" calcext:value-type="float">
            <text:p>1,577 </text:p>
          </table:table-cell>
          <table:table-cell table:style-name="ce113" table:formula="of:=ROUND([.$Z$38]*[.$A53]/30*[.$AE$4]*20/100;0)+ROUND([.$Z$38]*[.$A53]/30*[.$AE$6]*20/100;0)" office:value-type="float" office:value="470" calcext:value-type="float">
            <text:p>470 </text:p>
          </table:table-cell>
          <table:table-cell table:style-name="ce113" table:formula="of:=ROUND([.$Z$38]*[.$A53]/30*[.$AE$4]*70/100;0)+ROUND([.$Z$38]*[.$A53]/30*[.$AE$6]*70/100;0)" office:value-type="float" office:value="1646" calcext:value-type="float">
            <text:p>1,646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5" calcext:value-type="float">
            <text:p>15</text:p>
          </table:table-cell>
          <table:table-cell table:style-name="ce113" table:formula="of:=ROUND([.$B$38]*[.$A54]/30*[.$AE$4]*20/100;0)+ROUND([.$B$38]*[.$A54]/30*[.$AE$6]*20/100;0)" office:value-type="float" office:value="290" calcext:value-type="float">
            <text:p>290 </text:p>
          </table:table-cell>
          <table:table-cell table:style-name="ce113" table:formula="of:=ROUND([.$B$38]*[.$A54]/30*[.$AE$4]*70/100;0)+ROUND([.$B$38]*[.$A54]/30*[.$AE$6]*70/100;0)" office:value-type="float" office:value="1016" calcext:value-type="float">
            <text:p>1,016 </text:p>
          </table:table-cell>
          <table:table-cell table:style-name="ce113" table:formula="of:=ROUND([.$D$38]*[.$A54]/30*[.$AE$4]*20/100;0)+ROUND([.$D$38]*[.$A54]/30*[.$AE$6]*20/100;0)" office:value-type="float" office:value="304" calcext:value-type="float">
            <text:p>304 </text:p>
          </table:table-cell>
          <table:table-cell table:style-name="ce113" table:formula="of:=ROUND([.$D$38]*[.$A54]/30*[.$AE$4]*70/100;0)+ROUND([.$D$38]*[.$A54]/30*[.$AE$6]*70/100;0)" office:value-type="float" office:value="1063" calcext:value-type="float">
            <text:p>1,063 </text:p>
          </table:table-cell>
          <table:table-cell table:style-name="ce113" table:formula="of:=ROUND([.$F$38]*[.$A54]/30*[.$AE$4]*20/100;0)+ROUND([.$F$38]*[.$A54]/30*[.$AE$6]*20/100;0)" office:value-type="float" office:value="317" calcext:value-type="float">
            <text:p>317 </text:p>
          </table:table-cell>
          <table:table-cell table:style-name="ce113" table:formula="of:=ROUND([.$F$38]*[.$A54]/30*[.$AE$4]*70/100;0)+ROUND([.$F$38]*[.$A54]/30*[.$AE$6]*70/100;0)" office:value-type="float" office:value="1109" calcext:value-type="float">
            <text:p>1,109 </text:p>
          </table:table-cell>
          <table:table-cell table:style-name="ce113" table:formula="of:=ROUND([.$H$38]*[.$A54]/30*[.$AE$4]*20/100;0)+ROUND([.$H$38]*[.$A54]/30*[.$AE$6]*20/100;0)" office:value-type="float" office:value="333" calcext:value-type="float">
            <text:p>333 </text:p>
          </table:table-cell>
          <table:table-cell table:style-name="ce113" table:formula="of:=ROUND([.$H$38]*[.$A54]/30*[.$AE$4]*70/100;0)+ROUND([.$H$38]*[.$A54]/30*[.$AE$6]*70/100;0)" office:value-type="float" office:value="1167" calcext:value-type="float">
            <text:p>1,167 </text:p>
          </table:table-cell>
          <table:table-cell table:style-name="ce113" table:formula="of:=ROUND([.$J$38]*[.$A54]/30*[.$AE$4]*20/100;0)+ROUND([.$J$38]*[.$A54]/30*[.$AE$6]*20/100;0)" office:value-type="float" office:value="350" calcext:value-type="float">
            <text:p>350 </text:p>
          </table:table-cell>
          <table:table-cell table:style-name="ce113" table:formula="of:=ROUND([.$J$38]*[.$A54]/30*[.$AE$4]*70/100;0)+ROUND([.$J$38]*[.$A54]/30*[.$AE$6]*70/100;0)" office:value-type="float" office:value="1224" calcext:value-type="float">
            <text:p>1,224 </text:p>
          </table:table-cell>
          <table:table-cell table:style-name="ce113" table:formula="of:=ROUND([.$L$38]*[.$A54]/30*[.$AE$4]*20/100;0)+ROUND([.$L$38]*[.$A54]/30*[.$AE$6]*20/100;0)" office:value-type="float" office:value="366" calcext:value-type="float">
            <text:p>366 </text:p>
          </table:table-cell>
          <table:table-cell table:style-name="ce113" table:formula="of:=ROUND([.$L$38]*[.$A54]/30*[.$AE$4]*70/100;0)+ROUND([.$L$38]*[.$A54]/30*[.$AE$6]*70/100;0)" office:value-type="float" office:value="1283" calcext:value-type="float">
            <text:p>1,283 </text:p>
          </table:table-cell>
          <table:table-cell table:style-name="ce113" table:formula="of:=ROUND([.$N$38]*[.$A54]/30*[.$AE$4]*20/100;0)+ROUND([.$N$38]*[.$A54]/30*[.$AE$6]*20/100;0)" office:value-type="float" office:value="383" calcext:value-type="float">
            <text:p>383 </text:p>
          </table:table-cell>
          <table:table-cell table:style-name="ce113" table:formula="of:=ROUND([.$N$38]*[.$A54]/30*[.$AE$4]*70/100;0)+ROUND([.$N$38]*[.$A54]/30*[.$AE$6]*70/100;0)" office:value-type="float" office:value="1340" calcext:value-type="float">
            <text:p>1,340 </text:p>
          </table:table-cell>
          <table:table-cell table:style-name="ce113" table:formula="of:=ROUND([.$P$38]*[.$A54]/30*[.$AE$4]*20/100;0)+ROUND([.$P$38]*[.$A54]/30*[.$AE$6]*20/100;0)" office:value-type="float" office:value="399" calcext:value-type="float">
            <text:p>399 </text:p>
          </table:table-cell>
          <table:table-cell table:style-name="ce113" table:formula="of:=ROUND([.$P$38]*[.$A54]/30*[.$AE$4]*70/100;0)+ROUND([.$P$38]*[.$A54]/30*[.$AE$6]*70/100;0)" office:value-type="float" office:value="1398" calcext:value-type="float">
            <text:p>1,398 </text:p>
          </table:table-cell>
          <table:table-cell table:style-name="ce113" table:formula="of:=ROUND([.$R$38]*[.$A54]/30*[.$AE$4]*20/100;0)+ROUND([.$R$38]*[.$A54]/30*[.$AE$6]*20/100;0)" office:value-type="float" office:value="420" calcext:value-type="float">
            <text:p>420 </text:p>
          </table:table-cell>
          <table:table-cell table:style-name="ce113" table:formula="of:=ROUND([.$R$38]*[.$A54]/30*[.$AE$4]*70/100;0)+ROUND([.$R$38]*[.$A54]/30*[.$AE$6]*70/100;0)" office:value-type="float" office:value="1471" calcext:value-type="float">
            <text:p>1,471 </text:p>
          </table:table-cell>
          <table:table-cell table:style-name="ce113" table:formula="of:=ROUND([.$T$38]*[.$A54]/30*[.$AE$4]*20/100;0)+ROUND([.$T$38]*[.$A54]/30*[.$AE$6]*20/100;0)" office:value-type="float" office:value="441" calcext:value-type="float">
            <text:p>441 </text:p>
          </table:table-cell>
          <table:table-cell table:style-name="ce113" table:formula="of:=ROUND([.$T$38]*[.$A54]/30*[.$AE$4]*70/100;0)+ROUND([.$T$38]*[.$A54]/30*[.$AE$6]*70/100;0)" office:value-type="float" office:value="1544" calcext:value-type="float">
            <text:p>1,544 </text:p>
          </table:table-cell>
          <table:table-cell table:style-name="ce113" table:formula="of:=ROUND([.$V$38]*[.$A54]/30*[.$AE$4]*20/100;0)+ROUND([.$V$38]*[.$A54]/30*[.$AE$6]*20/100;0)" office:value-type="float" office:value="462" calcext:value-type="float">
            <text:p>462 </text:p>
          </table:table-cell>
          <table:table-cell table:style-name="ce113" table:formula="of:=ROUND([.$V$38]*[.$A54]/30*[.$AE$4]*70/100;0)+ROUND([.$V$38]*[.$A54]/30*[.$AE$6]*70/100;0)" office:value-type="float" office:value="1617" calcext:value-type="float">
            <text:p>1,617 </text:p>
          </table:table-cell>
          <table:table-cell table:style-name="ce113" table:formula="of:=ROUND([.$X$38]*[.$A54]/30*[.$AE$4]*20/100;0)+ROUND([.$X$38]*[.$A54]/30*[.$AE$6]*20/100;0)" office:value-type="float" office:value="483" calcext:value-type="float">
            <text:p>483 </text:p>
          </table:table-cell>
          <table:table-cell table:style-name="ce113" table:formula="of:=ROUND([.$X$38]*[.$A54]/30*[.$AE$4]*70/100;0)+ROUND([.$X$38]*[.$A54]/30*[.$AE$6]*70/100;0)" office:value-type="float" office:value="1691" calcext:value-type="float">
            <text:p>1,691 </text:p>
          </table:table-cell>
          <table:table-cell table:style-name="ce113" table:formula="of:=ROUND([.$Z$38]*[.$A54]/30*[.$AE$4]*20/100;0)+ROUND([.$Z$38]*[.$A54]/30*[.$AE$6]*20/100;0)" office:value-type="float" office:value="504" calcext:value-type="float">
            <text:p>504 </text:p>
          </table:table-cell>
          <table:table-cell table:style-name="ce113" table:formula="of:=ROUND([.$Z$38]*[.$A54]/30*[.$AE$4]*70/100;0)+ROUND([.$Z$38]*[.$A54]/30*[.$AE$6]*70/100;0)" office:value-type="float" office:value="1763" calcext:value-type="float">
            <text:p>1,763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6" calcext:value-type="float">
            <text:p>16</text:p>
          </table:table-cell>
          <table:table-cell table:style-name="ce113" table:formula="of:=ROUND([.$B$38]*[.$A55]/30*[.$AE$4]*20/100;0)+ROUND([.$B$38]*[.$A55]/30*[.$AE$6]*20/100;0)" office:value-type="float" office:value="310" calcext:value-type="float">
            <text:p>310 </text:p>
          </table:table-cell>
          <table:table-cell table:style-name="ce113" table:formula="of:=ROUND([.$B$38]*[.$A55]/30*[.$AE$4]*70/100;0)+ROUND([.$B$38]*[.$A55]/30*[.$AE$6]*70/100;0)" office:value-type="float" office:value="1085" calcext:value-type="float">
            <text:p>1,085 </text:p>
          </table:table-cell>
          <table:table-cell table:style-name="ce113" table:formula="of:=ROUND([.$D$38]*[.$A55]/30*[.$AE$4]*20/100;0)+ROUND([.$D$38]*[.$A55]/30*[.$AE$6]*20/100;0)" office:value-type="float" office:value="323" calcext:value-type="float">
            <text:p>323 </text:p>
          </table:table-cell>
          <table:table-cell table:style-name="ce113" table:formula="of:=ROUND([.$D$38]*[.$A55]/30*[.$AE$4]*70/100;0)+ROUND([.$D$38]*[.$A55]/30*[.$AE$6]*70/100;0)" office:value-type="float" office:value="1133" calcext:value-type="float">
            <text:p>1,133 </text:p>
          </table:table-cell>
          <table:table-cell table:style-name="ce113" table:formula="of:=ROUND([.$F$38]*[.$A55]/30*[.$AE$4]*20/100;0)+ROUND([.$F$38]*[.$A55]/30*[.$AE$6]*20/100;0)" office:value-type="float" office:value="338" calcext:value-type="float">
            <text:p>338 </text:p>
          </table:table-cell>
          <table:table-cell table:style-name="ce113" table:formula="of:=ROUND([.$F$38]*[.$A55]/30*[.$AE$4]*70/100;0)+ROUND([.$F$38]*[.$A55]/30*[.$AE$6]*70/100;0)" office:value-type="float" office:value="1183" calcext:value-type="float">
            <text:p>1,183 </text:p>
          </table:table-cell>
          <table:table-cell table:style-name="ce113" table:formula="of:=ROUND([.$H$38]*[.$A55]/30*[.$AE$4]*20/100;0)+ROUND([.$H$38]*[.$A55]/30*[.$AE$6]*20/100;0)" office:value-type="float" office:value="355" calcext:value-type="float">
            <text:p>355 </text:p>
          </table:table-cell>
          <table:table-cell table:style-name="ce113" table:formula="of:=ROUND([.$H$38]*[.$A55]/30*[.$AE$4]*70/100;0)+ROUND([.$H$38]*[.$A55]/30*[.$AE$6]*70/100;0)" office:value-type="float" office:value="1244" calcext:value-type="float">
            <text:p>1,244 </text:p>
          </table:table-cell>
          <table:table-cell table:style-name="ce113" table:formula="of:=ROUND([.$J$38]*[.$A55]/30*[.$AE$4]*20/100;0)+ROUND([.$J$38]*[.$A55]/30*[.$AE$6]*20/100;0)" office:value-type="float" office:value="373" calcext:value-type="float">
            <text:p>373 </text:p>
          </table:table-cell>
          <table:table-cell table:style-name="ce113" table:formula="of:=ROUND([.$J$38]*[.$A55]/30*[.$AE$4]*70/100;0)+ROUND([.$J$38]*[.$A55]/30*[.$AE$6]*70/100;0)" office:value-type="float" office:value="1306" calcext:value-type="float">
            <text:p>1,306 </text:p>
          </table:table-cell>
          <table:table-cell table:style-name="ce113" table:formula="of:=ROUND([.$L$38]*[.$A55]/30*[.$AE$4]*20/100;0)+ROUND([.$L$38]*[.$A55]/30*[.$AE$6]*20/100;0)" office:value-type="float" office:value="391" calcext:value-type="float">
            <text:p>391 </text:p>
          </table:table-cell>
          <table:table-cell table:style-name="ce113" table:formula="of:=ROUND([.$L$38]*[.$A55]/30*[.$AE$4]*70/100;0)+ROUND([.$L$38]*[.$A55]/30*[.$AE$6]*70/100;0)" office:value-type="float" office:value="1367" calcext:value-type="float">
            <text:p>1,367 </text:p>
          </table:table-cell>
          <table:table-cell table:style-name="ce113" table:formula="of:=ROUND([.$N$38]*[.$A55]/30*[.$AE$4]*20/100;0)+ROUND([.$N$38]*[.$A55]/30*[.$AE$6]*20/100;0)" office:value-type="float" office:value="408" calcext:value-type="float">
            <text:p>408 </text:p>
          </table:table-cell>
          <table:table-cell table:style-name="ce113" table:formula="of:=ROUND([.$N$38]*[.$A55]/30*[.$AE$4]*70/100;0)+ROUND([.$N$38]*[.$A55]/30*[.$AE$6]*70/100;0)" office:value-type="float" office:value="1429" calcext:value-type="float">
            <text:p>1,429 </text:p>
          </table:table-cell>
          <table:table-cell table:style-name="ce113" table:formula="of:=ROUND([.$P$38]*[.$A55]/30*[.$AE$4]*20/100;0)+ROUND([.$P$38]*[.$A55]/30*[.$AE$6]*20/100;0)" office:value-type="float" office:value="426" calcext:value-type="float">
            <text:p>426 </text:p>
          </table:table-cell>
          <table:table-cell table:style-name="ce113" table:formula="of:=ROUND([.$P$38]*[.$A55]/30*[.$AE$4]*70/100;0)+ROUND([.$P$38]*[.$A55]/30*[.$AE$6]*70/100;0)" office:value-type="float" office:value="1491" calcext:value-type="float">
            <text:p>1,491 </text:p>
          </table:table-cell>
          <table:table-cell table:style-name="ce113" table:formula="of:=ROUND([.$R$38]*[.$A55]/30*[.$AE$4]*20/100;0)+ROUND([.$R$38]*[.$A55]/30*[.$AE$6]*20/100;0)" office:value-type="float" office:value="448" calcext:value-type="float">
            <text:p>448 </text:p>
          </table:table-cell>
          <table:table-cell table:style-name="ce113" table:formula="of:=ROUND([.$R$38]*[.$A55]/30*[.$AE$4]*70/100;0)+ROUND([.$R$38]*[.$A55]/30*[.$AE$6]*70/100;0)" office:value-type="float" office:value="1569" calcext:value-type="float">
            <text:p>1,569 </text:p>
          </table:table-cell>
          <table:table-cell table:style-name="ce113" table:formula="of:=ROUND([.$T$38]*[.$A55]/30*[.$AE$4]*20/100;0)+ROUND([.$T$38]*[.$A55]/30*[.$AE$6]*20/100;0)" office:value-type="float" office:value="471" calcext:value-type="float">
            <text:p>471 </text:p>
          </table:table-cell>
          <table:table-cell table:style-name="ce113" table:formula="of:=ROUND([.$T$38]*[.$A55]/30*[.$AE$4]*70/100;0)+ROUND([.$T$38]*[.$A55]/30*[.$AE$6]*70/100;0)" office:value-type="float" office:value="1647" calcext:value-type="float">
            <text:p>1,647 </text:p>
          </table:table-cell>
          <table:table-cell table:style-name="ce113" table:formula="of:=ROUND([.$V$38]*[.$A55]/30*[.$AE$4]*20/100;0)+ROUND([.$V$38]*[.$A55]/30*[.$AE$6]*20/100;0)" office:value-type="float" office:value="493" calcext:value-type="float">
            <text:p>493 </text:p>
          </table:table-cell>
          <table:table-cell table:style-name="ce113" table:formula="of:=ROUND([.$V$38]*[.$A55]/30*[.$AE$4]*70/100;0)+ROUND([.$V$38]*[.$A55]/30*[.$AE$6]*70/100;0)" office:value-type="float" office:value="1725" calcext:value-type="float">
            <text:p>1,725 </text:p>
          </table:table-cell>
          <table:table-cell table:style-name="ce113" table:formula="of:=ROUND([.$X$38]*[.$A55]/30*[.$AE$4]*20/100;0)+ROUND([.$X$38]*[.$A55]/30*[.$AE$6]*20/100;0)" office:value-type="float" office:value="515" calcext:value-type="float">
            <text:p>515 </text:p>
          </table:table-cell>
          <table:table-cell table:style-name="ce113" table:formula="of:=ROUND([.$X$38]*[.$A55]/30*[.$AE$4]*70/100;0)+ROUND([.$X$38]*[.$A55]/30*[.$AE$6]*70/100;0)" office:value-type="float" office:value="1803" calcext:value-type="float">
            <text:p>1,803 </text:p>
          </table:table-cell>
          <table:table-cell table:style-name="ce113" table:formula="of:=ROUND([.$Z$38]*[.$A55]/30*[.$AE$4]*20/100;0)+ROUND([.$Z$38]*[.$A55]/30*[.$AE$6]*20/100;0)" office:value-type="float" office:value="538" calcext:value-type="float">
            <text:p>538 </text:p>
          </table:table-cell>
          <table:table-cell table:style-name="ce113" table:formula="of:=ROUND([.$Z$38]*[.$A55]/30*[.$AE$4]*70/100;0)+ROUND([.$Z$38]*[.$A55]/30*[.$AE$6]*70/100;0)" office:value-type="float" office:value="1881" calcext:value-type="float">
            <text:p>1,881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7" calcext:value-type="float">
            <text:p>17</text:p>
          </table:table-cell>
          <table:table-cell table:style-name="ce113" table:formula="of:=ROUND([.$B$38]*[.$A56]/30*[.$AE$4]*20/100;0)+ROUND([.$B$38]*[.$A56]/30*[.$AE$6]*20/100;0)" office:value-type="float" office:value="329" calcext:value-type="float">
            <text:p>329 </text:p>
          </table:table-cell>
          <table:table-cell table:style-name="ce113" table:formula="of:=ROUND([.$B$38]*[.$A56]/30*[.$AE$4]*70/100;0)+ROUND([.$B$38]*[.$A56]/30*[.$AE$6]*70/100;0)" office:value-type="float" office:value="1152" calcext:value-type="float">
            <text:p>1,152 </text:p>
          </table:table-cell>
          <table:table-cell table:style-name="ce113" table:formula="of:=ROUND([.$D$38]*[.$A56]/30*[.$AE$4]*20/100;0)+ROUND([.$D$38]*[.$A56]/30*[.$AE$6]*20/100;0)" office:value-type="float" office:value="344" calcext:value-type="float">
            <text:p>344 </text:p>
          </table:table-cell>
          <table:table-cell table:style-name="ce113" table:formula="of:=ROUND([.$D$38]*[.$A56]/30*[.$AE$4]*70/100;0)+ROUND([.$D$38]*[.$A56]/30*[.$AE$6]*70/100;0)" office:value-type="float" office:value="1204" calcext:value-type="float">
            <text:p>1,204 </text:p>
          </table:table-cell>
          <table:table-cell table:style-name="ce113" table:formula="of:=ROUND([.$F$38]*[.$A56]/30*[.$AE$4]*20/100;0)+ROUND([.$F$38]*[.$A56]/30*[.$AE$6]*20/100;0)" office:value-type="float" office:value="359" calcext:value-type="float">
            <text:p>359 </text:p>
          </table:table-cell>
          <table:table-cell table:style-name="ce113" table:formula="of:=ROUND([.$F$38]*[.$A56]/30*[.$AE$4]*70/100;0)+ROUND([.$F$38]*[.$A56]/30*[.$AE$6]*70/100;0)" office:value-type="float" office:value="1256" calcext:value-type="float">
            <text:p>1,256 </text:p>
          </table:table-cell>
          <table:table-cell table:style-name="ce113" table:formula="of:=ROUND([.$H$38]*[.$A56]/30*[.$AE$4]*20/100;0)+ROUND([.$H$38]*[.$A56]/30*[.$AE$6]*20/100;0)" office:value-type="float" office:value="377" calcext:value-type="float">
            <text:p>377 </text:p>
          </table:table-cell>
          <table:table-cell table:style-name="ce113" table:formula="of:=ROUND([.$H$38]*[.$A56]/30*[.$AE$4]*70/100;0)+ROUND([.$H$38]*[.$A56]/30*[.$AE$6]*70/100;0)" office:value-type="float" office:value="1322" calcext:value-type="float">
            <text:p>1,322 </text:p>
          </table:table-cell>
          <table:table-cell table:style-name="ce113" table:formula="of:=ROUND([.$J$38]*[.$A56]/30*[.$AE$4]*20/100;0)+ROUND([.$J$38]*[.$A56]/30*[.$AE$6]*20/100;0)" office:value-type="float" office:value="396" calcext:value-type="float">
            <text:p>396 </text:p>
          </table:table-cell>
          <table:table-cell table:style-name="ce113" table:formula="of:=ROUND([.$J$38]*[.$A56]/30*[.$AE$4]*70/100;0)+ROUND([.$J$38]*[.$A56]/30*[.$AE$6]*70/100;0)" office:value-type="float" office:value="1387" calcext:value-type="float">
            <text:p>1,387 </text:p>
          </table:table-cell>
          <table:table-cell table:style-name="ce113" table:formula="of:=ROUND([.$L$38]*[.$A56]/30*[.$AE$4]*20/100;0)+ROUND([.$L$38]*[.$A56]/30*[.$AE$6]*20/100;0)" office:value-type="float" office:value="415" calcext:value-type="float">
            <text:p>415 </text:p>
          </table:table-cell>
          <table:table-cell table:style-name="ce113" table:formula="of:=ROUND([.$L$38]*[.$A56]/30*[.$AE$4]*70/100;0)+ROUND([.$L$38]*[.$A56]/30*[.$AE$6]*70/100;0)" office:value-type="float" office:value="1453" calcext:value-type="float">
            <text:p>1,453 </text:p>
          </table:table-cell>
          <table:table-cell table:style-name="ce113" table:formula="of:=ROUND([.$N$38]*[.$A56]/30*[.$AE$4]*20/100;0)+ROUND([.$N$38]*[.$A56]/30*[.$AE$6]*20/100;0)" office:value-type="float" office:value="433" calcext:value-type="float">
            <text:p>433 </text:p>
          </table:table-cell>
          <table:table-cell table:style-name="ce113" table:formula="of:=ROUND([.$N$38]*[.$A56]/30*[.$AE$4]*70/100;0)+ROUND([.$N$38]*[.$A56]/30*[.$AE$6]*70/100;0)" office:value-type="float" office:value="1518" calcext:value-type="float">
            <text:p>1,518 </text:p>
          </table:table-cell>
          <table:table-cell table:style-name="ce113" table:formula="of:=ROUND([.$P$38]*[.$A56]/30*[.$AE$4]*20/100;0)+ROUND([.$P$38]*[.$A56]/30*[.$AE$6]*20/100;0)" office:value-type="float" office:value="452" calcext:value-type="float">
            <text:p>452 </text:p>
          </table:table-cell>
          <table:table-cell table:style-name="ce113" table:formula="of:=ROUND([.$P$38]*[.$A56]/30*[.$AE$4]*70/100;0)+ROUND([.$P$38]*[.$A56]/30*[.$AE$6]*70/100;0)" office:value-type="float" office:value="1584" calcext:value-type="float">
            <text:p>1,584 </text:p>
          </table:table-cell>
          <table:table-cell table:style-name="ce113" table:formula="of:=ROUND([.$R$38]*[.$A56]/30*[.$AE$4]*20/100;0)+ROUND([.$R$38]*[.$A56]/30*[.$AE$6]*20/100;0)" office:value-type="float" office:value="476" calcext:value-type="float">
            <text:p>476 </text:p>
          </table:table-cell>
          <table:table-cell table:style-name="ce113" table:formula="of:=ROUND([.$R$38]*[.$A56]/30*[.$AE$4]*70/100;0)+ROUND([.$R$38]*[.$A56]/30*[.$AE$6]*70/100;0)" office:value-type="float" office:value="1667" calcext:value-type="float">
            <text:p>1,667 </text:p>
          </table:table-cell>
          <table:table-cell table:style-name="ce113" table:formula="of:=ROUND([.$T$38]*[.$A56]/30*[.$AE$4]*20/100;0)+ROUND([.$T$38]*[.$A56]/30*[.$AE$6]*20/100;0)" office:value-type="float" office:value="499" calcext:value-type="float">
            <text:p>499 </text:p>
          </table:table-cell>
          <table:table-cell table:style-name="ce113" table:formula="of:=ROUND([.$T$38]*[.$A56]/30*[.$AE$4]*70/100;0)+ROUND([.$T$38]*[.$A56]/30*[.$AE$6]*70/100;0)" office:value-type="float" office:value="1750" calcext:value-type="float">
            <text:p>1,750 </text:p>
          </table:table-cell>
          <table:table-cell table:style-name="ce113" table:formula="of:=ROUND([.$V$38]*[.$A56]/30*[.$AE$4]*20/100;0)+ROUND([.$V$38]*[.$A56]/30*[.$AE$6]*20/100;0)" office:value-type="float" office:value="524" calcext:value-type="float">
            <text:p>524 </text:p>
          </table:table-cell>
          <table:table-cell table:style-name="ce113" table:formula="of:=ROUND([.$V$38]*[.$A56]/30*[.$AE$4]*70/100;0)+ROUND([.$V$38]*[.$A56]/30*[.$AE$6]*70/100;0)" office:value-type="float" office:value="1833" calcext:value-type="float">
            <text:p>1,833 </text:p>
          </table:table-cell>
          <table:table-cell table:style-name="ce113" table:formula="of:=ROUND([.$X$38]*[.$A56]/30*[.$AE$4]*20/100;0)+ROUND([.$X$38]*[.$A56]/30*[.$AE$6]*20/100;0)" office:value-type="float" office:value="548" calcext:value-type="float">
            <text:p>548 </text:p>
          </table:table-cell>
          <table:table-cell table:style-name="ce113" table:formula="of:=ROUND([.$X$38]*[.$A56]/30*[.$AE$4]*70/100;0)+ROUND([.$X$38]*[.$A56]/30*[.$AE$6]*70/100;0)" office:value-type="float" office:value="1915" calcext:value-type="float">
            <text:p>1,915 </text:p>
          </table:table-cell>
          <table:table-cell table:style-name="ce113" table:formula="of:=ROUND([.$Z$38]*[.$A56]/30*[.$AE$4]*20/100;0)+ROUND([.$Z$38]*[.$A56]/30*[.$AE$6]*20/100;0)" office:value-type="float" office:value="571" calcext:value-type="float">
            <text:p>571 </text:p>
          </table:table-cell>
          <table:table-cell table:style-name="ce113" table:formula="of:=ROUND([.$Z$38]*[.$A56]/30*[.$AE$4]*70/100;0)+ROUND([.$Z$38]*[.$A56]/30*[.$AE$6]*70/100;0)" office:value-type="float" office:value="1999" calcext:value-type="float">
            <text:p>1,999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8" calcext:value-type="float">
            <text:p>18</text:p>
          </table:table-cell>
          <table:table-cell table:style-name="ce113" table:formula="of:=ROUND([.$B$38]*[.$A57]/30*[.$AE$4]*20/100;0)+ROUND([.$B$38]*[.$A57]/30*[.$AE$6]*20/100;0)" office:value-type="float" office:value="349" calcext:value-type="float">
            <text:p>349 </text:p>
          </table:table-cell>
          <table:table-cell table:style-name="ce113" table:formula="of:=ROUND([.$B$38]*[.$A57]/30*[.$AE$4]*70/100;0)+ROUND([.$B$38]*[.$A57]/30*[.$AE$6]*70/100;0)" office:value-type="float" office:value="1220" calcext:value-type="float">
            <text:p>1,220 </text:p>
          </table:table-cell>
          <table:table-cell table:style-name="ce113" table:formula="of:=ROUND([.$D$38]*[.$A57]/30*[.$AE$4]*20/100;0)+ROUND([.$D$38]*[.$A57]/30*[.$AE$6]*20/100;0)" office:value-type="float" office:value="364" calcext:value-type="float">
            <text:p>364 </text:p>
          </table:table-cell>
          <table:table-cell table:style-name="ce113" table:formula="of:=ROUND([.$D$38]*[.$A57]/30*[.$AE$4]*70/100;0)+ROUND([.$D$38]*[.$A57]/30*[.$AE$6]*70/100;0)" office:value-type="float" office:value="1275" calcext:value-type="float">
            <text:p>1,275 </text:p>
          </table:table-cell>
          <table:table-cell table:style-name="ce113" table:formula="of:=ROUND([.$F$38]*[.$A57]/30*[.$AE$4]*20/100;0)+ROUND([.$F$38]*[.$A57]/30*[.$AE$6]*20/100;0)" office:value-type="float" office:value="381" calcext:value-type="float">
            <text:p>381 </text:p>
          </table:table-cell>
          <table:table-cell table:style-name="ce113" table:formula="of:=ROUND([.$F$38]*[.$A57]/30*[.$AE$4]*70/100;0)+ROUND([.$F$38]*[.$A57]/30*[.$AE$6]*70/100;0)" office:value-type="float" office:value="1331" calcext:value-type="float">
            <text:p>1,331 </text:p>
          </table:table-cell>
          <table:table-cell table:style-name="ce113" table:formula="of:=ROUND([.$H$38]*[.$A57]/30*[.$AE$4]*20/100;0)+ROUND([.$H$38]*[.$A57]/30*[.$AE$6]*20/100;0)" office:value-type="float" office:value="400" calcext:value-type="float">
            <text:p>400 </text:p>
          </table:table-cell>
          <table:table-cell table:style-name="ce113" table:formula="of:=ROUND([.$H$38]*[.$A57]/30*[.$AE$4]*70/100;0)+ROUND([.$H$38]*[.$A57]/30*[.$AE$6]*70/100;0)" office:value-type="float" office:value="1400" calcext:value-type="float">
            <text:p>1,400 </text:p>
          </table:table-cell>
          <table:table-cell table:style-name="ce113" table:formula="of:=ROUND([.$J$38]*[.$A57]/30*[.$AE$4]*20/100;0)+ROUND([.$J$38]*[.$A57]/30*[.$AE$6]*20/100;0)" office:value-type="float" office:value="420" calcext:value-type="float">
            <text:p>420 </text:p>
          </table:table-cell>
          <table:table-cell table:style-name="ce113" table:formula="of:=ROUND([.$J$38]*[.$A57]/30*[.$AE$4]*70/100;0)+ROUND([.$J$38]*[.$A57]/30*[.$AE$6]*70/100;0)" office:value-type="float" office:value="1470" calcext:value-type="float">
            <text:p>1,470 </text:p>
          </table:table-cell>
          <table:table-cell table:style-name="ce113" table:formula="of:=ROUND([.$L$38]*[.$A57]/30*[.$AE$4]*20/100;0)+ROUND([.$L$38]*[.$A57]/30*[.$AE$6]*20/100;0)" office:value-type="float" office:value="440" calcext:value-type="float">
            <text:p>440 </text:p>
          </table:table-cell>
          <table:table-cell table:style-name="ce113" table:formula="of:=ROUND([.$L$38]*[.$A57]/30*[.$AE$4]*70/100;0)+ROUND([.$L$38]*[.$A57]/30*[.$AE$6]*70/100;0)" office:value-type="float" office:value="1539" calcext:value-type="float">
            <text:p>1,539 </text:p>
          </table:table-cell>
          <table:table-cell table:style-name="ce113" table:formula="of:=ROUND([.$N$38]*[.$A57]/30*[.$AE$4]*20/100;0)+ROUND([.$N$38]*[.$A57]/30*[.$AE$6]*20/100;0)" office:value-type="float" office:value="460" calcext:value-type="float">
            <text:p>460 </text:p>
          </table:table-cell>
          <table:table-cell table:style-name="ce113" table:formula="of:=ROUND([.$N$38]*[.$A57]/30*[.$AE$4]*70/100;0)+ROUND([.$N$38]*[.$A57]/30*[.$AE$6]*70/100;0)" office:value-type="float" office:value="1608" calcext:value-type="float">
            <text:p>1,608 </text:p>
          </table:table-cell>
          <table:table-cell table:style-name="ce113" table:formula="of:=ROUND([.$P$38]*[.$A57]/30*[.$AE$4]*20/100;0)+ROUND([.$P$38]*[.$A57]/30*[.$AE$6]*20/100;0)" office:value-type="float" office:value="480" calcext:value-type="float">
            <text:p>480 </text:p>
          </table:table-cell>
          <table:table-cell table:style-name="ce113" table:formula="of:=ROUND([.$P$38]*[.$A57]/30*[.$AE$4]*70/100;0)+ROUND([.$P$38]*[.$A57]/30*[.$AE$6]*70/100;0)" office:value-type="float" office:value="1677" calcext:value-type="float">
            <text:p>1,677 </text:p>
          </table:table-cell>
          <table:table-cell table:style-name="ce113" table:formula="of:=ROUND([.$R$38]*[.$A57]/30*[.$AE$4]*20/100;0)+ROUND([.$R$38]*[.$A57]/30*[.$AE$6]*20/100;0)" office:value-type="float" office:value="504" calcext:value-type="float">
            <text:p>504 </text:p>
          </table:table-cell>
          <table:table-cell table:style-name="ce113" table:formula="of:=ROUND([.$R$38]*[.$A57]/30*[.$AE$4]*70/100;0)+ROUND([.$R$38]*[.$A57]/30*[.$AE$6]*70/100;0)" office:value-type="float" office:value="1764" calcext:value-type="float">
            <text:p>1,764 </text:p>
          </table:table-cell>
          <table:table-cell table:style-name="ce113" table:formula="of:=ROUND([.$T$38]*[.$A57]/30*[.$AE$4]*20/100;0)+ROUND([.$T$38]*[.$A57]/30*[.$AE$6]*20/100;0)" office:value-type="float" office:value="529" calcext:value-type="float">
            <text:p>529 </text:p>
          </table:table-cell>
          <table:table-cell table:style-name="ce113" table:formula="of:=ROUND([.$T$38]*[.$A57]/30*[.$AE$4]*70/100;0)+ROUND([.$T$38]*[.$A57]/30*[.$AE$6]*70/100;0)" office:value-type="float" office:value="1852" calcext:value-type="float">
            <text:p>1,852 </text:p>
          </table:table-cell>
          <table:table-cell table:style-name="ce113" table:formula="of:=ROUND([.$V$38]*[.$A57]/30*[.$AE$4]*20/100;0)+ROUND([.$V$38]*[.$A57]/30*[.$AE$6]*20/100;0)" office:value-type="float" office:value="554" calcext:value-type="float">
            <text:p>554 </text:p>
          </table:table-cell>
          <table:table-cell table:style-name="ce113" table:formula="of:=ROUND([.$V$38]*[.$A57]/30*[.$AE$4]*70/100;0)+ROUND([.$V$38]*[.$A57]/30*[.$AE$6]*70/100;0)" office:value-type="float" office:value="1940" calcext:value-type="float">
            <text:p>1,940 </text:p>
          </table:table-cell>
          <table:table-cell table:style-name="ce113" table:formula="of:=ROUND([.$X$38]*[.$A57]/30*[.$AE$4]*20/100;0)+ROUND([.$X$38]*[.$A57]/30*[.$AE$6]*20/100;0)" office:value-type="float" office:value="580" calcext:value-type="float">
            <text:p>580 </text:p>
          </table:table-cell>
          <table:table-cell table:style-name="ce113" table:formula="of:=ROUND([.$X$38]*[.$A57]/30*[.$AE$4]*70/100;0)+ROUND([.$X$38]*[.$A57]/30*[.$AE$6]*70/100;0)" office:value-type="float" office:value="2028" calcext:value-type="float">
            <text:p>2,028 </text:p>
          </table:table-cell>
          <table:table-cell table:style-name="ce113" table:formula="of:=ROUND([.$Z$38]*[.$A57]/30*[.$AE$4]*20/100;0)+ROUND([.$Z$38]*[.$A57]/30*[.$AE$6]*20/100;0)" office:value-type="float" office:value="605" calcext:value-type="float">
            <text:p>605 </text:p>
          </table:table-cell>
          <table:table-cell table:style-name="ce113" table:formula="of:=ROUND([.$Z$38]*[.$A57]/30*[.$AE$4]*70/100;0)+ROUND([.$Z$38]*[.$A57]/30*[.$AE$6]*70/100;0)" office:value-type="float" office:value="2116" calcext:value-type="float">
            <text:p>2,116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19" calcext:value-type="float">
            <text:p>19</text:p>
          </table:table-cell>
          <table:table-cell table:style-name="ce113" table:formula="of:=ROUND([.$B$38]*[.$A58]/30*[.$AE$4]*20/100;0)+ROUND([.$B$38]*[.$A58]/30*[.$AE$6]*20/100;0)" office:value-type="float" office:value="367" calcext:value-type="float">
            <text:p>367 </text:p>
          </table:table-cell>
          <table:table-cell table:style-name="ce113" table:formula="of:=ROUND([.$B$38]*[.$A58]/30*[.$AE$4]*70/100;0)+ROUND([.$B$38]*[.$A58]/30*[.$AE$6]*70/100;0)" office:value-type="float" office:value="1287" calcext:value-type="float">
            <text:p>1,287 </text:p>
          </table:table-cell>
          <table:table-cell table:style-name="ce113" table:formula="of:=ROUND([.$D$38]*[.$A58]/30*[.$AE$4]*20/100;0)+ROUND([.$D$38]*[.$A58]/30*[.$AE$6]*20/100;0)" office:value-type="float" office:value="385" calcext:value-type="float">
            <text:p>385 </text:p>
          </table:table-cell>
          <table:table-cell table:style-name="ce113" table:formula="of:=ROUND([.$D$38]*[.$A58]/30*[.$AE$4]*70/100;0)+ROUND([.$D$38]*[.$A58]/30*[.$AE$6]*70/100;0)" office:value-type="float" office:value="1346" calcext:value-type="float">
            <text:p>1,346 </text:p>
          </table:table-cell>
          <table:table-cell table:style-name="ce113" table:formula="of:=ROUND([.$F$38]*[.$A58]/30*[.$AE$4]*20/100;0)+ROUND([.$F$38]*[.$A58]/30*[.$AE$6]*20/100;0)" office:value-type="float" office:value="401" calcext:value-type="float">
            <text:p>401 </text:p>
          </table:table-cell>
          <table:table-cell table:style-name="ce113" table:formula="of:=ROUND([.$F$38]*[.$A58]/30*[.$AE$4]*70/100;0)+ROUND([.$F$38]*[.$A58]/30*[.$AE$6]*70/100;0)" office:value-type="float" office:value="1405" calcext:value-type="float">
            <text:p>1,405 </text:p>
          </table:table-cell>
          <table:table-cell table:style-name="ce113" table:formula="of:=ROUND([.$H$38]*[.$A58]/30*[.$AE$4]*20/100;0)+ROUND([.$H$38]*[.$A58]/30*[.$AE$6]*20/100;0)" office:value-type="float" office:value="422" calcext:value-type="float">
            <text:p>422 </text:p>
          </table:table-cell>
          <table:table-cell table:style-name="ce113" table:formula="of:=ROUND([.$H$38]*[.$A58]/30*[.$AE$4]*70/100;0)+ROUND([.$H$38]*[.$A58]/30*[.$AE$6]*70/100;0)" office:value-type="float" office:value="1477" calcext:value-type="float">
            <text:p>1,477 </text:p>
          </table:table-cell>
          <table:table-cell table:style-name="ce113" table:formula="of:=ROUND([.$J$38]*[.$A58]/30*[.$AE$4]*20/100;0)+ROUND([.$J$38]*[.$A58]/30*[.$AE$6]*20/100;0)" office:value-type="float" office:value="443" calcext:value-type="float">
            <text:p>443 </text:p>
          </table:table-cell>
          <table:table-cell table:style-name="ce113" table:formula="of:=ROUND([.$J$38]*[.$A58]/30*[.$AE$4]*70/100;0)+ROUND([.$J$38]*[.$A58]/30*[.$AE$6]*70/100;0)" office:value-type="float" office:value="1551" calcext:value-type="float">
            <text:p>1,551 </text:p>
          </table:table-cell>
          <table:table-cell table:style-name="ce113" table:formula="of:=ROUND([.$L$38]*[.$A58]/30*[.$AE$4]*20/100;0)+ROUND([.$L$38]*[.$A58]/30*[.$AE$6]*20/100;0)" office:value-type="float" office:value="464" calcext:value-type="float">
            <text:p>464 </text:p>
          </table:table-cell>
          <table:table-cell table:style-name="ce113" table:formula="of:=ROUND([.$L$38]*[.$A58]/30*[.$AE$4]*70/100;0)+ROUND([.$L$38]*[.$A58]/30*[.$AE$6]*70/100;0)" office:value-type="float" office:value="1624" calcext:value-type="float">
            <text:p>1,624 </text:p>
          </table:table-cell>
          <table:table-cell table:style-name="ce113" table:formula="of:=ROUND([.$N$38]*[.$A58]/30*[.$AE$4]*20/100;0)+ROUND([.$N$38]*[.$A58]/30*[.$AE$6]*20/100;0)" office:value-type="float" office:value="485" calcext:value-type="float">
            <text:p>485 </text:p>
          </table:table-cell>
          <table:table-cell table:style-name="ce113" table:formula="of:=ROUND([.$N$38]*[.$A58]/30*[.$AE$4]*70/100;0)+ROUND([.$N$38]*[.$A58]/30*[.$AE$6]*70/100;0)" office:value-type="float" office:value="1697" calcext:value-type="float">
            <text:p>1,697 </text:p>
          </table:table-cell>
          <table:table-cell table:style-name="ce113" table:formula="of:=ROUND([.$P$38]*[.$A58]/30*[.$AE$4]*20/100;0)+ROUND([.$P$38]*[.$A58]/30*[.$AE$6]*20/100;0)" office:value-type="float" office:value="506" calcext:value-type="float">
            <text:p>506 </text:p>
          </table:table-cell>
          <table:table-cell table:style-name="ce113" table:formula="of:=ROUND([.$P$38]*[.$A58]/30*[.$AE$4]*70/100;0)+ROUND([.$P$38]*[.$A58]/30*[.$AE$6]*70/100;0)" office:value-type="float" office:value="1770" calcext:value-type="float">
            <text:p>1,770 </text:p>
          </table:table-cell>
          <table:table-cell table:style-name="ce113" table:formula="of:=ROUND([.$R$38]*[.$A58]/30*[.$AE$4]*20/100;0)+ROUND([.$R$38]*[.$A58]/30*[.$AE$6]*20/100;0)" office:value-type="float" office:value="532" calcext:value-type="float">
            <text:p>532 </text:p>
          </table:table-cell>
          <table:table-cell table:style-name="ce113" table:formula="of:=ROUND([.$R$38]*[.$A58]/30*[.$AE$4]*70/100;0)+ROUND([.$R$38]*[.$A58]/30*[.$AE$6]*70/100;0)" office:value-type="float" office:value="1863" calcext:value-type="float">
            <text:p>1,863 </text:p>
          </table:table-cell>
          <table:table-cell table:style-name="ce113" table:formula="of:=ROUND([.$T$38]*[.$A58]/30*[.$AE$4]*20/100;0)+ROUND([.$T$38]*[.$A58]/30*[.$AE$6]*20/100;0)" office:value-type="float" office:value="559" calcext:value-type="float">
            <text:p>559 </text:p>
          </table:table-cell>
          <table:table-cell table:style-name="ce113" table:formula="of:=ROUND([.$T$38]*[.$A58]/30*[.$AE$4]*70/100;0)+ROUND([.$T$38]*[.$A58]/30*[.$AE$6]*70/100;0)" office:value-type="float" office:value="1956" calcext:value-type="float">
            <text:p>1,956 </text:p>
          </table:table-cell>
          <table:table-cell table:style-name="ce113" table:formula="of:=ROUND([.$V$38]*[.$A58]/30*[.$AE$4]*20/100;0)+ROUND([.$V$38]*[.$A58]/30*[.$AE$6]*20/100;0)" office:value-type="float" office:value="585" calcext:value-type="float">
            <text:p>585 </text:p>
          </table:table-cell>
          <table:table-cell table:style-name="ce113" table:formula="of:=ROUND([.$V$38]*[.$A58]/30*[.$AE$4]*70/100;0)+ROUND([.$V$38]*[.$A58]/30*[.$AE$6]*70/100;0)" office:value-type="float" office:value="2048" calcext:value-type="float">
            <text:p>2,048 </text:p>
          </table:table-cell>
          <table:table-cell table:style-name="ce113" table:formula="of:=ROUND([.$X$38]*[.$A58]/30*[.$AE$4]*20/100;0)+ROUND([.$X$38]*[.$A58]/30*[.$AE$6]*20/100;0)" office:value-type="float" office:value="612" calcext:value-type="float">
            <text:p>612 </text:p>
          </table:table-cell>
          <table:table-cell table:style-name="ce113" table:formula="of:=ROUND([.$X$38]*[.$A58]/30*[.$AE$4]*70/100;0)+ROUND([.$X$38]*[.$A58]/30*[.$AE$6]*70/100;0)" office:value-type="float" office:value="2141" calcext:value-type="float">
            <text:p>2,141 </text:p>
          </table:table-cell>
          <table:table-cell table:style-name="ce113" table:formula="of:=ROUND([.$Z$38]*[.$A58]/30*[.$AE$4]*20/100;0)+ROUND([.$Z$38]*[.$A58]/30*[.$AE$6]*20/100;0)" office:value-type="float" office:value="638" calcext:value-type="float">
            <text:p>638 </text:p>
          </table:table-cell>
          <table:table-cell table:style-name="ce113" table:formula="of:=ROUND([.$Z$38]*[.$A58]/30*[.$AE$4]*70/100;0)+ROUND([.$Z$38]*[.$A58]/30*[.$AE$6]*70/100;0)" office:value-type="float" office:value="2233" calcext:value-type="float">
            <text:p>2,233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0" calcext:value-type="float">
            <text:p>20</text:p>
          </table:table-cell>
          <table:table-cell table:style-name="ce113" table:formula="of:=ROUND([.$B$38]*[.$A59]/30*[.$AE$4]*20/100;0)+ROUND([.$B$38]*[.$A59]/30*[.$AE$6]*20/100;0)" office:value-type="float" office:value="387" calcext:value-type="float">
            <text:p>387 </text:p>
          </table:table-cell>
          <table:table-cell table:style-name="ce113" table:formula="of:=ROUND([.$B$38]*[.$A59]/30*[.$AE$4]*70/100;0)+ROUND([.$B$38]*[.$A59]/30*[.$AE$6]*70/100;0)" office:value-type="float" office:value="1355" calcext:value-type="float">
            <text:p>1,355 </text:p>
          </table:table-cell>
          <table:table-cell table:style-name="ce113" table:formula="of:=ROUND([.$D$38]*[.$A59]/30*[.$AE$4]*20/100;0)+ROUND([.$D$38]*[.$A59]/30*[.$AE$6]*20/100;0)" office:value-type="float" office:value="405" calcext:value-type="float">
            <text:p>405 </text:p>
          </table:table-cell>
          <table:table-cell table:style-name="ce113" table:formula="of:=ROUND([.$D$38]*[.$A59]/30*[.$AE$4]*70/100;0)+ROUND([.$D$38]*[.$A59]/30*[.$AE$6]*70/100;0)" office:value-type="float" office:value="1417" calcext:value-type="float">
            <text:p>1,417 </text:p>
          </table:table-cell>
          <table:table-cell table:style-name="ce113" table:formula="of:=ROUND([.$F$38]*[.$A59]/30*[.$AE$4]*20/100;0)+ROUND([.$F$38]*[.$A59]/30*[.$AE$6]*20/100;0)" office:value-type="float" office:value="422" calcext:value-type="float">
            <text:p>422 </text:p>
          </table:table-cell>
          <table:table-cell table:style-name="ce113" table:formula="of:=ROUND([.$F$38]*[.$A59]/30*[.$AE$4]*70/100;0)+ROUND([.$F$38]*[.$A59]/30*[.$AE$6]*70/100;0)" office:value-type="float" office:value="1478" calcext:value-type="float">
            <text:p>1,478 </text:p>
          </table:table-cell>
          <table:table-cell table:style-name="ce113" table:formula="of:=ROUND([.$H$38]*[.$A59]/30*[.$AE$4]*20/100;0)+ROUND([.$H$38]*[.$A59]/30*[.$AE$6]*20/100;0)" office:value-type="float" office:value="444" calcext:value-type="float">
            <text:p>444 </text:p>
          </table:table-cell>
          <table:table-cell table:style-name="ce113" table:formula="of:=ROUND([.$H$38]*[.$A59]/30*[.$AE$4]*70/100;0)+ROUND([.$H$38]*[.$A59]/30*[.$AE$6]*70/100;0)" office:value-type="float" office:value="1555" calcext:value-type="float">
            <text:p>1,555 </text:p>
          </table:table-cell>
          <table:table-cell table:style-name="ce113" table:formula="of:=ROUND([.$J$38]*[.$A59]/30*[.$AE$4]*20/100;0)+ROUND([.$J$38]*[.$A59]/30*[.$AE$6]*20/100;0)" office:value-type="float" office:value="466" calcext:value-type="float">
            <text:p>466 </text:p>
          </table:table-cell>
          <table:table-cell table:style-name="ce113" table:formula="of:=ROUND([.$J$38]*[.$A59]/30*[.$AE$4]*70/100;0)+ROUND([.$J$38]*[.$A59]/30*[.$AE$6]*70/100;0)" office:value-type="float" office:value="1632" calcext:value-type="float">
            <text:p>1,632 </text:p>
          </table:table-cell>
          <table:table-cell table:style-name="ce113" table:formula="of:=ROUND([.$L$38]*[.$A59]/30*[.$AE$4]*20/100;0)+ROUND([.$L$38]*[.$A59]/30*[.$AE$6]*20/100;0)" office:value-type="float" office:value="488" calcext:value-type="float">
            <text:p>488 </text:p>
          </table:table-cell>
          <table:table-cell table:style-name="ce113" table:formula="of:=ROUND([.$L$38]*[.$A59]/30*[.$AE$4]*70/100;0)+ROUND([.$L$38]*[.$A59]/30*[.$AE$6]*70/100;0)" office:value-type="float" office:value="1709" calcext:value-type="float">
            <text:p>1,709 </text:p>
          </table:table-cell>
          <table:table-cell table:style-name="ce113" table:formula="of:=ROUND([.$N$38]*[.$A59]/30*[.$AE$4]*20/100;0)+ROUND([.$N$38]*[.$A59]/30*[.$AE$6]*20/100;0)" office:value-type="float" office:value="510" calcext:value-type="float">
            <text:p>510 </text:p>
          </table:table-cell>
          <table:table-cell table:style-name="ce113" table:formula="of:=ROUND([.$N$38]*[.$A59]/30*[.$AE$4]*70/100;0)+ROUND([.$N$38]*[.$A59]/30*[.$AE$6]*70/100;0)" office:value-type="float" office:value="1786" calcext:value-type="float">
            <text:p>1,786 </text:p>
          </table:table-cell>
          <table:table-cell table:style-name="ce113" table:formula="of:=ROUND([.$P$38]*[.$A59]/30*[.$AE$4]*20/100;0)+ROUND([.$P$38]*[.$A59]/30*[.$AE$6]*20/100;0)" office:value-type="float" office:value="532" calcext:value-type="float">
            <text:p>532 </text:p>
          </table:table-cell>
          <table:table-cell table:style-name="ce113" table:formula="of:=ROUND([.$P$38]*[.$A59]/30*[.$AE$4]*70/100;0)+ROUND([.$P$38]*[.$A59]/30*[.$AE$6]*70/100;0)" office:value-type="float" office:value="1863" calcext:value-type="float">
            <text:p>1,863 </text:p>
          </table:table-cell>
          <table:table-cell table:style-name="ce113" table:formula="of:=ROUND([.$R$38]*[.$A59]/30*[.$AE$4]*20/100;0)+ROUND([.$R$38]*[.$A59]/30*[.$AE$6]*20/100;0)" office:value-type="float" office:value="560" calcext:value-type="float">
            <text:p>560 </text:p>
          </table:table-cell>
          <table:table-cell table:style-name="ce113" table:formula="of:=ROUND([.$R$38]*[.$A59]/30*[.$AE$4]*70/100;0)+ROUND([.$R$38]*[.$A59]/30*[.$AE$6]*70/100;0)" office:value-type="float" office:value="1961" calcext:value-type="float">
            <text:p>1,961 </text:p>
          </table:table-cell>
          <table:table-cell table:style-name="ce113" table:formula="of:=ROUND([.$T$38]*[.$A59]/30*[.$AE$4]*20/100;0)+ROUND([.$T$38]*[.$A59]/30*[.$AE$6]*20/100;0)" office:value-type="float" office:value="588" calcext:value-type="float">
            <text:p>588 </text:p>
          </table:table-cell>
          <table:table-cell table:style-name="ce113" table:formula="of:=ROUND([.$T$38]*[.$A59]/30*[.$AE$4]*70/100;0)+ROUND([.$T$38]*[.$A59]/30*[.$AE$6]*70/100;0)" office:value-type="float" office:value="2058" calcext:value-type="float">
            <text:p>2,058 </text:p>
          </table:table-cell>
          <table:table-cell table:style-name="ce113" table:formula="of:=ROUND([.$V$38]*[.$A59]/30*[.$AE$4]*20/100;0)+ROUND([.$V$38]*[.$A59]/30*[.$AE$6]*20/100;0)" office:value-type="float" office:value="616" calcext:value-type="float">
            <text:p>616 </text:p>
          </table:table-cell>
          <table:table-cell table:style-name="ce113" table:formula="of:=ROUND([.$V$38]*[.$A59]/30*[.$AE$4]*70/100;0)+ROUND([.$V$38]*[.$A59]/30*[.$AE$6]*70/100;0)" office:value-type="float" office:value="2156" calcext:value-type="float">
            <text:p>2,156 </text:p>
          </table:table-cell>
          <table:table-cell table:style-name="ce113" table:formula="of:=ROUND([.$X$38]*[.$A59]/30*[.$AE$4]*20/100;0)+ROUND([.$X$38]*[.$A59]/30*[.$AE$6]*20/100;0)" office:value-type="float" office:value="644" calcext:value-type="float">
            <text:p>644 </text:p>
          </table:table-cell>
          <table:table-cell table:style-name="ce113" table:formula="of:=ROUND([.$X$38]*[.$A59]/30*[.$AE$4]*70/100;0)+ROUND([.$X$38]*[.$A59]/30*[.$AE$6]*70/100;0)" office:value-type="float" office:value="2254" calcext:value-type="float">
            <text:p>2,254 </text:p>
          </table:table-cell>
          <table:table-cell table:style-name="ce113" table:formula="of:=ROUND([.$Z$38]*[.$A59]/30*[.$AE$4]*20/100;0)+ROUND([.$Z$38]*[.$A59]/30*[.$AE$6]*20/100;0)" office:value-type="float" office:value="672" calcext:value-type="float">
            <text:p>672 </text:p>
          </table:table-cell>
          <table:table-cell table:style-name="ce113" table:formula="of:=ROUND([.$Z$38]*[.$A59]/30*[.$AE$4]*70/100;0)+ROUND([.$Z$38]*[.$A59]/30*[.$AE$6]*70/100;0)" office:value-type="float" office:value="2351" calcext:value-type="float">
            <text:p>2,351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1" calcext:value-type="float">
            <text:p>21</text:p>
          </table:table-cell>
          <table:table-cell table:style-name="ce113" table:formula="of:=ROUND([.$B$38]*[.$A60]/30*[.$AE$4]*20/100;0)+ROUND([.$B$38]*[.$A60]/30*[.$AE$6]*20/100;0)" office:value-type="float" office:value="407" calcext:value-type="float">
            <text:p>407 </text:p>
          </table:table-cell>
          <table:table-cell table:style-name="ce113" table:formula="of:=ROUND([.$B$38]*[.$A60]/30*[.$AE$4]*70/100;0)+ROUND([.$B$38]*[.$A60]/30*[.$AE$6]*70/100;0)" office:value-type="float" office:value="1423" calcext:value-type="float">
            <text:p>1,423 </text:p>
          </table:table-cell>
          <table:table-cell table:style-name="ce113" table:formula="of:=ROUND([.$D$38]*[.$A60]/30*[.$AE$4]*20/100;0)+ROUND([.$D$38]*[.$A60]/30*[.$AE$6]*20/100;0)" office:value-type="float" office:value="425" calcext:value-type="float">
            <text:p>425 </text:p>
          </table:table-cell>
          <table:table-cell table:style-name="ce113" table:formula="of:=ROUND([.$D$38]*[.$A60]/30*[.$AE$4]*70/100;0)+ROUND([.$D$38]*[.$A60]/30*[.$AE$6]*70/100;0)" office:value-type="float" office:value="1487" calcext:value-type="float">
            <text:p>1,487 </text:p>
          </table:table-cell>
          <table:table-cell table:style-name="ce113" table:formula="of:=ROUND([.$F$38]*[.$A60]/30*[.$AE$4]*20/100;0)+ROUND([.$F$38]*[.$A60]/30*[.$AE$6]*20/100;0)" office:value-type="float" office:value="443" calcext:value-type="float">
            <text:p>443 </text:p>
          </table:table-cell>
          <table:table-cell table:style-name="ce113" table:formula="of:=ROUND([.$F$38]*[.$A60]/30*[.$AE$4]*70/100;0)+ROUND([.$F$38]*[.$A60]/30*[.$AE$6]*70/100;0)" office:value-type="float" office:value="1552" calcext:value-type="float">
            <text:p>1,552 </text:p>
          </table:table-cell>
          <table:table-cell table:style-name="ce113" table:formula="of:=ROUND([.$H$38]*[.$A60]/30*[.$AE$4]*20/100;0)+ROUND([.$H$38]*[.$A60]/30*[.$AE$6]*20/100;0)" office:value-type="float" office:value="466" calcext:value-type="float">
            <text:p>466 </text:p>
          </table:table-cell>
          <table:table-cell table:style-name="ce113" table:formula="of:=ROUND([.$H$38]*[.$A60]/30*[.$AE$4]*70/100;0)+ROUND([.$H$38]*[.$A60]/30*[.$AE$6]*70/100;0)" office:value-type="float" office:value="1633" calcext:value-type="float">
            <text:p>1,633 </text:p>
          </table:table-cell>
          <table:table-cell table:style-name="ce113" table:formula="of:=ROUND([.$J$38]*[.$A60]/30*[.$AE$4]*20/100;0)+ROUND([.$J$38]*[.$A60]/30*[.$AE$6]*20/100;0)" office:value-type="float" office:value="490" calcext:value-type="float">
            <text:p>490 </text:p>
          </table:table-cell>
          <table:table-cell table:style-name="ce113" table:formula="of:=ROUND([.$J$38]*[.$A60]/30*[.$AE$4]*70/100;0)+ROUND([.$J$38]*[.$A60]/30*[.$AE$6]*70/100;0)" office:value-type="float" office:value="1714" calcext:value-type="float">
            <text:p>1,714 </text:p>
          </table:table-cell>
          <table:table-cell table:style-name="ce113" table:formula="of:=ROUND([.$L$38]*[.$A60]/30*[.$AE$4]*20/100;0)+ROUND([.$L$38]*[.$A60]/30*[.$AE$6]*20/100;0)" office:value-type="float" office:value="513" calcext:value-type="float">
            <text:p>513 </text:p>
          </table:table-cell>
          <table:table-cell table:style-name="ce113" table:formula="of:=ROUND([.$L$38]*[.$A60]/30*[.$AE$4]*70/100;0)+ROUND([.$L$38]*[.$A60]/30*[.$AE$6]*70/100;0)" office:value-type="float" office:value="1795" calcext:value-type="float">
            <text:p>1,795 </text:p>
          </table:table-cell>
          <table:table-cell table:style-name="ce113" table:formula="of:=ROUND([.$N$38]*[.$A60]/30*[.$AE$4]*20/100;0)+ROUND([.$N$38]*[.$A60]/30*[.$AE$6]*20/100;0)" office:value-type="float" office:value="536" calcext:value-type="float">
            <text:p>536 </text:p>
          </table:table-cell>
          <table:table-cell table:style-name="ce113" table:formula="of:=ROUND([.$N$38]*[.$A60]/30*[.$AE$4]*70/100;0)+ROUND([.$N$38]*[.$A60]/30*[.$AE$6]*70/100;0)" office:value-type="float" office:value="1876" calcext:value-type="float">
            <text:p>1,876 </text:p>
          </table:table-cell>
          <table:table-cell table:style-name="ce113" table:formula="of:=ROUND([.$P$38]*[.$A60]/30*[.$AE$4]*20/100;0)+ROUND([.$P$38]*[.$A60]/30*[.$AE$6]*20/100;0)" office:value-type="float" office:value="559" calcext:value-type="float">
            <text:p>559 </text:p>
          </table:table-cell>
          <table:table-cell table:style-name="ce113" table:formula="of:=ROUND([.$P$38]*[.$A60]/30*[.$AE$4]*70/100;0)+ROUND([.$P$38]*[.$A60]/30*[.$AE$6]*70/100;0)" office:value-type="float" office:value="1957" calcext:value-type="float">
            <text:p>1,957 </text:p>
          </table:table-cell>
          <table:table-cell table:style-name="ce113" table:formula="of:=ROUND([.$R$38]*[.$A60]/30*[.$AE$4]*20/100;0)+ROUND([.$R$38]*[.$A60]/30*[.$AE$6]*20/100;0)" office:value-type="float" office:value="588" calcext:value-type="float">
            <text:p>588 </text:p>
          </table:table-cell>
          <table:table-cell table:style-name="ce113" table:formula="of:=ROUND([.$R$38]*[.$A60]/30*[.$AE$4]*70/100;0)+ROUND([.$R$38]*[.$A60]/30*[.$AE$6]*70/100;0)" office:value-type="float" office:value="2059" calcext:value-type="float">
            <text:p>2,059 </text:p>
          </table:table-cell>
          <table:table-cell table:style-name="ce113" table:formula="of:=ROUND([.$T$38]*[.$A60]/30*[.$AE$4]*20/100;0)+ROUND([.$T$38]*[.$A60]/30*[.$AE$6]*20/100;0)" office:value-type="float" office:value="617" calcext:value-type="float">
            <text:p>617 </text:p>
          </table:table-cell>
          <table:table-cell table:style-name="ce113" table:formula="of:=ROUND([.$T$38]*[.$A60]/30*[.$AE$4]*70/100;0)+ROUND([.$T$38]*[.$A60]/30*[.$AE$6]*70/100;0)" office:value-type="float" office:value="2161" calcext:value-type="float">
            <text:p>2,161 </text:p>
          </table:table-cell>
          <table:table-cell table:style-name="ce113" table:formula="of:=ROUND([.$V$38]*[.$A60]/30*[.$AE$4]*20/100;0)+ROUND([.$V$38]*[.$A60]/30*[.$AE$6]*20/100;0)" office:value-type="float" office:value="647" calcext:value-type="float">
            <text:p>647 </text:p>
          </table:table-cell>
          <table:table-cell table:style-name="ce113" table:formula="of:=ROUND([.$V$38]*[.$A60]/30*[.$AE$4]*70/100;0)+ROUND([.$V$38]*[.$A60]/30*[.$AE$6]*70/100;0)" office:value-type="float" office:value="2264" calcext:value-type="float">
            <text:p>2,264 </text:p>
          </table:table-cell>
          <table:table-cell table:style-name="ce113" table:formula="of:=ROUND([.$X$38]*[.$A60]/30*[.$AE$4]*20/100;0)+ROUND([.$X$38]*[.$A60]/30*[.$AE$6]*20/100;0)" office:value-type="float" office:value="676" calcext:value-type="float">
            <text:p>676 </text:p>
          </table:table-cell>
          <table:table-cell table:style-name="ce113" table:formula="of:=ROUND([.$X$38]*[.$A60]/30*[.$AE$4]*70/100;0)+ROUND([.$X$38]*[.$A60]/30*[.$AE$6]*70/100;0)" office:value-type="float" office:value="2366" calcext:value-type="float">
            <text:p>2,366 </text:p>
          </table:table-cell>
          <table:table-cell table:style-name="ce113" table:formula="of:=ROUND([.$Z$38]*[.$A60]/30*[.$AE$4]*20/100;0)+ROUND([.$Z$38]*[.$A60]/30*[.$AE$6]*20/100;0)" office:value-type="float" office:value="705" calcext:value-type="float">
            <text:p>705 </text:p>
          </table:table-cell>
          <table:table-cell table:style-name="ce113" table:formula="of:=ROUND([.$Z$38]*[.$A60]/30*[.$AE$4]*70/100;0)+ROUND([.$Z$38]*[.$A60]/30*[.$AE$6]*70/100;0)" office:value-type="float" office:value="2468" calcext:value-type="float">
            <text:p>2,468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2" calcext:value-type="float">
            <text:p>22</text:p>
          </table:table-cell>
          <table:table-cell table:style-name="ce113" table:formula="of:=ROUND([.$B$38]*[.$A61]/30*[.$AE$4]*20/100;0)+ROUND([.$B$38]*[.$A61]/30*[.$AE$6]*20/100;0)" office:value-type="float" office:value="426" calcext:value-type="float">
            <text:p>426 </text:p>
          </table:table-cell>
          <table:table-cell table:style-name="ce113" table:formula="of:=ROUND([.$B$38]*[.$A61]/30*[.$AE$4]*70/100;0)+ROUND([.$B$38]*[.$A61]/30*[.$AE$6]*70/100;0)" office:value-type="float" office:value="1491" calcext:value-type="float">
            <text:p>1,491 </text:p>
          </table:table-cell>
          <table:table-cell table:style-name="ce113" table:formula="of:=ROUND([.$D$38]*[.$A61]/30*[.$AE$4]*20/100;0)+ROUND([.$D$38]*[.$A61]/30*[.$AE$6]*20/100;0)" office:value-type="float" office:value="445" calcext:value-type="float">
            <text:p>445 </text:p>
          </table:table-cell>
          <table:table-cell table:style-name="ce113" table:formula="of:=ROUND([.$D$38]*[.$A61]/30*[.$AE$4]*70/100;0)+ROUND([.$D$38]*[.$A61]/30*[.$AE$6]*70/100;0)" office:value-type="float" office:value="1559" calcext:value-type="float">
            <text:p>1,559 </text:p>
          </table:table-cell>
          <table:table-cell table:style-name="ce113" table:formula="of:=ROUND([.$F$38]*[.$A61]/30*[.$AE$4]*20/100;0)+ROUND([.$F$38]*[.$A61]/30*[.$AE$6]*20/100;0)" office:value-type="float" office:value="464" calcext:value-type="float">
            <text:p>464 </text:p>
          </table:table-cell>
          <table:table-cell table:style-name="ce113" table:formula="of:=ROUND([.$F$38]*[.$A61]/30*[.$AE$4]*70/100;0)+ROUND([.$F$38]*[.$A61]/30*[.$AE$6]*70/100;0)" office:value-type="float" office:value="1626" calcext:value-type="float">
            <text:p>1,626 </text:p>
          </table:table-cell>
          <table:table-cell table:style-name="ce113" table:formula="of:=ROUND([.$H$38]*[.$A61]/30*[.$AE$4]*20/100;0)+ROUND([.$H$38]*[.$A61]/30*[.$AE$6]*20/100;0)" office:value-type="float" office:value="488" calcext:value-type="float">
            <text:p>488 </text:p>
          </table:table-cell>
          <table:table-cell table:style-name="ce113" table:formula="of:=ROUND([.$H$38]*[.$A61]/30*[.$AE$4]*70/100;0)+ROUND([.$H$38]*[.$A61]/30*[.$AE$6]*70/100;0)" office:value-type="float" office:value="1711" calcext:value-type="float">
            <text:p>1,711 </text:p>
          </table:table-cell>
          <table:table-cell table:style-name="ce113" table:formula="of:=ROUND([.$J$38]*[.$A61]/30*[.$AE$4]*20/100;0)+ROUND([.$J$38]*[.$A61]/30*[.$AE$6]*20/100;0)" office:value-type="float" office:value="513" calcext:value-type="float">
            <text:p>513 </text:p>
          </table:table-cell>
          <table:table-cell table:style-name="ce113" table:formula="of:=ROUND([.$J$38]*[.$A61]/30*[.$AE$4]*70/100;0)+ROUND([.$J$38]*[.$A61]/30*[.$AE$6]*70/100;0)" office:value-type="float" office:value="1795" calcext:value-type="float">
            <text:p>1,795 </text:p>
          </table:table-cell>
          <table:table-cell table:style-name="ce113" table:formula="of:=ROUND([.$L$38]*[.$A61]/30*[.$AE$4]*20/100;0)+ROUND([.$L$38]*[.$A61]/30*[.$AE$6]*20/100;0)" office:value-type="float" office:value="537" calcext:value-type="float">
            <text:p>537 </text:p>
          </table:table-cell>
          <table:table-cell table:style-name="ce113" table:formula="of:=ROUND([.$L$38]*[.$A61]/30*[.$AE$4]*70/100;0)+ROUND([.$L$38]*[.$A61]/30*[.$AE$6]*70/100;0)" office:value-type="float" office:value="1880" calcext:value-type="float">
            <text:p>1,880 </text:p>
          </table:table-cell>
          <table:table-cell table:style-name="ce113" table:formula="of:=ROUND([.$N$38]*[.$A61]/30*[.$AE$4]*20/100;0)+ROUND([.$N$38]*[.$A61]/30*[.$AE$6]*20/100;0)" office:value-type="float" office:value="561" calcext:value-type="float">
            <text:p>561 </text:p>
          </table:table-cell>
          <table:table-cell table:style-name="ce113" table:formula="of:=ROUND([.$N$38]*[.$A61]/30*[.$AE$4]*70/100;0)+ROUND([.$N$38]*[.$A61]/30*[.$AE$6]*70/100;0)" office:value-type="float" office:value="1965" calcext:value-type="float">
            <text:p>1,965 </text:p>
          </table:table-cell>
          <table:table-cell table:style-name="ce113" table:formula="of:=ROUND([.$P$38]*[.$A61]/30*[.$AE$4]*20/100;0)+ROUND([.$P$38]*[.$A61]/30*[.$AE$6]*20/100;0)" office:value-type="float" office:value="585" calcext:value-type="float">
            <text:p>585 </text:p>
          </table:table-cell>
          <table:table-cell table:style-name="ce113" table:formula="of:=ROUND([.$P$38]*[.$A61]/30*[.$AE$4]*70/100;0)+ROUND([.$P$38]*[.$A61]/30*[.$AE$6]*70/100;0)" office:value-type="float" office:value="2049" calcext:value-type="float">
            <text:p>2,049 </text:p>
          </table:table-cell>
          <table:table-cell table:style-name="ce113" table:formula="of:=ROUND([.$R$38]*[.$A61]/30*[.$AE$4]*20/100;0)+ROUND([.$R$38]*[.$A61]/30*[.$AE$6]*20/100;0)" office:value-type="float" office:value="616" calcext:value-type="float">
            <text:p>616 </text:p>
          </table:table-cell>
          <table:table-cell table:style-name="ce113" table:formula="of:=ROUND([.$R$38]*[.$A61]/30*[.$AE$4]*70/100;0)+ROUND([.$R$38]*[.$A61]/30*[.$AE$6]*70/100;0)" office:value-type="float" office:value="2157" calcext:value-type="float">
            <text:p>2,157 </text:p>
          </table:table-cell>
          <table:table-cell table:style-name="ce113" table:formula="of:=ROUND([.$T$38]*[.$A61]/30*[.$AE$4]*20/100;0)+ROUND([.$T$38]*[.$A61]/30*[.$AE$6]*20/100;0)" office:value-type="float" office:value="647" calcext:value-type="float">
            <text:p>647 </text:p>
          </table:table-cell>
          <table:table-cell table:style-name="ce113" table:formula="of:=ROUND([.$T$38]*[.$A61]/30*[.$AE$4]*70/100;0)+ROUND([.$T$38]*[.$A61]/30*[.$AE$6]*70/100;0)" office:value-type="float" office:value="2264" calcext:value-type="float">
            <text:p>2,264 </text:p>
          </table:table-cell>
          <table:table-cell table:style-name="ce113" table:formula="of:=ROUND([.$V$38]*[.$A61]/30*[.$AE$4]*20/100;0)+ROUND([.$V$38]*[.$A61]/30*[.$AE$6]*20/100;0)" office:value-type="float" office:value="678" calcext:value-type="float">
            <text:p>678 </text:p>
          </table:table-cell>
          <table:table-cell table:style-name="ce113" table:formula="of:=ROUND([.$V$38]*[.$A61]/30*[.$AE$4]*70/100;0)+ROUND([.$V$38]*[.$A61]/30*[.$AE$6]*70/100;0)" office:value-type="float" office:value="2372" calcext:value-type="float">
            <text:p>2,372 </text:p>
          </table:table-cell>
          <table:table-cell table:style-name="ce113" table:formula="of:=ROUND([.$X$38]*[.$A61]/30*[.$AE$4]*20/100;0)+ROUND([.$X$38]*[.$A61]/30*[.$AE$6]*20/100;0)" office:value-type="float" office:value="708" calcext:value-type="float">
            <text:p>708 </text:p>
          </table:table-cell>
          <table:table-cell table:style-name="ce113" table:formula="of:=ROUND([.$X$38]*[.$A61]/30*[.$AE$4]*70/100;0)+ROUND([.$X$38]*[.$A61]/30*[.$AE$6]*70/100;0)" office:value-type="float" office:value="2479" calcext:value-type="float">
            <text:p>2,479 </text:p>
          </table:table-cell>
          <table:table-cell table:style-name="ce113" table:formula="of:=ROUND([.$Z$38]*[.$A61]/30*[.$AE$4]*20/100;0)+ROUND([.$Z$38]*[.$A61]/30*[.$AE$6]*20/100;0)" office:value-type="float" office:value="739" calcext:value-type="float">
            <text:p>739 </text:p>
          </table:table-cell>
          <table:table-cell table:style-name="ce113" table:formula="of:=ROUND([.$Z$38]*[.$A61]/30*[.$AE$4]*70/100;0)+ROUND([.$Z$38]*[.$A61]/30*[.$AE$6]*70/100;0)" office:value-type="float" office:value="2586" calcext:value-type="float">
            <text:p>2,586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3" calcext:value-type="float">
            <text:p>23</text:p>
          </table:table-cell>
          <table:table-cell table:style-name="ce113" table:formula="of:=ROUND([.$B$38]*[.$A62]/30*[.$AE$4]*20/100;0)+ROUND([.$B$38]*[.$A62]/30*[.$AE$6]*20/100;0)" office:value-type="float" office:value="445" calcext:value-type="float">
            <text:p>445 </text:p>
          </table:table-cell>
          <table:table-cell table:style-name="ce113" table:formula="of:=ROUND([.$B$38]*[.$A62]/30*[.$AE$4]*70/100;0)+ROUND([.$B$38]*[.$A62]/30*[.$AE$6]*70/100;0)" office:value-type="float" office:value="1559" calcext:value-type="float">
            <text:p>1,559 </text:p>
          </table:table-cell>
          <table:table-cell table:style-name="ce113" table:formula="of:=ROUND([.$D$38]*[.$A62]/30*[.$AE$4]*20/100;0)+ROUND([.$D$38]*[.$A62]/30*[.$AE$6]*20/100;0)" office:value-type="float" office:value="465" calcext:value-type="float">
            <text:p>465 </text:p>
          </table:table-cell>
          <table:table-cell table:style-name="ce113" table:formula="of:=ROUND([.$D$38]*[.$A62]/30*[.$AE$4]*70/100;0)+ROUND([.$D$38]*[.$A62]/30*[.$AE$6]*70/100;0)" office:value-type="float" office:value="1629" calcext:value-type="float">
            <text:p>1,629 </text:p>
          </table:table-cell>
          <table:table-cell table:style-name="ce113" table:formula="of:=ROUND([.$F$38]*[.$A62]/30*[.$AE$4]*20/100;0)+ROUND([.$F$38]*[.$A62]/30*[.$AE$6]*20/100;0)" office:value-type="float" office:value="486" calcext:value-type="float">
            <text:p>486 </text:p>
          </table:table-cell>
          <table:table-cell table:style-name="ce113" table:formula="of:=ROUND([.$F$38]*[.$A62]/30*[.$AE$4]*70/100;0)+ROUND([.$F$38]*[.$A62]/30*[.$AE$6]*70/100;0)" office:value-type="float" office:value="1701" calcext:value-type="float">
            <text:p>1,701 </text:p>
          </table:table-cell>
          <table:table-cell table:style-name="ce113" table:formula="of:=ROUND([.$H$38]*[.$A62]/30*[.$AE$4]*20/100;0)+ROUND([.$H$38]*[.$A62]/30*[.$AE$6]*20/100;0)" office:value-type="float" office:value="511" calcext:value-type="float">
            <text:p>511 </text:p>
          </table:table-cell>
          <table:table-cell table:style-name="ce113" table:formula="of:=ROUND([.$H$38]*[.$A62]/30*[.$AE$4]*70/100;0)+ROUND([.$H$38]*[.$A62]/30*[.$AE$6]*70/100;0)" office:value-type="float" office:value="1789" calcext:value-type="float">
            <text:p>1,789 </text:p>
          </table:table-cell>
          <table:table-cell table:style-name="ce113" table:formula="of:=ROUND([.$J$38]*[.$A62]/30*[.$AE$4]*20/100;0)+ROUND([.$J$38]*[.$A62]/30*[.$AE$6]*20/100;0)" office:value-type="float" office:value="537" calcext:value-type="float">
            <text:p>537 </text:p>
          </table:table-cell>
          <table:table-cell table:style-name="ce113" table:formula="of:=ROUND([.$J$38]*[.$A62]/30*[.$AE$4]*70/100;0)+ROUND([.$J$38]*[.$A62]/30*[.$AE$6]*70/100;0)" office:value-type="float" office:value="1878" calcext:value-type="float">
            <text:p>1,878 </text:p>
          </table:table-cell>
          <table:table-cell table:style-name="ce113" table:formula="of:=ROUND([.$L$38]*[.$A62]/30*[.$AE$4]*20/100;0)+ROUND([.$L$38]*[.$A62]/30*[.$AE$6]*20/100;0)" office:value-type="float" office:value="562" calcext:value-type="float">
            <text:p>562 </text:p>
          </table:table-cell>
          <table:table-cell table:style-name="ce113" table:formula="of:=ROUND([.$L$38]*[.$A62]/30*[.$AE$4]*70/100;0)+ROUND([.$L$38]*[.$A62]/30*[.$AE$6]*70/100;0)" office:value-type="float" office:value="1966" calcext:value-type="float">
            <text:p>1,966 </text:p>
          </table:table-cell>
          <table:table-cell table:style-name="ce113" table:formula="of:=ROUND([.$N$38]*[.$A62]/30*[.$AE$4]*20/100;0)+ROUND([.$N$38]*[.$A62]/30*[.$AE$6]*20/100;0)" office:value-type="float" office:value="587" calcext:value-type="float">
            <text:p>587 </text:p>
          </table:table-cell>
          <table:table-cell table:style-name="ce113" table:formula="of:=ROUND([.$N$38]*[.$A62]/30*[.$AE$4]*70/100;0)+ROUND([.$N$38]*[.$A62]/30*[.$AE$6]*70/100;0)" office:value-type="float" office:value="2055" calcext:value-type="float">
            <text:p>2,055 </text:p>
          </table:table-cell>
          <table:table-cell table:style-name="ce113" table:formula="of:=ROUND([.$P$38]*[.$A62]/30*[.$AE$4]*20/100;0)+ROUND([.$P$38]*[.$A62]/30*[.$AE$6]*20/100;0)" office:value-type="float" office:value="613" calcext:value-type="float">
            <text:p>613 </text:p>
          </table:table-cell>
          <table:table-cell table:style-name="ce113" table:formula="of:=ROUND([.$P$38]*[.$A62]/30*[.$AE$4]*70/100;0)+ROUND([.$P$38]*[.$A62]/30*[.$AE$6]*70/100;0)" office:value-type="float" office:value="2143" calcext:value-type="float">
            <text:p>2,143 </text:p>
          </table:table-cell>
          <table:table-cell table:style-name="ce113" table:formula="of:=ROUND([.$R$38]*[.$A62]/30*[.$AE$4]*20/100;0)+ROUND([.$R$38]*[.$A62]/30*[.$AE$6]*20/100;0)" office:value-type="float" office:value="645" calcext:value-type="float">
            <text:p>645 </text:p>
          </table:table-cell>
          <table:table-cell table:style-name="ce113" table:formula="of:=ROUND([.$R$38]*[.$A62]/30*[.$AE$4]*70/100;0)+ROUND([.$R$38]*[.$A62]/30*[.$AE$6]*70/100;0)" office:value-type="float" office:value="2255" calcext:value-type="float">
            <text:p>2,255 </text:p>
          </table:table-cell>
          <table:table-cell table:style-name="ce113" table:formula="of:=ROUND([.$T$38]*[.$A62]/30*[.$AE$4]*20/100;0)+ROUND([.$T$38]*[.$A62]/30*[.$AE$6]*20/100;0)" office:value-type="float" office:value="676" calcext:value-type="float">
            <text:p>676 </text:p>
          </table:table-cell>
          <table:table-cell table:style-name="ce113" table:formula="of:=ROUND([.$T$38]*[.$A62]/30*[.$AE$4]*70/100;0)+ROUND([.$T$38]*[.$A62]/30*[.$AE$6]*70/100;0)" office:value-type="float" office:value="2367" calcext:value-type="float">
            <text:p>2,367 </text:p>
          </table:table-cell>
          <table:table-cell table:style-name="ce113" table:formula="of:=ROUND([.$V$38]*[.$A62]/30*[.$AE$4]*20/100;0)+ROUND([.$V$38]*[.$A62]/30*[.$AE$6]*20/100;0)" office:value-type="float" office:value="708" calcext:value-type="float">
            <text:p>708 </text:p>
          </table:table-cell>
          <table:table-cell table:style-name="ce113" table:formula="of:=ROUND([.$V$38]*[.$A62]/30*[.$AE$4]*70/100;0)+ROUND([.$V$38]*[.$A62]/30*[.$AE$6]*70/100;0)" office:value-type="float" office:value="2479" calcext:value-type="float">
            <text:p>2,479 </text:p>
          </table:table-cell>
          <table:table-cell table:style-name="ce113" table:formula="of:=ROUND([.$X$38]*[.$A62]/30*[.$AE$4]*20/100;0)+ROUND([.$X$38]*[.$A62]/30*[.$AE$6]*20/100;0)" office:value-type="float" office:value="740" calcext:value-type="float">
            <text:p>740 </text:p>
          </table:table-cell>
          <table:table-cell table:style-name="ce113" table:formula="of:=ROUND([.$X$38]*[.$A62]/30*[.$AE$4]*70/100;0)+ROUND([.$X$38]*[.$A62]/30*[.$AE$6]*70/100;0)" office:value-type="float" office:value="2592" calcext:value-type="float">
            <text:p>2,592 </text:p>
          </table:table-cell>
          <table:table-cell table:style-name="ce113" table:formula="of:=ROUND([.$Z$38]*[.$A62]/30*[.$AE$4]*20/100;0)+ROUND([.$Z$38]*[.$A62]/30*[.$AE$6]*20/100;0)" office:value-type="float" office:value="772" calcext:value-type="float">
            <text:p>772 </text:p>
          </table:table-cell>
          <table:table-cell table:style-name="ce113" table:formula="of:=ROUND([.$Z$38]*[.$A62]/30*[.$AE$4]*70/100;0)+ROUND([.$Z$38]*[.$A62]/30*[.$AE$6]*70/100;0)" office:value-type="float" office:value="2704" calcext:value-type="float">
            <text:p>2,704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4" calcext:value-type="float">
            <text:p>24</text:p>
          </table:table-cell>
          <table:table-cell table:style-name="ce113" table:formula="of:=ROUND([.$B$38]*[.$A63]/30*[.$AE$4]*20/100;0)+ROUND([.$B$38]*[.$A63]/30*[.$AE$6]*20/100;0)" office:value-type="float" office:value="464" calcext:value-type="float">
            <text:p>464 </text:p>
          </table:table-cell>
          <table:table-cell table:style-name="ce113" table:formula="of:=ROUND([.$B$38]*[.$A63]/30*[.$AE$4]*70/100;0)+ROUND([.$B$38]*[.$A63]/30*[.$AE$6]*70/100;0)" office:value-type="float" office:value="1626" calcext:value-type="float">
            <text:p>1,626 </text:p>
          </table:table-cell>
          <table:table-cell table:style-name="ce113" table:formula="of:=ROUND([.$D$38]*[.$A63]/30*[.$AE$4]*20/100;0)+ROUND([.$D$38]*[.$A63]/30*[.$AE$6]*20/100;0)" office:value-type="float" office:value="486" calcext:value-type="float">
            <text:p>486 </text:p>
          </table:table-cell>
          <table:table-cell table:style-name="ce113" table:formula="of:=ROUND([.$D$38]*[.$A63]/30*[.$AE$4]*70/100;0)+ROUND([.$D$38]*[.$A63]/30*[.$AE$6]*70/100;0)" office:value-type="float" office:value="1701" calcext:value-type="float">
            <text:p>1,701 </text:p>
          </table:table-cell>
          <table:table-cell table:style-name="ce113" table:formula="of:=ROUND([.$F$38]*[.$A63]/30*[.$AE$4]*20/100;0)+ROUND([.$F$38]*[.$A63]/30*[.$AE$6]*20/100;0)" office:value-type="float" office:value="507" calcext:value-type="float">
            <text:p>507 </text:p>
          </table:table-cell>
          <table:table-cell table:style-name="ce113" table:formula="of:=ROUND([.$F$38]*[.$A63]/30*[.$AE$4]*70/100;0)+ROUND([.$F$38]*[.$A63]/30*[.$AE$6]*70/100;0)" office:value-type="float" office:value="1774" calcext:value-type="float">
            <text:p>1,774 </text:p>
          </table:table-cell>
          <table:table-cell table:style-name="ce113" table:formula="of:=ROUND([.$H$38]*[.$A63]/30*[.$AE$4]*20/100;0)+ROUND([.$H$38]*[.$A63]/30*[.$AE$6]*20/100;0)" office:value-type="float" office:value="533" calcext:value-type="float">
            <text:p>533 </text:p>
          </table:table-cell>
          <table:table-cell table:style-name="ce113" table:formula="of:=ROUND([.$H$38]*[.$A63]/30*[.$AE$4]*70/100;0)+ROUND([.$H$38]*[.$A63]/30*[.$AE$6]*70/100;0)" office:value-type="float" office:value="1867" calcext:value-type="float">
            <text:p>1,867 </text:p>
          </table:table-cell>
          <table:table-cell table:style-name="ce113" table:formula="of:=ROUND([.$J$38]*[.$A63]/30*[.$AE$4]*20/100;0)+ROUND([.$J$38]*[.$A63]/30*[.$AE$6]*20/100;0)" office:value-type="float" office:value="560" calcext:value-type="float">
            <text:p>560 </text:p>
          </table:table-cell>
          <table:table-cell table:style-name="ce113" table:formula="of:=ROUND([.$J$38]*[.$A63]/30*[.$AE$4]*70/100;0)+ROUND([.$J$38]*[.$A63]/30*[.$AE$6]*70/100;0)" office:value-type="float" office:value="1959" calcext:value-type="float">
            <text:p>1,959 </text:p>
          </table:table-cell>
          <table:table-cell table:style-name="ce113" table:formula="of:=ROUND([.$L$38]*[.$A63]/30*[.$AE$4]*20/100;0)+ROUND([.$L$38]*[.$A63]/30*[.$AE$6]*20/100;0)" office:value-type="float" office:value="586" calcext:value-type="float">
            <text:p>586 </text:p>
          </table:table-cell>
          <table:table-cell table:style-name="ce113" table:formula="of:=ROUND([.$L$38]*[.$A63]/30*[.$AE$4]*70/100;0)+ROUND([.$L$38]*[.$A63]/30*[.$AE$6]*70/100;0)" office:value-type="float" office:value="2051" calcext:value-type="float">
            <text:p>2,051 </text:p>
          </table:table-cell>
          <table:table-cell table:style-name="ce113" table:formula="of:=ROUND([.$N$38]*[.$A63]/30*[.$AE$4]*20/100;0)+ROUND([.$N$38]*[.$A63]/30*[.$AE$6]*20/100;0)" office:value-type="float" office:value="613" calcext:value-type="float">
            <text:p>613 </text:p>
          </table:table-cell>
          <table:table-cell table:style-name="ce113" table:formula="of:=ROUND([.$N$38]*[.$A63]/30*[.$AE$4]*70/100;0)+ROUND([.$N$38]*[.$A63]/30*[.$AE$6]*70/100;0)" office:value-type="float" office:value="2144" calcext:value-type="float">
            <text:p>2,144 </text:p>
          </table:table-cell>
          <table:table-cell table:style-name="ce113" table:formula="of:=ROUND([.$P$38]*[.$A63]/30*[.$AE$4]*20/100;0)+ROUND([.$P$38]*[.$A63]/30*[.$AE$6]*20/100;0)" office:value-type="float" office:value="639" calcext:value-type="float">
            <text:p>639 </text:p>
          </table:table-cell>
          <table:table-cell table:style-name="ce113" table:formula="of:=ROUND([.$P$38]*[.$A63]/30*[.$AE$4]*70/100;0)+ROUND([.$P$38]*[.$A63]/30*[.$AE$6]*70/100;0)" office:value-type="float" office:value="2236" calcext:value-type="float">
            <text:p>2,236 </text:p>
          </table:table-cell>
          <table:table-cell table:style-name="ce113" table:formula="of:=ROUND([.$R$38]*[.$A63]/30*[.$AE$4]*20/100;0)+ROUND([.$R$38]*[.$A63]/30*[.$AE$6]*20/100;0)" office:value-type="float" office:value="672" calcext:value-type="float">
            <text:p>672 </text:p>
          </table:table-cell>
          <table:table-cell table:style-name="ce113" table:formula="of:=ROUND([.$R$38]*[.$A63]/30*[.$AE$4]*70/100;0)+ROUND([.$R$38]*[.$A63]/30*[.$AE$6]*70/100;0)" office:value-type="float" office:value="2353" calcext:value-type="float">
            <text:p>2,353 </text:p>
          </table:table-cell>
          <table:table-cell table:style-name="ce113" table:formula="of:=ROUND([.$T$38]*[.$A63]/30*[.$AE$4]*20/100;0)+ROUND([.$T$38]*[.$A63]/30*[.$AE$6]*20/100;0)" office:value-type="float" office:value="706" calcext:value-type="float">
            <text:p>706 </text:p>
          </table:table-cell>
          <table:table-cell table:style-name="ce113" table:formula="of:=ROUND([.$T$38]*[.$A63]/30*[.$AE$4]*70/100;0)+ROUND([.$T$38]*[.$A63]/30*[.$AE$6]*70/100;0)" office:value-type="float" office:value="2471" calcext:value-type="float">
            <text:p>2,471 </text:p>
          </table:table-cell>
          <table:table-cell table:style-name="ce113" table:formula="of:=ROUND([.$V$38]*[.$A63]/30*[.$AE$4]*20/100;0)+ROUND([.$V$38]*[.$A63]/30*[.$AE$6]*20/100;0)" office:value-type="float" office:value="739" calcext:value-type="float">
            <text:p>739 </text:p>
          </table:table-cell>
          <table:table-cell table:style-name="ce113" table:formula="of:=ROUND([.$V$38]*[.$A63]/30*[.$AE$4]*70/100;0)+ROUND([.$V$38]*[.$A63]/30*[.$AE$6]*70/100;0)" office:value-type="float" office:value="2587" calcext:value-type="float">
            <text:p>2,587 </text:p>
          </table:table-cell>
          <table:table-cell table:style-name="ce113" table:formula="of:=ROUND([.$X$38]*[.$A63]/30*[.$AE$4]*20/100;0)+ROUND([.$X$38]*[.$A63]/30*[.$AE$6]*20/100;0)" office:value-type="float" office:value="772" calcext:value-type="float">
            <text:p>772 </text:p>
          </table:table-cell>
          <table:table-cell table:style-name="ce113" table:formula="of:=ROUND([.$X$38]*[.$A63]/30*[.$AE$4]*70/100;0)+ROUND([.$X$38]*[.$A63]/30*[.$AE$6]*70/100;0)" office:value-type="float" office:value="2704" calcext:value-type="float">
            <text:p>2,704 </text:p>
          </table:table-cell>
          <table:table-cell table:style-name="ce113" table:formula="of:=ROUND([.$Z$38]*[.$A63]/30*[.$AE$4]*20/100;0)+ROUND([.$Z$38]*[.$A63]/30*[.$AE$6]*20/100;0)" office:value-type="float" office:value="806" calcext:value-type="float">
            <text:p>806 </text:p>
          </table:table-cell>
          <table:table-cell table:style-name="ce113" table:formula="of:=ROUND([.$Z$38]*[.$A63]/30*[.$AE$4]*70/100;0)+ROUND([.$Z$38]*[.$A63]/30*[.$AE$6]*70/100;0)" office:value-type="float" office:value="2821" calcext:value-type="float">
            <text:p>2,821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5" calcext:value-type="float">
            <text:p>25</text:p>
          </table:table-cell>
          <table:table-cell table:style-name="ce113" table:formula="of:=ROUND([.$B$38]*[.$A64]/30*[.$AE$4]*20/100;0)+ROUND([.$B$38]*[.$A64]/30*[.$AE$6]*20/100;0)" office:value-type="float" office:value="484" calcext:value-type="float">
            <text:p>484 </text:p>
          </table:table-cell>
          <table:table-cell table:style-name="ce113" table:formula="of:=ROUND([.$B$38]*[.$A64]/30*[.$AE$4]*70/100;0)+ROUND([.$B$38]*[.$A64]/30*[.$AE$6]*70/100;0)" office:value-type="float" office:value="1694" calcext:value-type="float">
            <text:p>1,694 </text:p>
          </table:table-cell>
          <table:table-cell table:style-name="ce113" table:formula="of:=ROUND([.$D$38]*[.$A64]/30*[.$AE$4]*20/100;0)+ROUND([.$D$38]*[.$A64]/30*[.$AE$6]*20/100;0)" office:value-type="float" office:value="506" calcext:value-type="float">
            <text:p>506 </text:p>
          </table:table-cell>
          <table:table-cell table:style-name="ce113" table:formula="of:=ROUND([.$D$38]*[.$A64]/30*[.$AE$4]*70/100;0)+ROUND([.$D$38]*[.$A64]/30*[.$AE$6]*70/100;0)" office:value-type="float" office:value="1771" calcext:value-type="float">
            <text:p>1,771 </text:p>
          </table:table-cell>
          <table:table-cell table:style-name="ce113" table:formula="of:=ROUND([.$F$38]*[.$A64]/30*[.$AE$4]*20/100;0)+ROUND([.$F$38]*[.$A64]/30*[.$AE$6]*20/100;0)" office:value-type="float" office:value="528" calcext:value-type="float">
            <text:p>528 </text:p>
          </table:table-cell>
          <table:table-cell table:style-name="ce113" table:formula="of:=ROUND([.$F$38]*[.$A64]/30*[.$AE$4]*70/100;0)+ROUND([.$F$38]*[.$A64]/30*[.$AE$6]*70/100;0)" office:value-type="float" office:value="1848" calcext:value-type="float">
            <text:p>1,848 </text:p>
          </table:table-cell>
          <table:table-cell table:style-name="ce113" table:formula="of:=ROUND([.$H$38]*[.$A64]/30*[.$AE$4]*20/100;0)+ROUND([.$H$38]*[.$A64]/30*[.$AE$6]*20/100;0)" office:value-type="float" office:value="556" calcext:value-type="float">
            <text:p>556 </text:p>
          </table:table-cell>
          <table:table-cell table:style-name="ce113" table:formula="of:=ROUND([.$H$38]*[.$A64]/30*[.$AE$4]*70/100;0)+ROUND([.$H$38]*[.$A64]/30*[.$AE$6]*70/100;0)" office:value-type="float" office:value="1945" calcext:value-type="float">
            <text:p>1,945 </text:p>
          </table:table-cell>
          <table:table-cell table:style-name="ce113" table:formula="of:=ROUND([.$J$38]*[.$A64]/30*[.$AE$4]*20/100;0)+ROUND([.$J$38]*[.$A64]/30*[.$AE$6]*20/100;0)" office:value-type="float" office:value="583" calcext:value-type="float">
            <text:p>583 </text:p>
          </table:table-cell>
          <table:table-cell table:style-name="ce113" table:formula="of:=ROUND([.$J$38]*[.$A64]/30*[.$AE$4]*70/100;0)+ROUND([.$J$38]*[.$A64]/30*[.$AE$6]*70/100;0)" office:value-type="float" office:value="2041" calcext:value-type="float">
            <text:p>2,041 </text:p>
          </table:table-cell>
          <table:table-cell table:style-name="ce113" table:formula="of:=ROUND([.$L$38]*[.$A64]/30*[.$AE$4]*20/100;0)+ROUND([.$L$38]*[.$A64]/30*[.$AE$6]*20/100;0)" office:value-type="float" office:value="611" calcext:value-type="float">
            <text:p>611 </text:p>
          </table:table-cell>
          <table:table-cell table:style-name="ce113" table:formula="of:=ROUND([.$L$38]*[.$A64]/30*[.$AE$4]*70/100;0)+ROUND([.$L$38]*[.$A64]/30*[.$AE$6]*70/100;0)" office:value-type="float" office:value="2137" calcext:value-type="float">
            <text:p>2,137 </text:p>
          </table:table-cell>
          <table:table-cell table:style-name="ce113" table:formula="of:=ROUND([.$N$38]*[.$A64]/30*[.$AE$4]*20/100;0)+ROUND([.$N$38]*[.$A64]/30*[.$AE$6]*20/100;0)" office:value-type="float" office:value="638" calcext:value-type="float">
            <text:p>638 </text:p>
          </table:table-cell>
          <table:table-cell table:style-name="ce113" table:formula="of:=ROUND([.$N$38]*[.$A64]/30*[.$AE$4]*70/100;0)+ROUND([.$N$38]*[.$A64]/30*[.$AE$6]*70/100;0)" office:value-type="float" office:value="2233" calcext:value-type="float">
            <text:p>2,233 </text:p>
          </table:table-cell>
          <table:table-cell table:style-name="ce113" table:formula="of:=ROUND([.$P$38]*[.$A64]/30*[.$AE$4]*20/100;0)+ROUND([.$P$38]*[.$A64]/30*[.$AE$6]*20/100;0)" office:value-type="float" office:value="666" calcext:value-type="float">
            <text:p>666 </text:p>
          </table:table-cell>
          <table:table-cell table:style-name="ce113" table:formula="of:=ROUND([.$P$38]*[.$A64]/30*[.$AE$4]*70/100;0)+ROUND([.$P$38]*[.$A64]/30*[.$AE$6]*70/100;0)" office:value-type="float" office:value="2330" calcext:value-type="float">
            <text:p>2,330 </text:p>
          </table:table-cell>
          <table:table-cell table:style-name="ce113" table:formula="of:=ROUND([.$R$38]*[.$A64]/30*[.$AE$4]*20/100;0)+ROUND([.$R$38]*[.$A64]/30*[.$AE$6]*20/100;0)" office:value-type="float" office:value="701" calcext:value-type="float">
            <text:p>701 </text:p>
          </table:table-cell>
          <table:table-cell table:style-name="ce113" table:formula="of:=ROUND([.$R$38]*[.$A64]/30*[.$AE$4]*70/100;0)+ROUND([.$R$38]*[.$A64]/30*[.$AE$6]*70/100;0)" office:value-type="float" office:value="2451" calcext:value-type="float">
            <text:p>2,451 </text:p>
          </table:table-cell>
          <table:table-cell table:style-name="ce113" table:formula="of:=ROUND([.$T$38]*[.$A64]/30*[.$AE$4]*20/100;0)+ROUND([.$T$38]*[.$A64]/30*[.$AE$6]*20/100;0)" office:value-type="float" office:value="735" calcext:value-type="float">
            <text:p>735 </text:p>
          </table:table-cell>
          <table:table-cell table:style-name="ce113" table:formula="of:=ROUND([.$T$38]*[.$A64]/30*[.$AE$4]*70/100;0)+ROUND([.$T$38]*[.$A64]/30*[.$AE$6]*70/100;0)" office:value-type="float" office:value="2573" calcext:value-type="float">
            <text:p>2,573 </text:p>
          </table:table-cell>
          <table:table-cell table:style-name="ce113" table:formula="of:=ROUND([.$V$38]*[.$A64]/30*[.$AE$4]*20/100;0)+ROUND([.$V$38]*[.$A64]/30*[.$AE$6]*20/100;0)" office:value-type="float" office:value="770" calcext:value-type="float">
            <text:p>770 </text:p>
          </table:table-cell>
          <table:table-cell table:style-name="ce113" table:formula="of:=ROUND([.$V$38]*[.$A64]/30*[.$AE$4]*70/100;0)+ROUND([.$V$38]*[.$A64]/30*[.$AE$6]*70/100;0)" office:value-type="float" office:value="2695" calcext:value-type="float">
            <text:p>2,695 </text:p>
          </table:table-cell>
          <table:table-cell table:style-name="ce113" table:formula="of:=ROUND([.$X$38]*[.$A64]/30*[.$AE$4]*20/100;0)+ROUND([.$X$38]*[.$A64]/30*[.$AE$6]*20/100;0)" office:value-type="float" office:value="805" calcext:value-type="float">
            <text:p>805 </text:p>
          </table:table-cell>
          <table:table-cell table:style-name="ce113" table:formula="of:=ROUND([.$X$38]*[.$A64]/30*[.$AE$4]*70/100;0)+ROUND([.$X$38]*[.$A64]/30*[.$AE$6]*70/100;0)" office:value-type="float" office:value="2817" calcext:value-type="float">
            <text:p>2,817 </text:p>
          </table:table-cell>
          <table:table-cell table:style-name="ce113" table:formula="of:=ROUND([.$Z$38]*[.$A64]/30*[.$AE$4]*20/100;0)+ROUND([.$Z$38]*[.$A64]/30*[.$AE$6]*20/100;0)" office:value-type="float" office:value="839" calcext:value-type="float">
            <text:p>839 </text:p>
          </table:table-cell>
          <table:table-cell table:style-name="ce113" table:formula="of:=ROUND([.$Z$38]*[.$A64]/30*[.$AE$4]*70/100;0)+ROUND([.$Z$38]*[.$A64]/30*[.$AE$6]*70/100;0)" office:value-type="float" office:value="2939" calcext:value-type="float">
            <text:p>2,939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6" calcext:value-type="float">
            <text:p>26</text:p>
          </table:table-cell>
          <table:table-cell table:style-name="ce113" table:formula="of:=ROUND([.$B$38]*[.$A65]/30*[.$AE$4]*20/100;0)+ROUND([.$B$38]*[.$A65]/30*[.$AE$6]*20/100;0)" office:value-type="float" office:value="504" calcext:value-type="float">
            <text:p>504 </text:p>
          </table:table-cell>
          <table:table-cell table:style-name="ce113" table:formula="of:=ROUND([.$B$38]*[.$A65]/30*[.$AE$4]*70/100;0)+ROUND([.$B$38]*[.$A65]/30*[.$AE$6]*70/100;0)" office:value-type="float" office:value="1762" calcext:value-type="float">
            <text:p>1,762 </text:p>
          </table:table-cell>
          <table:table-cell table:style-name="ce113" table:formula="of:=ROUND([.$D$38]*[.$A65]/30*[.$AE$4]*20/100;0)+ROUND([.$D$38]*[.$A65]/30*[.$AE$6]*20/100;0)" office:value-type="float" office:value="526" calcext:value-type="float">
            <text:p>526 </text:p>
          </table:table-cell>
          <table:table-cell table:style-name="ce113" table:formula="of:=ROUND([.$D$38]*[.$A65]/30*[.$AE$4]*70/100;0)+ROUND([.$D$38]*[.$A65]/30*[.$AE$6]*70/100;0)" office:value-type="float" office:value="1841" calcext:value-type="float">
            <text:p>1,841 </text:p>
          </table:table-cell>
          <table:table-cell table:style-name="ce113" table:formula="of:=ROUND([.$F$38]*[.$A65]/30*[.$AE$4]*20/100;0)+ROUND([.$F$38]*[.$A65]/30*[.$AE$6]*20/100;0)" office:value-type="float" office:value="549" calcext:value-type="float">
            <text:p>549 </text:p>
          </table:table-cell>
          <table:table-cell table:style-name="ce113" table:formula="of:=ROUND([.$F$38]*[.$A65]/30*[.$AE$4]*70/100;0)+ROUND([.$F$38]*[.$A65]/30*[.$AE$6]*70/100;0)" office:value-type="float" office:value="1922" calcext:value-type="float">
            <text:p>1,922 </text:p>
          </table:table-cell>
          <table:table-cell table:style-name="ce113" table:formula="of:=ROUND([.$H$38]*[.$A65]/30*[.$AE$4]*20/100;0)+ROUND([.$H$38]*[.$A65]/30*[.$AE$6]*20/100;0)" office:value-type="float" office:value="578" calcext:value-type="float">
            <text:p>578 </text:p>
          </table:table-cell>
          <table:table-cell table:style-name="ce113" table:formula="of:=ROUND([.$H$38]*[.$A65]/30*[.$AE$4]*70/100;0)+ROUND([.$H$38]*[.$A65]/30*[.$AE$6]*70/100;0)" office:value-type="float" office:value="2022" calcext:value-type="float">
            <text:p>2,022 </text:p>
          </table:table-cell>
          <table:table-cell table:style-name="ce113" table:formula="of:=ROUND([.$J$38]*[.$A65]/30*[.$AE$4]*20/100;0)+ROUND([.$J$38]*[.$A65]/30*[.$AE$6]*20/100;0)" office:value-type="float" office:value="606" calcext:value-type="float">
            <text:p>606 </text:p>
          </table:table-cell>
          <table:table-cell table:style-name="ce113" table:formula="of:=ROUND([.$J$38]*[.$A65]/30*[.$AE$4]*70/100;0)+ROUND([.$J$38]*[.$A65]/30*[.$AE$6]*70/100;0)" office:value-type="float" office:value="2122" calcext:value-type="float">
            <text:p>2,122 </text:p>
          </table:table-cell>
          <table:table-cell table:style-name="ce113" table:formula="of:=ROUND([.$L$38]*[.$A65]/30*[.$AE$4]*20/100;0)+ROUND([.$L$38]*[.$A65]/30*[.$AE$6]*20/100;0)" office:value-type="float" office:value="635" calcext:value-type="float">
            <text:p>635 </text:p>
          </table:table-cell>
          <table:table-cell table:style-name="ce113" table:formula="of:=ROUND([.$L$38]*[.$A65]/30*[.$AE$4]*70/100;0)+ROUND([.$L$38]*[.$A65]/30*[.$AE$6]*70/100;0)" office:value-type="float" office:value="2222" calcext:value-type="float">
            <text:p>2,222 </text:p>
          </table:table-cell>
          <table:table-cell table:style-name="ce113" table:formula="of:=ROUND([.$N$38]*[.$A65]/30*[.$AE$4]*20/100;0)+ROUND([.$N$38]*[.$A65]/30*[.$AE$6]*20/100;0)" office:value-type="float" office:value="663" calcext:value-type="float">
            <text:p>663 </text:p>
          </table:table-cell>
          <table:table-cell table:style-name="ce113" table:formula="of:=ROUND([.$N$38]*[.$A65]/30*[.$AE$4]*70/100;0)+ROUND([.$N$38]*[.$A65]/30*[.$AE$6]*70/100;0)" office:value-type="float" office:value="2322" calcext:value-type="float">
            <text:p>2,322 </text:p>
          </table:table-cell>
          <table:table-cell table:style-name="ce113" table:formula="of:=ROUND([.$P$38]*[.$A65]/30*[.$AE$4]*20/100;0)+ROUND([.$P$38]*[.$A65]/30*[.$AE$6]*20/100;0)" office:value-type="float" office:value="692" calcext:value-type="float">
            <text:p>692 </text:p>
          </table:table-cell>
          <table:table-cell table:style-name="ce113" table:formula="of:=ROUND([.$P$38]*[.$A65]/30*[.$AE$4]*70/100;0)+ROUND([.$P$38]*[.$A65]/30*[.$AE$6]*70/100;0)" office:value-type="float" office:value="2422" calcext:value-type="float">
            <text:p>2,422 </text:p>
          </table:table-cell>
          <table:table-cell table:style-name="ce113" table:formula="of:=ROUND([.$R$38]*[.$A65]/30*[.$AE$4]*20/100;0)+ROUND([.$R$38]*[.$A65]/30*[.$AE$6]*20/100;0)" office:value-type="float" office:value="728" calcext:value-type="float">
            <text:p>728 </text:p>
          </table:table-cell>
          <table:table-cell table:style-name="ce113" table:formula="of:=ROUND([.$R$38]*[.$A65]/30*[.$AE$4]*70/100;0)+ROUND([.$R$38]*[.$A65]/30*[.$AE$6]*70/100;0)" office:value-type="float" office:value="2549" calcext:value-type="float">
            <text:p>2,549 </text:p>
          </table:table-cell>
          <table:table-cell table:style-name="ce113" table:formula="of:=ROUND([.$T$38]*[.$A65]/30*[.$AE$4]*20/100;0)+ROUND([.$T$38]*[.$A65]/30*[.$AE$6]*20/100;0)" office:value-type="float" office:value="765" calcext:value-type="float">
            <text:p>765 </text:p>
          </table:table-cell>
          <table:table-cell table:style-name="ce113" table:formula="of:=ROUND([.$T$38]*[.$A65]/30*[.$AE$4]*70/100;0)+ROUND([.$T$38]*[.$A65]/30*[.$AE$6]*70/100;0)" office:value-type="float" office:value="2676" calcext:value-type="float">
            <text:p>2,676 </text:p>
          </table:table-cell>
          <table:table-cell table:style-name="ce113" table:formula="of:=ROUND([.$V$38]*[.$A65]/30*[.$AE$4]*20/100;0)+ROUND([.$V$38]*[.$A65]/30*[.$AE$6]*20/100;0)" office:value-type="float" office:value="801" calcext:value-type="float">
            <text:p>801 </text:p>
          </table:table-cell>
          <table:table-cell table:style-name="ce113" table:formula="of:=ROUND([.$V$38]*[.$A65]/30*[.$AE$4]*70/100;0)+ROUND([.$V$38]*[.$A65]/30*[.$AE$6]*70/100;0)" office:value-type="float" office:value="2803" calcext:value-type="float">
            <text:p>2,803 </text:p>
          </table:table-cell>
          <table:table-cell table:style-name="ce113" table:formula="of:=ROUND([.$X$38]*[.$A65]/30*[.$AE$4]*20/100;0)+ROUND([.$X$38]*[.$A65]/30*[.$AE$6]*20/100;0)" office:value-type="float" office:value="837" calcext:value-type="float">
            <text:p>837 </text:p>
          </table:table-cell>
          <table:table-cell table:style-name="ce113" table:formula="of:=ROUND([.$X$38]*[.$A65]/30*[.$AE$4]*70/100;0)+ROUND([.$X$38]*[.$A65]/30*[.$AE$6]*70/100;0)" office:value-type="float" office:value="2929" calcext:value-type="float">
            <text:p>2,929 </text:p>
          </table:table-cell>
          <table:table-cell table:style-name="ce113" table:formula="of:=ROUND([.$Z$38]*[.$A65]/30*[.$AE$4]*20/100;0)+ROUND([.$Z$38]*[.$A65]/30*[.$AE$6]*20/100;0)" office:value-type="float" office:value="873" calcext:value-type="float">
            <text:p>873 </text:p>
          </table:table-cell>
          <table:table-cell table:style-name="ce113" table:formula="of:=ROUND([.$Z$38]*[.$A65]/30*[.$AE$4]*70/100;0)+ROUND([.$Z$38]*[.$A65]/30*[.$AE$6]*70/100;0)" office:value-type="float" office:value="3057" calcext:value-type="float">
            <text:p>3,057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7" calcext:value-type="float">
            <text:p>27</text:p>
          </table:table-cell>
          <table:table-cell table:style-name="ce113" table:formula="of:=ROUND([.$B$38]*[.$A66]/30*[.$AE$4]*20/100;0)+ROUND([.$B$38]*[.$A66]/30*[.$AE$6]*20/100;0)" office:value-type="float" office:value="523" calcext:value-type="float">
            <text:p>523 </text:p>
          </table:table-cell>
          <table:table-cell table:style-name="ce113" table:formula="of:=ROUND([.$B$38]*[.$A66]/30*[.$AE$4]*70/100;0)+ROUND([.$B$38]*[.$A66]/30*[.$AE$6]*70/100;0)" office:value-type="float" office:value="1829" calcext:value-type="float">
            <text:p>1,829 </text:p>
          </table:table-cell>
          <table:table-cell table:style-name="ce113" table:formula="of:=ROUND([.$D$38]*[.$A66]/30*[.$AE$4]*20/100;0)+ROUND([.$D$38]*[.$A66]/30*[.$AE$6]*20/100;0)" office:value-type="float" office:value="547" calcext:value-type="float">
            <text:p>547 </text:p>
          </table:table-cell>
          <table:table-cell table:style-name="ce113" table:formula="of:=ROUND([.$D$38]*[.$A66]/30*[.$AE$4]*70/100;0)+ROUND([.$D$38]*[.$A66]/30*[.$AE$6]*70/100;0)" office:value-type="float" office:value="1913" calcext:value-type="float">
            <text:p>1,913 </text:p>
          </table:table-cell>
          <table:table-cell table:style-name="ce113" table:formula="of:=ROUND([.$F$38]*[.$A66]/30*[.$AE$4]*20/100;0)+ROUND([.$F$38]*[.$A66]/30*[.$AE$6]*20/100;0)" office:value-type="float" office:value="570" calcext:value-type="float">
            <text:p>570 </text:p>
          </table:table-cell>
          <table:table-cell table:style-name="ce113" table:formula="of:=ROUND([.$F$38]*[.$A66]/30*[.$AE$4]*70/100;0)+ROUND([.$F$38]*[.$A66]/30*[.$AE$6]*70/100;0)" office:value-type="float" office:value="1995" calcext:value-type="float">
            <text:p>1,995 </text:p>
          </table:table-cell>
          <table:table-cell table:style-name="ce113" table:formula="of:=ROUND([.$H$38]*[.$A66]/30*[.$AE$4]*20/100;0)+ROUND([.$H$38]*[.$A66]/30*[.$AE$6]*20/100;0)" office:value-type="float" office:value="600" calcext:value-type="float">
            <text:p>600 </text:p>
          </table:table-cell>
          <table:table-cell table:style-name="ce113" table:formula="of:=ROUND([.$H$38]*[.$A66]/30*[.$AE$4]*70/100;0)+ROUND([.$H$38]*[.$A66]/30*[.$AE$6]*70/100;0)" office:value-type="float" office:value="2100" calcext:value-type="float">
            <text:p>2,100 </text:p>
          </table:table-cell>
          <table:table-cell table:style-name="ce113" table:formula="of:=ROUND([.$J$38]*[.$A66]/30*[.$AE$4]*20/100;0)+ROUND([.$J$38]*[.$A66]/30*[.$AE$6]*20/100;0)" office:value-type="float" office:value="629" calcext:value-type="float">
            <text:p>629 </text:p>
          </table:table-cell>
          <table:table-cell table:style-name="ce113" table:formula="of:=ROUND([.$J$38]*[.$A66]/30*[.$AE$4]*70/100;0)+ROUND([.$J$38]*[.$A66]/30*[.$AE$6]*70/100;0)" office:value-type="float" office:value="2203" calcext:value-type="float">
            <text:p>2,203 </text:p>
          </table:table-cell>
          <table:table-cell table:style-name="ce113" table:formula="of:=ROUND([.$L$38]*[.$A66]/30*[.$AE$4]*20/100;0)+ROUND([.$L$38]*[.$A66]/30*[.$AE$6]*20/100;0)" office:value-type="float" office:value="659" calcext:value-type="float">
            <text:p>659 </text:p>
          </table:table-cell>
          <table:table-cell table:style-name="ce113" table:formula="of:=ROUND([.$L$38]*[.$A66]/30*[.$AE$4]*70/100;0)+ROUND([.$L$38]*[.$A66]/30*[.$AE$6]*70/100;0)" office:value-type="float" office:value="2308" calcext:value-type="float">
            <text:p>2,308 </text:p>
          </table:table-cell>
          <table:table-cell table:style-name="ce113" table:formula="of:=ROUND([.$N$38]*[.$A66]/30*[.$AE$4]*20/100;0)+ROUND([.$N$38]*[.$A66]/30*[.$AE$6]*20/100;0)" office:value-type="float" office:value="689" calcext:value-type="float">
            <text:p>689 </text:p>
          </table:table-cell>
          <table:table-cell table:style-name="ce113" table:formula="of:=ROUND([.$N$38]*[.$A66]/30*[.$AE$4]*70/100;0)+ROUND([.$N$38]*[.$A66]/30*[.$AE$6]*70/100;0)" office:value-type="float" office:value="2411" calcext:value-type="float">
            <text:p>2,411 </text:p>
          </table:table-cell>
          <table:table-cell table:style-name="ce113" table:formula="of:=ROUND([.$P$38]*[.$A66]/30*[.$AE$4]*20/100;0)+ROUND([.$P$38]*[.$A66]/30*[.$AE$6]*20/100;0)" office:value-type="float" office:value="718" calcext:value-type="float">
            <text:p>718 </text:p>
          </table:table-cell>
          <table:table-cell table:style-name="ce113" table:formula="of:=ROUND([.$P$38]*[.$A66]/30*[.$AE$4]*70/100;0)+ROUND([.$P$38]*[.$A66]/30*[.$AE$6]*70/100;0)" office:value-type="float" office:value="2516" calcext:value-type="float">
            <text:p>2,516 </text:p>
          </table:table-cell>
          <table:table-cell table:style-name="ce113" table:formula="of:=ROUND([.$R$38]*[.$A66]/30*[.$AE$4]*20/100;0)+ROUND([.$R$38]*[.$A66]/30*[.$AE$6]*20/100;0)" office:value-type="float" office:value="757" calcext:value-type="float">
            <text:p>757 </text:p>
          </table:table-cell>
          <table:table-cell table:style-name="ce113" table:formula="of:=ROUND([.$R$38]*[.$A66]/30*[.$AE$4]*70/100;0)+ROUND([.$R$38]*[.$A66]/30*[.$AE$6]*70/100;0)" office:value-type="float" office:value="2648" calcext:value-type="float">
            <text:p>2,648 </text:p>
          </table:table-cell>
          <table:table-cell table:style-name="ce113" table:formula="of:=ROUND([.$T$38]*[.$A66]/30*[.$AE$4]*20/100;0)+ROUND([.$T$38]*[.$A66]/30*[.$AE$6]*20/100;0)" office:value-type="float" office:value="794" calcext:value-type="float">
            <text:p>794 </text:p>
          </table:table-cell>
          <table:table-cell table:style-name="ce113" table:formula="of:=ROUND([.$T$38]*[.$A66]/30*[.$AE$4]*70/100;0)+ROUND([.$T$38]*[.$A66]/30*[.$AE$6]*70/100;0)" office:value-type="float" office:value="2779" calcext:value-type="float">
            <text:p>2,779 </text:p>
          </table:table-cell>
          <table:table-cell table:style-name="ce113" table:formula="of:=ROUND([.$V$38]*[.$A66]/30*[.$AE$4]*20/100;0)+ROUND([.$V$38]*[.$A66]/30*[.$AE$6]*20/100;0)" office:value-type="float" office:value="832" calcext:value-type="float">
            <text:p>832 </text:p>
          </table:table-cell>
          <table:table-cell table:style-name="ce113" table:formula="of:=ROUND([.$V$38]*[.$A66]/30*[.$AE$4]*70/100;0)+ROUND([.$V$38]*[.$A66]/30*[.$AE$6]*70/100;0)" office:value-type="float" office:value="2911" calcext:value-type="float">
            <text:p>2,911 </text:p>
          </table:table-cell>
          <table:table-cell table:style-name="ce113" table:formula="of:=ROUND([.$X$38]*[.$A66]/30*[.$AE$4]*20/100;0)+ROUND([.$X$38]*[.$A66]/30*[.$AE$6]*20/100;0)" office:value-type="float" office:value="869" calcext:value-type="float">
            <text:p>869 </text:p>
          </table:table-cell>
          <table:table-cell table:style-name="ce113" table:formula="of:=ROUND([.$X$38]*[.$A66]/30*[.$AE$4]*70/100;0)+ROUND([.$X$38]*[.$A66]/30*[.$AE$6]*70/100;0)" office:value-type="float" office:value="3043" calcext:value-type="float">
            <text:p>3,043 </text:p>
          </table:table-cell>
          <table:table-cell table:style-name="ce113" table:formula="of:=ROUND([.$Z$38]*[.$A66]/30*[.$AE$4]*20/100;0)+ROUND([.$Z$38]*[.$A66]/30*[.$AE$6]*20/100;0)" office:value-type="float" office:value="906" calcext:value-type="float">
            <text:p>906 </text:p>
          </table:table-cell>
          <table:table-cell table:style-name="ce113" table:formula="of:=ROUND([.$Z$38]*[.$A66]/30*[.$AE$4]*70/100;0)+ROUND([.$Z$38]*[.$A66]/30*[.$AE$6]*70/100;0)" office:value-type="float" office:value="3174" calcext:value-type="float">
            <text:p>3,174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8" calcext:value-type="float">
            <text:p>28</text:p>
          </table:table-cell>
          <table:table-cell table:style-name="ce113" table:formula="of:=ROUND([.$B$38]*[.$A67]/30*[.$AE$4]*20/100;0)+ROUND([.$B$38]*[.$A67]/30*[.$AE$6]*20/100;0)" office:value-type="float" office:value="542" calcext:value-type="float">
            <text:p>542 </text:p>
          </table:table-cell>
          <table:table-cell table:style-name="ce113" table:formula="of:=ROUND([.$B$38]*[.$A67]/30*[.$AE$4]*70/100;0)+ROUND([.$B$38]*[.$A67]/30*[.$AE$6]*70/100;0)" office:value-type="float" office:value="1897" calcext:value-type="float">
            <text:p>1,897 </text:p>
          </table:table-cell>
          <table:table-cell table:style-name="ce113" table:formula="of:=ROUND([.$D$38]*[.$A67]/30*[.$AE$4]*20/100;0)+ROUND([.$D$38]*[.$A67]/30*[.$AE$6]*20/100;0)" office:value-type="float" office:value="567" calcext:value-type="float">
            <text:p>567 </text:p>
          </table:table-cell>
          <table:table-cell table:style-name="ce113" table:formula="of:=ROUND([.$D$38]*[.$A67]/30*[.$AE$4]*70/100;0)+ROUND([.$D$38]*[.$A67]/30*[.$AE$6]*70/100;0)" office:value-type="float" office:value="1983" calcext:value-type="float">
            <text:p>1,983 </text:p>
          </table:table-cell>
          <table:table-cell table:style-name="ce113" table:formula="of:=ROUND([.$F$38]*[.$A67]/30*[.$AE$4]*20/100;0)+ROUND([.$F$38]*[.$A67]/30*[.$AE$6]*20/100;0)" office:value-type="float" office:value="592" calcext:value-type="float">
            <text:p>592 </text:p>
          </table:table-cell>
          <table:table-cell table:style-name="ce113" table:formula="of:=ROUND([.$F$38]*[.$A67]/30*[.$AE$4]*70/100;0)+ROUND([.$F$38]*[.$A67]/30*[.$AE$6]*70/100;0)" office:value-type="float" office:value="2070" calcext:value-type="float">
            <text:p>2,070 </text:p>
          </table:table-cell>
          <table:table-cell table:style-name="ce113" table:formula="of:=ROUND([.$H$38]*[.$A67]/30*[.$AE$4]*20/100;0)+ROUND([.$H$38]*[.$A67]/30*[.$AE$6]*20/100;0)" office:value-type="float" office:value="623" calcext:value-type="float">
            <text:p>623 </text:p>
          </table:table-cell>
          <table:table-cell table:style-name="ce113" table:formula="of:=ROUND([.$H$38]*[.$A67]/30*[.$AE$4]*70/100;0)+ROUND([.$H$38]*[.$A67]/30*[.$AE$6]*70/100;0)" office:value-type="float" office:value="2178" calcext:value-type="float">
            <text:p>2,178 </text:p>
          </table:table-cell>
          <table:table-cell table:style-name="ce113" table:formula="of:=ROUND([.$J$38]*[.$A67]/30*[.$AE$4]*20/100;0)+ROUND([.$J$38]*[.$A67]/30*[.$AE$6]*20/100;0)" office:value-type="float" office:value="653" calcext:value-type="float">
            <text:p>653 </text:p>
          </table:table-cell>
          <table:table-cell table:style-name="ce113" table:formula="of:=ROUND([.$J$38]*[.$A67]/30*[.$AE$4]*70/100;0)+ROUND([.$J$38]*[.$A67]/30*[.$AE$6]*70/100;0)" office:value-type="float" office:value="2286" calcext:value-type="float">
            <text:p>2,286 </text:p>
          </table:table-cell>
          <table:table-cell table:style-name="ce113" table:formula="of:=ROUND([.$L$38]*[.$A67]/30*[.$AE$4]*20/100;0)+ROUND([.$L$38]*[.$A67]/30*[.$AE$6]*20/100;0)" office:value-type="float" office:value="684" calcext:value-type="float">
            <text:p>684 </text:p>
          </table:table-cell>
          <table:table-cell table:style-name="ce113" table:formula="of:=ROUND([.$L$38]*[.$A67]/30*[.$AE$4]*70/100;0)+ROUND([.$L$38]*[.$A67]/30*[.$AE$6]*70/100;0)" office:value-type="float" office:value="2394" calcext:value-type="float">
            <text:p>2,394 </text:p>
          </table:table-cell>
          <table:table-cell table:style-name="ce113" table:formula="of:=ROUND([.$N$38]*[.$A67]/30*[.$AE$4]*20/100;0)+ROUND([.$N$38]*[.$A67]/30*[.$AE$6]*20/100;0)" office:value-type="float" office:value="715" calcext:value-type="float">
            <text:p>715 </text:p>
          </table:table-cell>
          <table:table-cell table:style-name="ce113" table:formula="of:=ROUND([.$N$38]*[.$A67]/30*[.$AE$4]*70/100;0)+ROUND([.$N$38]*[.$A67]/30*[.$AE$6]*70/100;0)" office:value-type="float" office:value="2501" calcext:value-type="float">
            <text:p>2,501 </text:p>
          </table:table-cell>
          <table:table-cell table:style-name="ce113" table:formula="of:=ROUND([.$P$38]*[.$A67]/30*[.$AE$4]*20/100;0)+ROUND([.$P$38]*[.$A67]/30*[.$AE$6]*20/100;0)" office:value-type="float" office:value="746" calcext:value-type="float">
            <text:p>746 </text:p>
          </table:table-cell>
          <table:table-cell table:style-name="ce113" table:formula="of:=ROUND([.$P$38]*[.$A67]/30*[.$AE$4]*70/100;0)+ROUND([.$P$38]*[.$A67]/30*[.$AE$6]*70/100;0)" office:value-type="float" office:value="2609" calcext:value-type="float">
            <text:p>2,609 </text:p>
          </table:table-cell>
          <table:table-cell table:style-name="ce113" table:formula="of:=ROUND([.$R$38]*[.$A67]/30*[.$AE$4]*20/100;0)+ROUND([.$R$38]*[.$A67]/30*[.$AE$6]*20/100;0)" office:value-type="float" office:value="784" calcext:value-type="float">
            <text:p>784 </text:p>
          </table:table-cell>
          <table:table-cell table:style-name="ce113" table:formula="of:=ROUND([.$R$38]*[.$A67]/30*[.$AE$4]*70/100;0)+ROUND([.$R$38]*[.$A67]/30*[.$AE$6]*70/100;0)" office:value-type="float" office:value="2746" calcext:value-type="float">
            <text:p>2,746 </text:p>
          </table:table-cell>
          <table:table-cell table:style-name="ce113" table:formula="of:=ROUND([.$T$38]*[.$A67]/30*[.$AE$4]*20/100;0)+ROUND([.$T$38]*[.$A67]/30*[.$AE$6]*20/100;0)" office:value-type="float" office:value="824" calcext:value-type="float">
            <text:p>824 </text:p>
          </table:table-cell>
          <table:table-cell table:style-name="ce113" table:formula="of:=ROUND([.$T$38]*[.$A67]/30*[.$AE$4]*70/100;0)+ROUND([.$T$38]*[.$A67]/30*[.$AE$6]*70/100;0)" office:value-type="float" office:value="2882" calcext:value-type="float">
            <text:p>2,882 </text:p>
          </table:table-cell>
          <table:table-cell table:style-name="ce113" table:formula="of:=ROUND([.$V$38]*[.$A67]/30*[.$AE$4]*20/100;0)+ROUND([.$V$38]*[.$A67]/30*[.$AE$6]*20/100;0)" office:value-type="float" office:value="862" calcext:value-type="float">
            <text:p>862 </text:p>
          </table:table-cell>
          <table:table-cell table:style-name="ce113" table:formula="of:=ROUND([.$V$38]*[.$A67]/30*[.$AE$4]*70/100;0)+ROUND([.$V$38]*[.$A67]/30*[.$AE$6]*70/100;0)" office:value-type="float" office:value="3018" calcext:value-type="float">
            <text:p>3,018 </text:p>
          </table:table-cell>
          <table:table-cell table:style-name="ce113" table:formula="of:=ROUND([.$X$38]*[.$A67]/30*[.$AE$4]*20/100;0)+ROUND([.$X$38]*[.$A67]/30*[.$AE$6]*20/100;0)" office:value-type="float" office:value="901" calcext:value-type="float">
            <text:p>901 </text:p>
          </table:table-cell>
          <table:table-cell table:style-name="ce113" table:formula="of:=ROUND([.$X$38]*[.$A67]/30*[.$AE$4]*70/100;0)+ROUND([.$X$38]*[.$A67]/30*[.$AE$6]*70/100;0)" office:value-type="float" office:value="3155" calcext:value-type="float">
            <text:p>3,155 </text:p>
          </table:table-cell>
          <table:table-cell table:style-name="ce113" table:formula="of:=ROUND([.$Z$38]*[.$A67]/30*[.$AE$4]*20/100;0)+ROUND([.$Z$38]*[.$A67]/30*[.$AE$6]*20/100;0)" office:value-type="float" office:value="940" calcext:value-type="float">
            <text:p>940 </text:p>
          </table:table-cell>
          <table:table-cell table:style-name="ce113" table:formula="of:=ROUND([.$Z$38]*[.$A67]/30*[.$AE$4]*70/100;0)+ROUND([.$Z$38]*[.$A67]/30*[.$AE$6]*70/100;0)" office:value-type="float" office:value="3291" calcext:value-type="float">
            <text:p>3,291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95" office:value-type="float" office:value="29" calcext:value-type="float">
            <text:p>29</text:p>
          </table:table-cell>
          <table:table-cell table:style-name="ce113" table:formula="of:=ROUND([.$B$38]*[.$A68]/30*[.$AE$4]*20/100;0)+ROUND([.$B$38]*[.$A68]/30*[.$AE$6]*20/100;0)" office:value-type="float" office:value="561" calcext:value-type="float">
            <text:p>561 </text:p>
          </table:table-cell>
          <table:table-cell table:style-name="ce113" table:formula="of:=ROUND([.$B$38]*[.$A68]/30*[.$AE$4]*70/100;0)+ROUND([.$B$38]*[.$A68]/30*[.$AE$6]*70/100;0)" office:value-type="float" office:value="1965" calcext:value-type="float">
            <text:p>1,965 </text:p>
          </table:table-cell>
          <table:table-cell table:style-name="ce113" table:formula="of:=ROUND([.$D$38]*[.$A68]/30*[.$AE$4]*20/100;0)+ROUND([.$D$38]*[.$A68]/30*[.$AE$6]*20/100;0)" office:value-type="float" office:value="587" calcext:value-type="float">
            <text:p>587 </text:p>
          </table:table-cell>
          <table:table-cell table:style-name="ce113" table:formula="of:=ROUND([.$D$38]*[.$A68]/30*[.$AE$4]*70/100;0)+ROUND([.$D$38]*[.$A68]/30*[.$AE$6]*70/100;0)" office:value-type="float" office:value="2055" calcext:value-type="float">
            <text:p>2,055 </text:p>
          </table:table-cell>
          <table:table-cell table:style-name="ce113" table:formula="of:=ROUND([.$F$38]*[.$A68]/30*[.$AE$4]*20/100;0)+ROUND([.$F$38]*[.$A68]/30*[.$AE$6]*20/100;0)" office:value-type="float" office:value="613" calcext:value-type="float">
            <text:p>613 </text:p>
          </table:table-cell>
          <table:table-cell table:style-name="ce113" table:formula="of:=ROUND([.$F$38]*[.$A68]/30*[.$AE$4]*70/100;0)+ROUND([.$F$38]*[.$A68]/30*[.$AE$6]*70/100;0)" office:value-type="float" office:value="2144" calcext:value-type="float">
            <text:p>2,144 </text:p>
          </table:table-cell>
          <table:table-cell table:style-name="ce113" table:formula="of:=ROUND([.$H$38]*[.$A68]/30*[.$AE$4]*20/100;0)+ROUND([.$H$38]*[.$A68]/30*[.$AE$6]*20/100;0)" office:value-type="float" office:value="645" calcext:value-type="float">
            <text:p>645 </text:p>
          </table:table-cell>
          <table:table-cell table:style-name="ce113" table:formula="of:=ROUND([.$H$38]*[.$A68]/30*[.$AE$4]*70/100;0)+ROUND([.$H$38]*[.$A68]/30*[.$AE$6]*70/100;0)" office:value-type="float" office:value="2255" calcext:value-type="float">
            <text:p>2,255 </text:p>
          </table:table-cell>
          <table:table-cell table:style-name="ce113" table:formula="of:=ROUND([.$J$38]*[.$A68]/30*[.$AE$4]*20/100;0)+ROUND([.$J$38]*[.$A68]/30*[.$AE$6]*20/100;0)" office:value-type="float" office:value="676" calcext:value-type="float">
            <text:p>676 </text:p>
          </table:table-cell>
          <table:table-cell table:style-name="ce113" table:formula="of:=ROUND([.$J$38]*[.$A68]/30*[.$AE$4]*70/100;0)+ROUND([.$J$38]*[.$A68]/30*[.$AE$6]*70/100;0)" office:value-type="float" office:value="2367" calcext:value-type="float">
            <text:p>2,367 </text:p>
          </table:table-cell>
          <table:table-cell table:style-name="ce113" table:formula="of:=ROUND([.$L$38]*[.$A68]/30*[.$AE$4]*20/100;0)+ROUND([.$L$38]*[.$A68]/30*[.$AE$6]*20/100;0)" office:value-type="float" office:value="708" calcext:value-type="float">
            <text:p>708 </text:p>
          </table:table-cell>
          <table:table-cell table:style-name="ce113" table:formula="of:=ROUND([.$L$38]*[.$A68]/30*[.$AE$4]*70/100;0)+ROUND([.$L$38]*[.$A68]/30*[.$AE$6]*70/100;0)" office:value-type="float" office:value="2478" calcext:value-type="float">
            <text:p>2,478 </text:p>
          </table:table-cell>
          <table:table-cell table:style-name="ce113" table:formula="of:=ROUND([.$N$38]*[.$A68]/30*[.$AE$4]*20/100;0)+ROUND([.$N$38]*[.$A68]/30*[.$AE$6]*20/100;0)" office:value-type="float" office:value="740" calcext:value-type="float">
            <text:p>740 </text:p>
          </table:table-cell>
          <table:table-cell table:style-name="ce113" table:formula="of:=ROUND([.$N$38]*[.$A68]/30*[.$AE$4]*70/100;0)+ROUND([.$N$38]*[.$A68]/30*[.$AE$6]*70/100;0)" office:value-type="float" office:value="2590" calcext:value-type="float">
            <text:p>2,590 </text:p>
          </table:table-cell>
          <table:table-cell table:style-name="ce113" table:formula="of:=ROUND([.$P$38]*[.$A68]/30*[.$AE$4]*20/100;0)+ROUND([.$P$38]*[.$A68]/30*[.$AE$6]*20/100;0)" office:value-type="float" office:value="772" calcext:value-type="float">
            <text:p>772 </text:p>
          </table:table-cell>
          <table:table-cell table:style-name="ce113" table:formula="of:=ROUND([.$P$38]*[.$A68]/30*[.$AE$4]*70/100;0)+ROUND([.$P$38]*[.$A68]/30*[.$AE$6]*70/100;0)" office:value-type="float" office:value="2702" calcext:value-type="float">
            <text:p>2,702 </text:p>
          </table:table-cell>
          <table:table-cell table:style-name="ce113" table:formula="of:=ROUND([.$R$38]*[.$A68]/30*[.$AE$4]*20/100;0)+ROUND([.$R$38]*[.$A68]/30*[.$AE$6]*20/100;0)" office:value-type="float" office:value="813" calcext:value-type="float">
            <text:p>813 </text:p>
          </table:table-cell>
          <table:table-cell table:style-name="ce113" table:formula="of:=ROUND([.$R$38]*[.$A68]/30*[.$AE$4]*70/100;0)+ROUND([.$R$38]*[.$A68]/30*[.$AE$6]*70/100;0)" office:value-type="float" office:value="2843" calcext:value-type="float">
            <text:p>2,843 </text:p>
          </table:table-cell>
          <table:table-cell table:style-name="ce113" table:formula="of:=ROUND([.$T$38]*[.$A68]/30*[.$AE$4]*20/100;0)+ROUND([.$T$38]*[.$A68]/30*[.$AE$6]*20/100;0)" office:value-type="float" office:value="853" calcext:value-type="float">
            <text:p>853 </text:p>
          </table:table-cell>
          <table:table-cell table:style-name="ce113" table:formula="of:=ROUND([.$T$38]*[.$A68]/30*[.$AE$4]*70/100;0)+ROUND([.$T$38]*[.$A68]/30*[.$AE$6]*70/100;0)" office:value-type="float" office:value="2984" calcext:value-type="float">
            <text:p>2,984 </text:p>
          </table:table-cell>
          <table:table-cell table:style-name="ce113" table:formula="of:=ROUND([.$V$38]*[.$A68]/30*[.$AE$4]*20/100;0)+ROUND([.$V$38]*[.$A68]/30*[.$AE$6]*20/100;0)" office:value-type="float" office:value="893" calcext:value-type="float">
            <text:p>893 </text:p>
          </table:table-cell>
          <table:table-cell table:style-name="ce113" table:formula="of:=ROUND([.$V$38]*[.$A68]/30*[.$AE$4]*70/100;0)+ROUND([.$V$38]*[.$A68]/30*[.$AE$6]*70/100;0)" office:value-type="float" office:value="3126" calcext:value-type="float">
            <text:p>3,126 </text:p>
          </table:table-cell>
          <table:table-cell table:style-name="ce113" table:formula="of:=ROUND([.$X$38]*[.$A68]/30*[.$AE$4]*20/100;0)+ROUND([.$X$38]*[.$A68]/30*[.$AE$6]*20/100;0)" office:value-type="float" office:value="934" calcext:value-type="float">
            <text:p>934 </text:p>
          </table:table-cell>
          <table:table-cell table:style-name="ce113" table:formula="of:=ROUND([.$X$38]*[.$A68]/30*[.$AE$4]*70/100;0)+ROUND([.$X$38]*[.$A68]/30*[.$AE$6]*70/100;0)" office:value-type="float" office:value="3268" calcext:value-type="float">
            <text:p>3,268 </text:p>
          </table:table-cell>
          <table:table-cell table:style-name="ce113" table:formula="of:=ROUND([.$Z$38]*[.$A68]/30*[.$AE$4]*20/100;0)+ROUND([.$Z$38]*[.$A68]/30*[.$AE$6]*20/100;0)" office:value-type="float" office:value="974" calcext:value-type="float">
            <text:p>974 </text:p>
          </table:table-cell>
          <table:table-cell table:style-name="ce113" table:formula="of:=ROUND([.$Z$38]*[.$A68]/30*[.$AE$4]*70/100;0)+ROUND([.$Z$38]*[.$A68]/30*[.$AE$6]*70/100;0)" office:value-type="float" office:value="3409" calcext:value-type="float">
            <text:p>3,409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8">
          <table:table-cell table:style-name="ce101" office:value-type="float" office:value="30" calcext:value-type="float">
            <text:p>30</text:p>
          </table:table-cell>
          <table:table-cell table:style-name="ce113" table:formula="of:=ROUND([.$B$38]*[.$A69]/30*[.$AE$4]*20/100;0)+ROUND([.$B$38]*[.$A69]/30*[.$AE$6]*20/100;0)" office:value-type="float" office:value="581" calcext:value-type="float">
            <text:p>581 </text:p>
          </table:table-cell>
          <table:table-cell table:style-name="ce113" table:formula="of:=ROUND([.$B$38]*[.$A69]/30*[.$AE$4]*70/100;0)+ROUND([.$B$38]*[.$A69]/30*[.$AE$6]*70/100;0)" office:value-type="float" office:value="2033" calcext:value-type="float">
            <text:p>2,033 </text:p>
          </table:table-cell>
          <table:table-cell table:style-name="ce113" table:formula="of:=ROUND([.$D$38]*[.$A69]/30*[.$AE$4]*20/100;0)+ROUND([.$D$38]*[.$A69]/30*[.$AE$6]*20/100;0)" office:value-type="float" office:value="607" calcext:value-type="float">
            <text:p>607 </text:p>
          </table:table-cell>
          <table:table-cell table:style-name="ce113" table:formula="of:=ROUND([.$D$38]*[.$A69]/30*[.$AE$4]*70/100;0)+ROUND([.$D$38]*[.$A69]/30*[.$AE$6]*70/100;0)" office:value-type="float" office:value="2125" calcext:value-type="float">
            <text:p>2,125 </text:p>
          </table:table-cell>
          <table:table-cell table:style-name="ce113" table:formula="of:=ROUND([.$F$38]*[.$A69]/30*[.$AE$4]*20/100;0)+ROUND([.$F$38]*[.$A69]/30*[.$AE$6]*20/100;0)" office:value-type="float" office:value="634" calcext:value-type="float">
            <text:p>634 </text:p>
          </table:table-cell>
          <table:table-cell table:style-name="ce113" table:formula="of:=ROUND([.$F$38]*[.$A69]/30*[.$AE$4]*70/100;0)+ROUND([.$F$38]*[.$A69]/30*[.$AE$6]*70/100;0)" office:value-type="float" office:value="2218" calcext:value-type="float">
            <text:p>2,218 </text:p>
          </table:table-cell>
          <table:table-cell table:style-name="ce113" table:formula="of:=ROUND([.$H$38]*[.$A69]/30*[.$AE$4]*20/100;0)+ROUND([.$H$38]*[.$A69]/30*[.$AE$6]*20/100;0)" office:value-type="float" office:value="667" calcext:value-type="float">
            <text:p>667 </text:p>
          </table:table-cell>
          <table:table-cell table:style-name="ce113" table:formula="of:=ROUND([.$H$38]*[.$A69]/30*[.$AE$4]*70/100;0)+ROUND([.$H$38]*[.$A69]/30*[.$AE$6]*70/100;0)" office:value-type="float" office:value="2333" calcext:value-type="float">
            <text:p>2,333 </text:p>
          </table:table-cell>
          <table:table-cell table:style-name="ce113" table:formula="of:=ROUND([.$J$38]*[.$A69]/30*[.$AE$4]*20/100;0)+ROUND([.$J$38]*[.$A69]/30*[.$AE$6]*20/100;0)" office:value-type="float" office:value="700" calcext:value-type="float">
            <text:p>700 </text:p>
          </table:table-cell>
          <table:table-cell table:style-name="ce113" table:formula="of:=ROUND([.$J$38]*[.$A69]/30*[.$AE$4]*70/100;0)+ROUND([.$J$38]*[.$A69]/30*[.$AE$6]*70/100;0)" office:value-type="float" office:value="2449" calcext:value-type="float">
            <text:p>2,449 </text:p>
          </table:table-cell>
          <table:table-cell table:style-name="ce113" table:formula="of:=ROUND([.$L$38]*[.$A69]/30*[.$AE$4]*20/100;0)+ROUND([.$L$38]*[.$A69]/30*[.$AE$6]*20/100;0)" office:value-type="float" office:value="733" calcext:value-type="float">
            <text:p>733 </text:p>
          </table:table-cell>
          <table:table-cell table:style-name="ce113" table:formula="of:=ROUND([.$L$38]*[.$A69]/30*[.$AE$4]*70/100;0)+ROUND([.$L$38]*[.$A69]/30*[.$AE$6]*70/100;0)" office:value-type="float" office:value="2564" calcext:value-type="float">
            <text:p>2,564 </text:p>
          </table:table-cell>
          <table:table-cell table:style-name="ce113" table:formula="of:=ROUND([.$N$38]*[.$A69]/30*[.$AE$4]*20/100;0)+ROUND([.$N$38]*[.$A69]/30*[.$AE$6]*20/100;0)" office:value-type="float" office:value="766" calcext:value-type="float">
            <text:p>766 </text:p>
          </table:table-cell>
          <table:table-cell table:style-name="ce113" table:formula="of:=ROUND([.$N$38]*[.$A69]/30*[.$AE$4]*70/100;0)+ROUND([.$N$38]*[.$A69]/30*[.$AE$6]*70/100;0)" office:value-type="float" office:value="2680" calcext:value-type="float">
            <text:p>2,680 </text:p>
          </table:table-cell>
          <table:table-cell table:style-name="ce113" table:formula="of:=ROUND([.$P$38]*[.$A69]/30*[.$AE$4]*20/100;0)+ROUND([.$P$38]*[.$A69]/30*[.$AE$6]*20/100;0)" office:value-type="float" office:value="799" calcext:value-type="float">
            <text:p>799 </text:p>
          </table:table-cell>
          <table:table-cell table:style-name="ce113" table:formula="of:=ROUND([.$P$38]*[.$A69]/30*[.$AE$4]*70/100;0)+ROUND([.$P$38]*[.$A69]/30*[.$AE$6]*70/100;0)" office:value-type="float" office:value="2795" calcext:value-type="float">
            <text:p>2,795 </text:p>
          </table:table-cell>
          <table:table-cell table:style-name="ce113" table:formula="of:=ROUND([.$R$38]*[.$A69]/30*[.$AE$4]*20/100;0)+ROUND([.$R$38]*[.$A69]/30*[.$AE$6]*20/100;0)" office:value-type="float" office:value="840" calcext:value-type="float">
            <text:p>840 </text:p>
          </table:table-cell>
          <table:table-cell table:style-name="ce113" table:formula="of:=ROUND([.$R$38]*[.$A69]/30*[.$AE$4]*70/100;0)+ROUND([.$R$38]*[.$A69]/30*[.$AE$6]*70/100;0)" office:value-type="float" office:value="2941" calcext:value-type="float">
            <text:p>2,941 </text:p>
          </table:table-cell>
          <table:table-cell table:style-name="ce113" table:formula="of:=ROUND([.$T$38]*[.$A69]/30*[.$AE$4]*20/100;0)+ROUND([.$T$38]*[.$A69]/30*[.$AE$6]*20/100;0)" office:value-type="float" office:value="882" calcext:value-type="float">
            <text:p>882 </text:p>
          </table:table-cell>
          <table:table-cell table:style-name="ce113" table:formula="of:=ROUND([.$T$38]*[.$A69]/30*[.$AE$4]*70/100;0)+ROUND([.$T$38]*[.$A69]/30*[.$AE$6]*70/100;0)" office:value-type="float" office:value="3088" calcext:value-type="float">
            <text:p>3,088 </text:p>
          </table:table-cell>
          <table:table-cell table:style-name="ce113" table:formula="of:=ROUND([.$V$38]*[.$A69]/30*[.$AE$4]*20/100;0)+ROUND([.$V$38]*[.$A69]/30*[.$AE$6]*20/100;0)" office:value-type="float" office:value="924" calcext:value-type="float">
            <text:p>924 </text:p>
          </table:table-cell>
          <table:table-cell table:style-name="ce113" table:formula="of:=ROUND([.$V$38]*[.$A69]/30*[.$AE$4]*70/100;0)+ROUND([.$V$38]*[.$A69]/30*[.$AE$6]*70/100;0)" office:value-type="float" office:value="3234" calcext:value-type="float">
            <text:p>3,234 </text:p>
          </table:table-cell>
          <table:table-cell table:style-name="ce113" table:formula="of:=ROUND([.$X$38]*[.$A69]/30*[.$AE$4]*20/100;0)+ROUND([.$X$38]*[.$A69]/30*[.$AE$6]*20/100;0)" office:value-type="float" office:value="966" calcext:value-type="float">
            <text:p>966 </text:p>
          </table:table-cell>
          <table:table-cell table:style-name="ce113" table:formula="of:=ROUND([.$X$38]*[.$A69]/30*[.$AE$4]*70/100;0)+ROUND([.$X$38]*[.$A69]/30*[.$AE$6]*70/100;0)" office:value-type="float" office:value="3380" calcext:value-type="float">
            <text:p>3,380 </text:p>
          </table:table-cell>
          <table:table-cell table:style-name="ce127" table:formula="of:=ROUND([.$Z$38]*[.$A69]/30*[.$AE$4]*20/100;0)+ROUND([.$Z$38]*[.$A69]/30*[.$AE$6]*20/100;0)" office:value-type="float" office:value="1008" calcext:value-type="float">
            <text:p>1,008 </text:p>
          </table:table-cell>
          <table:table-cell table:style-name="ce127" table:formula="of:=ROUND([.$Z$38]*[.$A69]/30*[.$AE$4]*70/100;0)+ROUND([.$Z$38]*[.$A69]/30*[.$AE$6]*70/100;0)" office:value-type="float" office:value="3527" calcext:value-type="float">
            <text:p>3,527 </text:p>
          </table:table-cell>
          <table:table-cell table:style-name="ce113"/>
          <table:table-cell table:style-name="ce141"/>
          <table:table-cell table:style-name="ce145" table:number-columns-repeated="995"/>
        </table:table-row>
        <table:table-row table:style-name="ro7">
          <table:table-cell table:style-name="ce102" office:value-type="string" calcext:value-type="string" table:number-columns-spanned="29" table:number-rows-spanned="1">
            <text:p>附註：(一)勞工保險條例第6條第1項第1款至第5款及第8條第1項第1款至第3款規定之被保險人同時符合就業保險法第5條規定者，適用本表負擔保險費。</text:p>
          </table:table-cell>
          <table:covered-table-cell table:number-columns-repeated="28" table:style-name="ce102"/>
          <table:table-cell table:number-columns-repeated="995"/>
        </table:table-row>
        <table:table-row table:style-name="ro7">
          <table:table-cell table:style-name="ce103" office:value-type="string" calcext:value-type="string" table:number-columns-spanned="27" table:number-rows-spanned="1">
            <text:p>　 <text:s text:c="3"/>(二)勞工保險普通事故保險費率自108年1月1日起由9.5％調整為10％，表列保險費金額係依現行勞工保險普通事故保險費率10%，就業保險費率1%，按被保險人負擔20%，投保單位負擔70%之比例計算。</text:p>
          </table:table-cell>
          <table:covered-table-cell table:number-columns-repeated="26" table:style-name="ce117"/>
          <table:table-cell table:style-name="ce117" table:number-columns-repeated="2"/>
          <table:table-cell table:number-columns-repeated="995"/>
        </table:table-row>
        <table:table-row table:style-name="ro7">
          <table:table-cell table:style-name="ce104" office:value-type="string" calcext:value-type="string">
            <text:p><text:s text:c="6"/>(三)本表投保薪資等級金額錄自勞動部107年11月5日勞動保2字第1070140553號令修正發布之「勞工保險投保薪資分級表」。</text:p>
          </table:table-cell>
          <table:table-cell table:style-name="ce104" table:number-columns-repeated="28"/>
          <table:table-cell table:style-name="ce4" table:number-columns-repeated="995"/>
        </table:table-row>
        <table:table-row table:style-name="ro7">
          <table:table-cell table:style-name="ce105" office:value-type="string" calcext:value-type="string" table:number-columns-spanned="29" table:number-rows-spanned="1">
            <text:p><text:s text:c="6"/>(四)有關被保險人與投保單位應負擔之勞工保險普通事故保險費、職業災害保險費及就業保險費詳細金額，請利用本局網站(www.bli.gov.tw)網路e櫃台 /其他便民服務 /保險費分擔表/一般單位保險費分擔金額表項下查詢，</text:p>
          </table:table-cell>
          <table:covered-table-cell table:number-columns-repeated="28" table:style-name="ce118"/>
          <table:table-cell table:number-columns-repeated="995"/>
        </table:table-row>
        <table:table-row table:style-name="ro7">
          <table:table-cell table:style-name="ce106" office:value-type="string" calcext:value-type="string" table:number-columns-spanned="22" table:number-rows-spanned="1">
            <text:p><text:s text:c="10"/>或利用網路快速服務/保險費/給付金額試算/勞保、就保個人保險費試算項下查詢。 <text:s text:c="206"/></text:p>
          </table:table-cell>
          <table:covered-table-cell table:number-columns-repeated="21" table:style-name="ce119"/>
          <table:table-cell table:style-name="ce119" table:number-columns-repeated="4"/>
          <table:table-cell table:style-name="ce130" office:value-type="string" calcext:value-type="string" table:number-columns-spanned="3" table:number-rows-spanned="1">
            <text:p><text:s text:c="12"/>107.11製表</text:p>
          </table:table-cell>
          <table:covered-table-cell table:number-columns-repeated="2" table:style-name="ce138"/>
          <table:table-cell table:number-columns-repeated="99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保費試算分攤表 (2)'.$A$1" table:cell-range-address="$'11%勞保個人單位分攤金額表(不含職災) '.$A$1:.$AC$74" table:range-usable-as="print-range"/>
        </table:named-expressions>
      </table:table>
      <table:table table:name="簽收收據 " table:style-name="ta7"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6" table:default-cell-style-name="ce148"/>
        <table:table-column table:style-name="co17" table:default-cell-style-name="ce148"/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default-cell-style-name="ce148"/>
        <table:table-column table:style-name="co5" table:number-columns-repeated="1015" table:default-cell-style-name="ce148"/>
        <table:table-row table:style-name="ro11">
          <table:table-cell/>
          <table:table-cell office:value-type="string" calcext:value-type="string">
            <text:p><text:span text:style-name="T5">老師您好  感謝您的辛苦,以下為本校依勞動部規定</text:span><text:span text:style-name="T6">將為您投勞保</text:span><text:span text:style-name="T7">所需調查事項,敬請您確認!</text:span></text:p>
          </table:table-cell>
          <table:table-cell table:style-name="ce176"/>
          <table:table-cell table:number-columns-repeated="1021"/>
        </table:table-row>
        <table:table-row table:style-name="ro12">
          <table:table-cell table:number-columns-repeated="2"/>
          <table:table-cell table:style-name="ce176"/>
          <table:table-cell table:number-columns-repeated="1021"/>
        </table:table-row>
        <table:table-row table:style-name="ro13">
          <table:table-cell/>
          <table:table-cell office:value-type="string" calcext:value-type="string">
            <text:p>1.本人為□本國人，非外籍人士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8"/>□外籍人士，□已確認 領有工作證，當年度預計或實際在台天數□是□否 滿183天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2.本人□是勞保身份 依勞動部規定必須再加保。 <text:s/>(有違勞動權益將有重大罰鍰)</text:p>
          </table:table-cell>
          <table:table-cell table:style-name="ce176"/>
          <table:table-cell table:number-columns-repeated="1021"/>
        </table:table-row>
        <table:table-row table:style-name="ro11">
          <table:table-cell table:number-columns-repeated="2"/>
          <table:table-cell office:value-type="string" calcext:value-type="string">
            <text:p>□不需要再加保,因本人所屬保險為 <text:s/>軍 <text:s/>公 <text:s/>農 <text:s/>漁 <text:s/>其他 <text:s/>規定保險(請圈選)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3.本人僅遵守勞動部規定於本校因臨時工時產生，其臨時工時依勞動部規定計算</text:p>
          </table:table-cell>
          <table:table-cell table:style-name="ce176"/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<text:s text:c="2"/>其投保級數概估為 $__________，共投保_________日，其代扣保險費概估為$____________</text:p>
          </table:table-cell>
          <table:table-cell table:style-name="ce176"/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<text:s text:c="2"/>其投保後本校將先於所得內予以代扣，其因投保作業至帳單產生有時程上之差異，其計算</text:p>
          </table:table-cell>
          <table:table-cell table:style-name="ce176"/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<text:s text:c="2"/>若產生代扣金額上之些微差異，敬請老師勾選以下處理方式</text:p>
          </table:table-cell>
          <table:table-cell table:style-name="ce176"/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<text:span text:style-name="T5"> </text:span><text:span text:style-name="T8">□同意本校逕行處理(10元內)</text:span><text:span text:style-name="T9"> </text:span><text:span text:style-name="T8">□同意本校逕行處理(不論金額大小)</text:span><text:span text:style-name="T9"> </text:span><text:span text:style-name="T8">□敬請聯絡本人予以退還</text:span></text:p>
          </table:table-cell>
          <table:table-cell table:style-name="ce176"/>
          <table:table-cell table:number-columns-repeated="1021"/>
        </table:table-row>
        <table:table-row table:style-name="ro12">
          <table:table-cell table:number-columns-repeated="2"/>
          <table:table-cell table:style-name="ce176"/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4.本筆支付金額若為薪資所得，單筆支出超過基本工資依法代扣1.91%補充健保費$__________</text:p>
          </table:table-cell>
          <table:table-cell table:style-name="ce176"/>
          <table:table-cell table:number-columns-repeated="1021"/>
        </table:table-row>
        <table:table-row table:style-name="ro17">
          <table:table-cell table:number-columns-repeated="2"/>
          <table:table-cell table:style-name="ce176"/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5.敬請老師詳填以下所需資訊( □本人已提供，省略填寫以下資訊)</text:p>
          </table:table-cell>
          <table:table-cell table:style-name="ce176"/>
          <table:table-cell table:number-columns-repeated="1021"/>
        </table:table-row>
        <table:table-row table:style-name="ro18">
          <table:table-cell/>
          <table:table-cell table:style-name="ce149" office:value-type="string" calcext:value-type="string">
            <text:p><text:s text:c="2"/>※出生 年月日：民國___________年___________月____________日 (勞保投保必要資訊)</text:p>
          </table:table-cell>
          <table:table-cell table:style-name="ce177"/>
          <table:table-cell table:style-name="ce149" table:number-columns-repeated="5"/>
          <table:table-cell table:number-columns-repeated="1016"/>
        </table:table-row>
        <table:table-row table:style-name="ro18">
          <table:table-cell/>
          <table:table-cell table:style-name="ce149" office:value-type="string" calcext:value-type="string">
            <text:p><text:s text:c="2"/>※匯 款 帳 號：______________銀行_____________分行 帳號_______________________</text:p>
          </table:table-cell>
          <table:table-cell table:style-name="ce177"/>
          <table:table-cell table:style-name="ce149" table:number-columns-repeated="5"/>
          <table:table-cell table:number-columns-repeated="1016"/>
        </table:table-row>
        <table:table-row table:style-name="ro18">
          <table:table-cell/>
          <table:table-cell table:style-name="ce149" office:value-type="string" calcext:value-type="string">
            <text:p><text:s text:c="2"/>※匯 入 通 知：email或傳真電話 ________________________________________________</text:p>
          </table:table-cell>
          <table:table-cell table:style-name="ce177"/>
          <table:table-cell table:style-name="ce149" table:number-columns-repeated="5"/>
          <table:table-cell table:number-columns-repeated="1016"/>
        </table:table-row>
        <table:table-row table:style-name="ro19">
          <table:table-cell/>
          <table:table-cell table:style-name="ce160" office:value-type="string" calcext:value-type="string">
            <text:p><text:s text:c="2"/>※連 絡 電 話：_________________________(敬請務必提供，以利業務經辦)</text:p>
          </table:table-cell>
          <table:table-cell table:style-name="ce178"/>
          <table:table-cell table:style-name="ce187" table:number-columns-repeated="5"/>
          <table:table-cell table:number-columns-repeated="1016"/>
        </table:table-row>
        <table:table-row table:style-name="ro12">
          <table:table-cell table:style-name="ce149"/>
          <table:table-cell table:style-name="ce161"/>
          <table:table-cell table:style-name="ce179"/>
          <table:table-cell table:style-name="ce161"/>
          <table:table-cell table:style-name="ce149" table:number-columns-repeated="4"/>
          <table:table-cell table:number-columns-repeated="1016"/>
        </table:table-row>
        <table:table-row table:style-name="ro18">
          <table:table-cell table:style-name="ce150" office:value-type="string" calcext:value-type="string" table:number-columns-spanned="8" table:number-rows-spanned="1">
            <text:p><text:s/>我已詳讀以上資訊 <text:s text:c="3"/>__________________________(簽名) <text:s text:c="7"/>年 <text:s text:c="5"/>月 <text:s text:c="5"/>日 </text:p>
          </table:table-cell>
          <table:covered-table-cell table:number-columns-repeated="7" table:style-name="ce150"/>
          <table:table-cell table:number-columns-repeated="1016"/>
        </table:table-row>
        <table:table-row table:style-name="ro20">
          <table:table-cell table:style-name="ce151" table:number-columns-repeated="8"/>
          <table:table-cell table:number-columns-repeated="1016"/>
        </table:table-row>
        <table:table-row table:style-name="ro21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176"/>
          <table:table-cell table:number-columns-repeated="8"/>
          <table:table-cell table:style-name="ce214"/>
          <table:table-cell table:number-columns-repeated="1012"/>
        </table:table-row>
        <table:table-row table:style-name="ro21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176"/>
          <table:table-cell table:number-columns-repeated="8"/>
          <table:table-cell table:style-name="ce214"/>
          <table:table-cell table:number-columns-repeated="1012"/>
        </table:table-row>
        <table:table-row table:style-name="ro21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176"/>
          <table:table-cell table:number-columns-repeated="8"/>
          <table:table-cell table:style-name="ce214"/>
          <table:table-cell table:number-columns-repeated="1012"/>
        </table:table-row>
        <table:table-row table:style-name="ro21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176"/>
          <table:table-cell table:number-columns-repeated="8"/>
          <table:table-cell table:style-name="ce215"/>
          <table:table-cell table:number-columns-repeated="1012"/>
        </table:table-row>
        <table:table-row table:style-name="ro21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176"/>
          <table:table-cell table:number-columns-repeated="8"/>
          <table:table-cell table:style-name="ce215"/>
          <table:table-cell table:number-columns-repeated="1012"/>
        </table:table-row>
        <table:table-row table:style-name="ro21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176"/>
          <table:table-cell table:number-columns-repeated="8"/>
          <table:table-cell table:style-name="ce215"/>
          <table:table-cell table:number-columns-repeated="1012"/>
        </table:table-row>
        <table:table-row table:style-name="ro21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176"/>
          <table:table-cell table:number-columns-repeated="8"/>
          <table:table-cell table:style-name="ce215"/>
          <table:table-cell table:number-columns-repeated="1012"/>
        </table:table-row>
        <table:table-row table:style-name="ro22">
          <table:table-cell table:style-name="ce152" table:number-columns-repeated="8"/>
          <table:table-cell table:number-columns-repeated="3"/>
          <table:table-cell table:style-name="ce215"/>
          <table:table-cell table:number-columns-repeated="1012"/>
        </table:table-row>
        <table:table-row table:style-name="ro18">
          <table:table-cell/>
          <table:table-cell table:style-name="ce162" office:value-type="string" calcext:value-type="string" table:number-columns-spanned="7" table:number-rows-spanned="1">
            <text:p>收 <text:s text:c="5"/>據</text:p>
          </table:table-cell>
          <table:covered-table-cell table:number-columns-repeated="6" table:style-name="ce162"/>
          <table:table-cell table:number-columns-repeated="3"/>
          <table:table-cell table:style-name="ce214"/>
          <table:table-cell table:number-columns-repeated="1012"/>
        </table:table-row>
        <table:table-row table:style-name="ro16">
          <table:table-cell table:style-name="ce153"/>
          <table:table-cell table:style-name="ce163" office:value-type="string" calcext:value-type="string" table:number-columns-spanned="7" table:number-rows-spanned="1">
            <text:p>茲收到</text:p>
          </table:table-cell>
          <table:covered-table-cell table:number-columns-repeated="6" table:style-name="ce163"/>
          <table:table-cell table:style-name="ce153" table:number-columns-repeated="3"/>
          <table:table-cell table:style-name="ce215"/>
          <table:table-cell table:style-name="ce153" table:number-columns-repeated="1012"/>
        </table:table-row>
        <table:table-row table:style-name="ro11">
          <table:table-cell table:style-name="ce153"/>
          <table:table-cell table:style-name="ce164"/>
          <table:table-cell table:style-name="ce180"/>
          <table:table-cell table:style-name="ce180" office:value-type="string" calcext:value-type="string">
            <text:p>慈濟學校財團法人慈濟科技大學</text:p>
          </table:table-cell>
          <table:table-cell table:style-name="ce180" table:number-columns-repeated="3"/>
          <table:table-cell table:style-name="ce206"/>
          <table:table-cell table:style-name="ce153" table:number-columns-repeated="3"/>
          <table:table-cell table:style-name="ce214"/>
          <table:table-cell table:style-name="ce153" table:number-columns-repeated="1012"/>
        </table:table-row>
        <table:table-row table:style-name="ro23">
          <table:table-cell table:style-name="ce154"/>
          <table:table-cell table:style-name="ce165" office:value-type="string" calcext:value-type="string" table:number-columns-spanned="7" table:number-rows-spanned="1">
            <text:p><text:span text:style-name="T10">新台幣:        萬      仟      佰      拾      元整</text:span><text:span text:style-name="T11"> $ _____________</text:span></text:p>
          </table:table-cell>
          <table:covered-table-cell table:number-columns-repeated="6" table:style-name="ce165"/>
          <table:table-cell table:style-name="ce154" table:number-columns-repeated="3"/>
          <table:table-cell table:style-name="ce214"/>
          <table:table-cell table:style-name="ce154" table:number-columns-repeated="1012"/>
        </table:table-row>
        <table:table-row table:style-name="ro17">
          <table:table-cell table:style-name="ce149"/>
          <table:table-cell table:style-name="ce166"/>
          <table:table-cell table:style-name="ce181"/>
          <table:table-cell table:style-name="ce188" table:number-columns-repeated="4"/>
          <table:table-cell table:style-name="ce207"/>
          <table:table-cell table:style-name="ce149" table:number-columns-repeated="3"/>
          <table:table-cell table:style-name="ce214"/>
          <table:table-cell table:style-name="ce149" table:number-columns-repeated="1012"/>
        </table:table-row>
        <table:table-row table:style-name="ro2">
          <table:table-cell table:style-name="ce155"/>
          <table:table-cell table:style-name="ce167" office:value-type="string" calcext:value-type="string">
            <text:p><text:span text:style-name="T12"> </text:span><text:span text:style-name="T13">姓</text:span><text:span text:style-name="T14">  </text:span><text:span text:style-name="T13">名</text:span></text:p>
          </table:table-cell>
          <table:table-cell table:style-name="ce182"/>
          <table:table-cell table:style-name="ce189"/>
          <table:table-cell table:style-name="ce198"/>
          <table:table-cell table:style-name="ce203" office:value-type="string" calcext:value-type="string">
            <text:p>身份證號</text:p>
          </table:table-cell>
          <table:table-cell table:style-name="ce189"/>
          <table:table-cell table:style-name="ce198"/>
          <table:table-cell table:style-name="ce155" table:number-columns-repeated="3"/>
          <table:table-cell table:style-name="ce214"/>
          <table:table-cell table:style-name="ce155" table:number-columns-repeated="1012"/>
        </table:table-row>
        <table:table-row table:style-name="ro3">
          <table:table-cell table:style-name="ce156"/>
          <table:table-cell table:style-name="ce168" office:value-type="string" calcext:value-type="string" table:number-columns-spanned="2" table:number-rows-spanned="2">
            <text:p>地址</text:p>
          </table:table-cell>
          <table:covered-table-cell table:style-name="ce168"/>
          <table:table-cell table:style-name="ce190" office:value-type="string" calcext:value-type="string">
            <text:p>□□□ <text:s text:c="6"/></text:p>
          </table:table-cell>
          <table:table-cell table:style-name="ce199"/>
          <table:table-cell table:style-name="ce204"/>
          <table:table-cell table:style-name="ce199"/>
          <table:table-cell table:style-name="ce208"/>
          <table:table-cell table:style-name="ce156" table:number-columns-repeated="3"/>
          <table:table-cell table:style-name="ce214"/>
          <table:table-cell table:style-name="ce156" table:number-columns-repeated="1012"/>
        </table:table-row>
        <table:table-row table:style-name="ro24">
          <table:table-cell table:style-name="ce157"/>
          <table:covered-table-cell table:number-columns-repeated="2" table:style-name="ce168"/>
          <table:table-cell table:style-name="ce191" office:value-type="string" calcext:value-type="string" table:number-columns-spanned="5" table:number-rows-spanned="1">
            <text:p><text:s text:c="14"/></text:p>
          </table:table-cell>
          <table:covered-table-cell table:number-columns-repeated="4" table:style-name="ce191"/>
          <table:table-cell table:style-name="ce157" table:number-columns-repeated="3"/>
          <table:table-cell table:style-name="ce214"/>
          <table:table-cell table:style-name="ce157" table:number-columns-repeated="1012"/>
        </table:table-row>
        <table:table-row table:style-name="ro20">
          <table:table-cell/>
          <table:table-cell table:style-name="ce169"/>
          <table:table-cell table:style-name="ce183"/>
          <table:table-cell table:style-name="ce192" table:number-columns-repeated="4"/>
          <table:table-cell table:style-name="ce209"/>
          <table:table-cell table:number-columns-repeated="3"/>
          <table:table-cell table:style-name="ce214"/>
          <table:table-cell table:number-columns-repeated="1012"/>
        </table:table-row>
        <table:table-row table:style-name="ro25">
          <table:table-cell table:style-name="ce158"/>
          <table:table-cell table:style-name="ce170" office:value-type="string" calcext:value-type="string">
            <text:p><text:s text:c="3"/></text:p>
          </table:table-cell>
          <table:table-cell table:style-name="ce184" office:value-type="string" calcext:value-type="string">
            <text:p>活動名稱：</text:p>
          </table:table-cell>
          <table:table-cell table:style-name="ce193"/>
          <table:table-cell table:style-name="ce200" table:number-columns-repeated="2"/>
          <table:table-cell table:style-name="ce205"/>
          <table:table-cell table:style-name="ce210"/>
          <table:table-cell table:style-name="ce158" table:number-columns-repeated="3"/>
          <table:table-cell table:style-name="ce214"/>
          <table:table-cell table:style-name="ce158" table:number-columns-repeated="1012"/>
        </table:table-row>
        <table:table-row table:style-name="ro20">
          <table:table-cell table:style-name="ce158"/>
          <table:table-cell table:style-name="ce171"/>
          <table:table-cell table:style-name="ce158"/>
          <table:table-cell table:style-name="ce194"/>
          <table:table-cell table:style-name="ce201" table:number-columns-repeated="3"/>
          <table:table-cell table:style-name="ce211"/>
          <table:table-cell table:style-name="ce158" table:number-columns-repeated="3"/>
          <table:table-cell table:style-name="ce214"/>
          <table:table-cell table:style-name="ce158" table:number-columns-repeated="1012"/>
        </table:table-row>
        <table:table-row table:style-name="ro26">
          <table:table-cell table:style-name="ce159"/>
          <table:table-cell table:style-name="ce172" office:value-type="string" calcext:value-type="string">
            <text:p>支付類別：</text:p>
          </table:table-cell>
          <table:table-cell table:style-name="ce159"/>
          <table:table-cell table:style-name="ce154" office:value-type="string" calcext:value-type="string">
            <text:p>□講師鐘點費(含指定課程講者) <text:s text:c="2"/>□研究案主持人費 □專家諮詢費</text:p>
          </table:table-cell>
          <table:table-cell table:style-name="ce196" table:number-columns-repeated="3"/>
          <table:table-cell table:style-name="ce212"/>
          <table:table-cell table:style-name="ce159" table:number-columns-repeated="3"/>
          <table:table-cell table:style-name="ce214"/>
          <table:table-cell table:style-name="ce159" table:number-columns-repeated="1012"/>
        </table:table-row>
        <table:table-row table:style-name="ro27">
          <table:table-cell table:style-name="ce159"/>
          <table:table-cell table:style-name="ce173"/>
          <table:table-cell table:style-name="ce185"/>
          <table:table-cell table:style-name="ce195" office:value-type="string" calcext:value-type="string">
            <text:p>□交通費 □工讀金 □工作費 □評審費 □主持人費(研習、會議活動等) <text:s/></text:p>
          </table:table-cell>
          <table:table-cell table:style-name="ce196" table:number-columns-repeated="3"/>
          <table:table-cell table:style-name="ce212"/>
          <table:table-cell table:style-name="ce159" table:number-columns-repeated="3"/>
          <table:table-cell table:style-name="ce214"/>
          <table:table-cell table:style-name="ce159" table:number-columns-repeated="1012"/>
        </table:table-row>
        <table:table-row table:style-name="ro26">
          <table:table-cell table:style-name="ce159"/>
          <table:table-cell table:style-name="ce174"/>
          <table:table-cell table:style-name="ce185"/>
          <table:table-cell table:style-name="ce195" office:value-type="string" calcext:value-type="string">
            <text:p>□演講費 □稿 <text:s/>費 □審稿費 □競賽獎金(團體獎金請註明)</text:p>
          </table:table-cell>
          <table:table-cell table:style-name="ce196" table:number-columns-repeated="3"/>
          <table:table-cell table:style-name="ce212"/>
          <table:table-cell table:style-name="ce159" table:number-columns-repeated="3"/>
          <table:table-cell table:style-name="ce214"/>
          <table:table-cell table:style-name="ce159" table:number-columns-repeated="1012"/>
        </table:table-row>
        <table:table-row table:style-name="ro28">
          <table:table-cell table:style-name="ce159"/>
          <table:table-cell table:style-name="ce174" office:value-type="string" calcext:value-type="string">
            <text:p><text:s text:c="10"/></text:p>
          </table:table-cell>
          <table:table-cell table:style-name="ce154"/>
          <table:table-cell table:style-name="ce195" office:value-type="string" calcext:value-type="string">
            <text:p>□其他____________________________________</text:p>
          </table:table-cell>
          <table:table-cell table:style-name="ce196" table:number-columns-repeated="3"/>
          <table:table-cell table:style-name="ce212"/>
          <table:table-cell table:style-name="ce159" table:number-columns-repeated="1016"/>
        </table:table-row>
        <table:table-row table:style-name="ro29">
          <table:table-cell table:style-name="ce159"/>
          <table:table-cell table:style-name="ce174"/>
          <table:table-cell table:style-name="ce154"/>
          <table:table-cell table:style-name="ce196" table:number-columns-repeated="4"/>
          <table:table-cell table:style-name="ce212"/>
          <table:table-cell table:style-name="ce159" table:number-columns-repeated="3"/>
          <table:table-cell table:style-name="ce214"/>
          <table:table-cell table:style-name="ce159" table:number-columns-repeated="1012"/>
        </table:table-row>
        <table:table-row table:style-name="ro27">
          <table:table-cell table:style-name="ce159"/>
          <table:table-cell table:style-name="ce175" office:value-type="string" calcext:value-type="string">
            <text:p>中 華 民 國 <text:s text:c="13"/>年 <text:s text:c="15"/>月 <text:s text:c="14"/>日</text:p>
          </table:table-cell>
          <table:table-cell table:style-name="ce186"/>
          <table:table-cell table:style-name="ce197"/>
          <table:table-cell table:style-name="ce202" table:number-columns-repeated="3"/>
          <table:table-cell table:style-name="ce213"/>
          <table:table-cell table:style-name="ce159" table:number-columns-repeated="3"/>
          <table:table-cell table:style-name="ce214"/>
          <table:table-cell table:style-name="ce159" table:number-columns-repeated="1012"/>
        </table:table-row>
        <table:table-row table:style-name="ro30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黑" svg:font-family="文鼎粗黑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天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元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4" style:display-name="20% - 輔色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5" style:display-name="20% - 輔色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Xl0000059" style:display-name="一般 3_Xl00000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1"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4" style:display-name="輔色5 2 4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7mm" fo:margin-bottom="1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0mm" fo:margin-bottom="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校內分攤表" style:display-name="PageStyle_校內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表" style:display-name="PageStyle_試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校內分攤表-整批模式" style:display-name="PageStyle_校內分攤表-整批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費試算分攤表_20__28_2_29_" style:display-name="PageStyle_保費試算分攤表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保費試算分攤表" style:display-name="PageStyle_保費試算分攤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_25_勞保個人單位分攤金額表_28_不含職災_29__20_" style:display-name="PageStyle_11%勞保個人單位分攤金額表(不含職災)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簽收收據_20_" style:display-name="PageStyle_簽收收據 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udy</dc:creator>
    <meta:print-date>2018-12-05T02:08:48</meta:print-date>
    <meta:creation-date>2018-10-31T03:44:51</meta:creation-date>
    <dc:date>2018-12-10T00:21:24</dc:date>
    <meta:document-statistic meta:table-count="7" meta:cell-count="2454" meta:object-count="7"/>
    <meta:generator>LibreOffice/6.0.4.2$Windows_X86_64 LibreOffice_project/9b0d9b32d5dcda91d2f1a96dc04c645c450872b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