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libri" svg:font-family="Calibri, Carlit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4cm" table:align="center" style:writing-mode="lr-tb"/>
    </style:style>
    <style:style style:name="表格1.A" style:family="table-column">
      <style:table-column-properties style:column-width="1.7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6.403cm"/>
    </style:style>
    <style:style style:name="表格1.1" style:family="table-row">
      <style:table-row-properties style:min-row-height="1.4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87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5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0" style:family="table-row">
      <style:table-row-properties style:min-row-height="8.737cm" fo:keep-together="auto"/>
    </style:style>
    <style:style style:name="表格1.A20"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2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29cm" fo:text-align="center" style:justify-single-word="false" fo:keep-together="always" fo:hyphenation-ladder-count="no-limit"/>
      <style:text-properties style:font-name="標楷體" style:font-name-asian="標楷體" style:font-name-complex="標楷體" style:font-size-complex="12pt" fo:hyphenate="false" fo:hyphenation-remain-char-count="2" fo:hyphenation-push-char-count="2"/>
    </style:style>
    <style:style style:name="P3" style:family="paragraph" style:parent-style-name="Standard">
      <style:paragraph-properties fo:text-align="center" style:justify-single-word="false" fo:keep-together="always" fo:hyphenation-ladder-count="no-limit"/>
      <style:text-properties style:font-name="標楷體" style:font-name-asian="標楷體" style:font-name-complex="標楷體" style:font-size-complex="12pt" fo:hyphenate="false" fo:hyphenation-remain-char-count="2" fo:hyphenation-push-char-count="2"/>
    </style:style>
    <style:style style:name="P4" style:family="paragraph" style:parent-style-name="Standard">
      <style:paragraph-properties fo:text-align="center" style:justify-single-word="false" fo:keep-together="always" fo:hyphenation-ladder-count="no-limit"/>
      <style:text-properties style:font-name="標楷體" style:font-name-asian="標楷體" style:font-name-complex="標楷體" style:font-size-complex="12pt" fo:hyphenate="false" fo:hyphenation-remain-char-count="2" fo:hyphenation-push-char-count="2"/>
    </style:style>
    <style:style style:name="P5" style:family="paragraph" style:parent-style-name="Standard">
      <style:paragraph-properties fo:text-align="center" style:justify-single-word="false" fo:keep-together="always" fo:hyphenation-ladder-count="no-limit"/>
      <style:text-properties style:font-name="標楷體" style:font-name-asian="標楷體" style:font-name-complex="Arial Unicode MS" style:font-size-complex="12pt" fo:hyphenate="false" fo:hyphenation-remain-char-count="2" fo:hyphenation-push-char-count="2"/>
    </style:style>
    <style:style style:name="P6" style:family="paragraph" style:parent-style-name="Standard">
      <style:paragraph-properties fo:text-align="center" style:justify-single-word="false" fo:keep-together="always" fo:hyphenation-ladder-count="no-limit"/>
      <style:text-properties style:font-name="標楷體" style:font-name-asian="標楷體" style:font-name-complex="Arial Unicode MS" style:font-size-complex="12pt" fo:hyphenate="false" fo:hyphenation-remain-char-count="2" fo:hyphenation-push-char-count="2"/>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529cm" fo:text-align="center" style:justify-single-word="false" fo:keep-together="always" fo:hyphenation-ladder-count="no-limit"/>
      <style:text-properties style:font-name="標楷體" fo:font-size="16pt" fo:font-weight="bold" style:font-name-asian="標楷體" style:font-size-asian="16pt" style:font-weight-asian="bold" style:font-name-complex="標楷體" style:font-size-complex="16pt" fo:hyphenate="false" fo:hyphenation-remain-char-count="2" fo:hyphenation-push-char-count="2"/>
    </style:style>
    <style:style style:name="P9" style:family="paragraph" style:parent-style-name="Standard">
      <style:paragraph-properties style:snap-to-layout-grid="false"/>
    </style:style>
    <style:style style:name="P10" style:family="paragraph" style:parent-style-name="Standard">
      <style:paragraph-properties fo:line-height="0.529cm" fo:text-align="justify" style:justify-single-word="false" fo:keep-together="always" fo:hyphenation-ladder-count="no-limit"/>
      <style:text-properties fo:hyphenate="false" fo:hyphenation-remain-char-count="2" fo:hyphenation-push-char-count="2"/>
    </style:style>
    <style:style style:name="P11" style:family="paragraph" style:parent-style-name="Standard">
      <style:paragraph-properties fo:text-align="center" style:justify-single-word="false" fo:keep-together="always"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fo:keep-together="always"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fo:keep-together="always" fo:hyphenation-ladder-count="no-limit">
        <style:tab-stops>
          <style:tab-stop style:position="0cm"/>
        </style:tab-stops>
      </style:paragraph-properties>
      <style:text-properties fo:color="#000000" style:font-name="標楷體" fo:letter-spacing="-0.046cm" style:font-name-asian="標楷體" style:font-name-complex="標楷體" style:font-size-complex="12pt" fo:hyphenate="false" fo:hyphenation-remain-char-count="2" fo:hyphenation-push-char-count="2"/>
    </style:style>
    <style:style style:name="P14" style:family="paragraph" style:parent-style-name="Standard">
      <style:paragraph-properties fo:margin-left="0cm" fo:margin-right="0.212cm" fo:line-height="0.529cm" fo:keep-together="always" fo:hyphenation-ladder-count="no-limit" fo:text-indent="0.31cm" style:auto-text-indent="false"/>
      <style:text-properties style:font-name="標楷體" fo:letter-spacing="-0.035cm" style:font-name-asian="標楷體" style:font-name-complex="標楷體" style:font-size-complex="12pt" fo:hyphenate="false" fo:hyphenation-remain-char-count="2" fo:hyphenation-push-char-count="2"/>
    </style:style>
    <style:style style:name="P15" style:family="paragraph" style:parent-style-name="Standard">
      <style:paragraph-properties fo:margin-left="0cm" fo:margin-right="0.212cm" fo:line-height="0.529cm" fo:text-align="justify" fo:text-align-last="justify" style:justify-single-word="false" fo:keep-together="always" fo:hyphenation-ladder-count="no-limit" fo:text-indent="0.31cm" style:auto-text-indent="false"/>
      <style:text-properties style:font-name="標楷體" fo:letter-spacing="-0.035cm" style:font-name-asian="標楷體" style:font-name-complex="標楷體" style:font-size-complex="12pt" fo:hyphenate="false" fo:hyphenation-remain-char-count="2" fo:hyphenation-push-char-count="2"/>
    </style:style>
    <style:style style:name="P16" style:family="paragraph" style:parent-style-name="Standard">
      <style:paragraph-properties fo:margin-left="0cm" fo:margin-right="0.288cm" fo:line-height="0.529cm" fo:text-align="justify" fo:text-align-last="justify" style:justify-single-word="false" fo:keep-together="always" fo:hyphenation-ladder-count="no-limit" fo:text-indent="0.222cm" style:auto-text-indent="false"/>
      <style:text-properties style:font-name="標楷體" fo:letter-spacing="-0.035cm" style:font-name-asian="標楷體" style:font-name-complex="標楷體" style:font-size-complex="12pt" fo:hyphenate="false" fo:hyphenation-remain-char-count="2" fo:hyphenation-push-char-count="2"/>
    </style:style>
    <style:style style:name="P17" style:family="paragraph" style:parent-style-name="Standard">
      <style:paragraph-properties fo:margin-left="0.453cm" fo:margin-right="0.288cm" fo:line-height="0.529cm" fo:text-align="justify" fo:text-align-last="justify" style:justify-single-word="false" fo:keep-together="always" fo:hyphenation-ladder-count="no-limit" fo:text-indent="0.222cm" style:auto-text-indent="false"/>
      <style:text-properties style:font-name="標楷體" fo:letter-spacing="-0.035cm" style:font-name-asian="標楷體" style:font-name-complex="標楷體" style:font-size-complex="12pt" fo:hyphenate="false" fo:hyphenation-remain-char-count="2" fo:hyphenation-push-char-count="2"/>
    </style:style>
    <style:style style:name="P18" style:family="paragraph" style:parent-style-name="Standard">
      <style:paragraph-properties fo:margin-left="0.025cm" fo:margin-right="0cm" fo:text-align="center" style:justify-single-word="false" fo:keep-together="always" fo:hyphenation-ladder-count="no-limit" fo:text-indent="-0.064cm" style:auto-text-indent="false"/>
      <style:text-properties fo:hyphenate="false" fo:hyphenation-remain-char-count="2" fo:hyphenation-push-char-count="2"/>
    </style:style>
    <style:style style:name="P19" style:family="paragraph" style:parent-style-name="Standard">
      <style:paragraph-properties fo:margin-left="0.025cm" fo:margin-right="0cm" fo:text-align="center" style:justify-single-word="false" fo:keep-together="always" fo:hyphenation-ladder-count="no-limit" fo:text-indent="-0.064cm" style:auto-text-indent="false">
        <style:tab-stops>
          <style:tab-stop style:position="0.273cm"/>
        </style:tab-stops>
      </style:paragraph-properties>
      <style:text-properties fo:hyphenate="false" fo:hyphenation-remain-char-count="2" fo:hyphenation-push-char-count="2"/>
    </style:style>
    <style:style style:name="P20" style:family="paragraph" style:parent-style-name="Standard">
      <style:paragraph-properties fo:margin-left="0.025cm" fo:margin-right="0cm" fo:text-align="center" style:justify-single-word="false" fo:keep-together="always" fo:hyphenation-ladder-count="no-limit" fo:text-indent="-0.064cm" style:auto-text-indent="false">
        <style:tab-stops>
          <style:tab-stop style:position="0.273cm"/>
        </style:tab-stops>
      </style:paragraph-properties>
      <style:text-properties style:font-name="標楷體" style:font-name-asian="標楷體" style:font-name-complex="Arial Unicode MS" style:font-size-complex="12pt" fo:hyphenate="false" fo:hyphenation-remain-char-count="2" fo:hyphenation-push-char-count="2"/>
    </style:style>
    <style:style style:name="P21" style:family="paragraph" style:parent-style-name="Standard">
      <style:paragraph-properties fo:margin-left="0cm" fo:margin-right="0cm" fo:text-align="center" style:justify-single-word="false" fo:keep-together="always" fo:hyphenation-ladder-count="no-limit" fo:text-indent="0.737cm" style:auto-text-indent="false"/>
      <style:text-properties style:font-name="標楷體" style:font-name-asian="標楷體" style:font-name-complex="Arial Unicode MS" style:font-size-complex="12pt" fo:hyphenate="false" fo:hyphenation-remain-char-count="2" fo:hyphenation-push-char-count="2"/>
    </style:style>
    <style:style style:name="P22" style:family="paragraph" style:parent-style-name="Standard" style:list-style-name="WW8Num11">
      <style:paragraph-properties fo:margin-left="0.85cm" fo:margin-right="0.191cm" fo:line-height="0.494cm" fo:text-align="justify" style:justify-single-word="false" fo:keep-together="always" fo:hyphenation-ladder-count="no-limit" fo:text-indent="-0.85cm" style:auto-text-indent="false" style:vertical-align="baseline"/>
      <style:text-properties fo:hyphenate="false" fo:hyphenation-remain-char-count="2" fo:hyphenation-push-char-count="2"/>
    </style:style>
    <style:style style:name="P23" style:family="paragraph" style:parent-style-name="Standard" style:list-style-name="WW8Num11">
      <style:paragraph-properties fo:margin-left="0.85cm" fo:margin-right="0.191cm" fo:line-height="0.494cm" fo:text-align="justify" style:justify-single-word="false" fo:keep-together="always" fo:hyphenation-ladder-count="no-limit" fo:text-indent="-0.85cm" style:auto-text-indent="false" style:vertical-align="baseline"/>
      <style:text-properties fo:color="#000000" style:font-name="標楷體" style:font-name-asian="標楷體" style:font-name-complex="標楷體" style:font-size-complex="12pt" fo:hyphenate="false" fo:hyphenation-remain-char-count="2" fo:hyphenation-push-char-count="2"/>
    </style:style>
    <style:style style:name="P24" style:family="paragraph" style:parent-style-name="Standar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letter-spacing="-0.035cm" style:font-name-asian="標楷體" style:font-name-complex="標楷體" style:font-size-complex="12pt"/>
    </style:style>
    <style:style style:name="T16" style:family="text">
      <style:text-properties style:font-name="標楷體" fo:letter-spacing="-0.046cm" style:font-name-asian="標楷體" style:font-name-complex="標楷體" style:font-size-complex="12pt"/>
    </style:style>
    <style:style style:name="T17" style:family="text">
      <style:text-properties style:font-name="標楷體" fo:letter-spacing="-0.046cm" style:font-name-asian="標楷體" style:font-name-complex="標楷體" style:font-size-complex="12pt"/>
    </style:style>
    <style:style style:name="T18" style:family="text">
      <style:text-properties style:font-name="標楷體" fo:letter-spacing="-0.046cm" style:font-name-asian="標楷體" style:font-name-complex="Arial Unicode MS" style:font-size-complex="12pt"/>
    </style:style>
    <style:style style:name="T19" style:family="text">
      <style:text-properties style:font-name="標楷體" fo:letter-spacing="-0.046cm" style:font-name-asian="標楷體" style:font-name-complex="Arial Unicode MS" style:font-size-complex="12pt"/>
    </style:style>
    <style:style style:name="T2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font-name-asian="標楷體" style:font-name-complex="標楷體"/>
    </style:style>
    <style:style style:name="T23" style:family="text">
      <style:text-properties fo:color="#ff0000" style:font-name="標楷體" style:font-name-asian="標楷體"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style:font-name-asian="標楷體" style:font-name-complex="Arial Unicode MS" style:font-size-complex="12pt"/>
    </style:style>
    <style:style style:name="T26" style:family="text">
      <style:text-properties fo:color="#ff0000" style:font-name="標楷體" fo:font-size="14pt" fo:font-weight="bold" style:font-name-asian="標楷體" style:font-size-asian="14pt" style:font-weight-asian="bold" style:font-name-complex="標楷體" style:font-size-complex="14pt"/>
    </style:style>
    <style:style style:name="T27" style:family="text">
      <style:text-properties fo:color="#ff0000" style:font-name="標楷體" fo:font-size="14pt" fo:font-weight="bold" style:font-name-asian="標楷體" style:font-size-asian="14pt" style:font-weight-asian="bold" style:font-name-complex="標楷體" style:font-size-complex="14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letter-spacing="-0.035cm"/>
    </style:style>
    <style:style style:name="T31" style:family="text">
      <style:text-properties fo:letter-spacing="-0.046cm"/>
    </style:style>
    <style:style style:name="T32" style:family="text">
      <style:text-properties fo:color="#000000" style:font-name="標楷體" fo:letter-spacing="-0.046cm" style:font-name-asian="標楷體" style:font-name-complex="標楷體" style:font-size-complex="12pt"/>
    </style:style>
    <style:style style:name="T33" style:family="text">
      <style:text-properties fo:color="#000000" style:font-name="標楷體" fo:letter-spacing="-0.046cm" style:font-name-asian="標楷體" style:font-name-complex="Arial Unicode MS" style:font-size-complex="12pt"/>
    </style:style>
    <style:style style:name="T34" style:family="text">
      <style:text-properties fo:color="#000000" style:font-name="標楷體" style:font-name-asian="標楷體" style:font-name-complex="Arial Unicode MS" style:font-size-complex="12pt"/>
    </style:style>
    <style:style style:name="T35" style:family="text">
      <style:text-properties fo:color="#000000" style:font-name="標楷體" style:font-name-asian="標楷體" style:font-name-complex="Arial Unicode MS" style:font-size-complex="12pt"/>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fo:letter-spacing="-0.011cm"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臨時工之勞保投保薪資應如何申報？</text:p>
      <text:p text:style-name="Standard"><text:span text:style-name="T20">短期工作人員，</text:span><text:span text:style-name="T1">指未全月在職，不定時到工者</text:span><text:span text:style-name="T1">(</text:span><text:span text:style-name="T1">例如臨時工短暫受僱幾天</text:span><text:span text:style-name="T1">)</text:span><text:span text:style-name="T1">，則請於到職當日申報加保，離職當日申報退保，並以同一工作等級員工之月薪資總額申報勞保投保薪資。</text:span></text:p>
      <text:p text:style-name="P1"/>
      <text:p text:style-name="Standard"><text:bookmark-start text:name="OLE_LINK1"/><text:bookmark-start text:name="OLE_LINK2"/><text:span text:style-name="T1">如為短期工作人員，</text:span><text:span text:style-name="T7">則請投保單位於員工到職當日申報加保及提繳勞工退休金</text:span><text:span text:style-name="T1">，並以</text:span><text:span text:style-name="T21">日薪</text:span><text:span text:style-name="T21">(</text:span><text:span text:style-name="T21">時薪×</text:span><text:span text:style-name="T21">8</text:span><text:span text:style-name="T21">小時</text:span><text:span text:style-name="T21">) </text:span><text:span text:style-name="T21">×</text:span><text:span text:style-name="T21">30</text:span><text:span text:style-name="T1">，</text:span><text:span text:style-name="T21">換算為月薪資及月提繳工資總額</text:span><text:span text:style-name="T1">，申報勞保投保薪資及勞工退休金提繳工資，並於離職當日申報退保及停止提繳勞工退休金。</text:span></text:p>
      <text:p text:style-name="P1"/>
      <text:p text:style-name="P7"><text:bookmark-end text:name="OLE_LINK1"/><text:bookmark-end text:name="OLE_LINK2"/>※勞工保險費金額分攤對照表</text:p>
      <text:p text:style-name="Standard"><text:span text:style-name="T7">勞</text:span><text:span text:style-name="T7"> </text:span><text:span text:style-name="T7">工</text:span><text:span text:style-name="T7"> </text:span><text:span text:style-name="T7">保</text:span><text:span text:style-name="T7"> </text:span><text:span text:style-name="T7">險</text:span><text:span text:style-name="T7"> </text:span><text:span text:style-name="T7">普</text:span><text:span text:style-name="T7"> </text:span><text:span text:style-name="T7">通</text:span><text:span text:style-name="T7"> </text:span><text:span text:style-name="T7">事</text:span><text:span text:style-name="T7"> </text:span><text:span text:style-name="T7">故</text:span><text:span text:style-name="T7"> </text:span><text:span text:style-name="T7">保</text:span><text:span text:style-name="T7"> </text:span><text:span text:style-name="T7">險</text:span><text:span text:style-name="T7"> </text:span><text:span text:style-name="T7">費</text:span><text:span text:style-name="T7"> </text:span><text:span text:style-name="T7">及</text:span><text:span text:style-name="T7"> </text:span><text:span text:style-name="T7">就</text:span><text:span text:style-name="T7"> </text:span><text:span text:style-name="T7">業</text:span><text:span text:style-name="T7"> </text:span><text:span text:style-name="T7">保</text:span><text:span text:style-name="T7"> </text:span><text:span text:style-name="T7">險</text:span><text:span text:style-name="T7"> </text:span><text:span text:style-name="T7">保</text:span><text:span text:style-name="T7"> </text:span><text:span text:style-name="T7">險</text:span><text:span text:style-name="T7"> </text:span><text:span text:style-name="T7">費</text:span><text:span text:style-name="T7"> </text:span><text:span text:style-name="T7">合</text:span><text:span text:style-name="T7"> </text:span><text:span text:style-name="T7">計</text:span><text:span text:style-name="T7"> </text:span><text:span text:style-name="T7">之</text:span><text:span text:style-name="T7"> </text:span><text:span text:style-name="T7">被</text:span><text:span text:style-name="T7"> </text:span><text:span text:style-name="T7">保</text:span><text:span text:style-name="T7"> </text:span><text:span text:style-name="T7">險</text:span><text:span text:style-name="T7"> </text:span><text:span text:style-name="T7">人</text:span><text:span text:style-name="T7"> </text:span><text:span text:style-name="T7">與</text:span><text:span text:style-name="T7"> </text:span><text:span text:style-name="T7">投</text:span><text:span text:style-name="T7"> </text:span><text:span text:style-name="T7">保</text:span><text:span text:style-name="T7"> </text:span><text:span text:style-name="T7">單</text:span><text:span text:style-name="T7"> </text:span><text:span text:style-name="T7">位</text:span><text:span text:style-name="T7"> </text:span><text:a xlink:type="simple" xlink:href="../ma.tcust.edu.tw/ezfiles/13/1013/img/171/169484512.pdf" text:style-name="Internet_20_link" text:visited-style-name="Visited_20_Internet_20_Link"><text:span text:style-name="Internet_20_link"><text:span text:style-name="T7">分</text:span></text:span></text:a><text:a xlink:type="simple" xlink:href="../ma.tcust.edu.tw/ezfiles/13/1013/img/171/169484512.pdf" text:style-name="Internet_20_link" text:visited-style-name="Visited_20_Internet_20_Link"><text:span text:style-name="Internet_20_link"><text:span text:style-name="T7"> </text:span></text:span></text:a><text:a xlink:type="simple" xlink:href="../ma.tcust.edu.tw/ezfiles/13/1013/img/171/169484512.pdf" text:style-name="Internet_20_link" text:visited-style-name="Visited_20_Internet_20_Link"><text:span text:style-name="Internet_20_link"><text:span text:style-name="T7">擔</text:span></text:span></text:a><text:a xlink:type="simple" xlink:href="../ma.tcust.edu.tw/ezfiles/13/1013/img/171/169484512.pdf" text:style-name="Internet_20_link" text:visited-style-name="Visited_20_Internet_20_Link"><text:span text:style-name="Internet_20_link"><text:span text:style-name="T7"> </text:span></text:span></text:a><text:a xlink:type="simple" xlink:href="../ma.tcust.edu.tw/ezfiles/13/1013/img/171/169484512.pdf" text:style-name="Internet_20_link" text:visited-style-name="Visited_20_Internet_20_Link"><text:span text:style-name="Internet_20_link"><text:span text:style-name="T7">金</text:span></text:span></text:a><text:a xlink:type="simple" xlink:href="../ma.tcust.edu.tw/ezfiles/13/1013/img/171/169484512.pdf" text:style-name="Internet_20_link" text:visited-style-name="Visited_20_Internet_20_Link"><text:span text:style-name="Internet_20_link"><text:span text:style-name="T7"> </text:span></text:span></text:a><text:a xlink:type="simple" xlink:href="../ma.tcust.edu.tw/ezfiles/13/1013/img/171/169484512.pdf" text:style-name="Internet_20_link" text:visited-style-name="Visited_20_Internet_20_Link"><text:span text:style-name="Internet_20_link"><text:span text:style-name="T7">額</text:span></text:span></text:a><text:a xlink:type="simple" xlink:href="../ma.tcust.edu.tw/ezfiles/13/1013/img/171/169484512.pdf" text:style-name="Internet_20_link" text:visited-style-name="Visited_20_Internet_20_Link"><text:span text:style-name="Internet_20_link"><text:span text:style-name="T7"> </text:span></text:span></text:a><text:a xlink:type="simple" xlink:href="../ma.tcust.edu.tw/ezfiles/13/1013/img/171/169484512.pdf" text:style-name="Internet_20_link" text:visited-style-name="Visited_20_Internet_20_Link"><text:span text:style-name="Internet_20_link"><text:span text:style-name="T7">表</text:span></text:span></text:a><text:span text:style-name="T7"> (</text:span><text:span text:style-name="T7">←連結</text:span><text:span text:style-name="T7">)</text:span><text:span text:style-name="T9"> (</text:span><text:span text:style-name="T9">自</text:span><text:span text:style-name="T9">10</text:span><text:span text:style-name="T9">5年5月</text:span><text:span text:style-name="T9">1</text:span><text:span text:style-name="T9">日起適用</text:span><text:span text:style-name="T9">) </text:span></text:p>
      <text:p text:style-name="P9"><text:span text:style-name="T11">(</text:span><text:span text:style-name="T13">表列單位負擔：普通事故費率</text:span><text:span text:style-name="T13">9%+</text:span><text:span text:style-name="T13">就業保險費率</text:span><text:span text:style-name="T13">1% <text:s/></text:span><text:span text:style-name="T26">另應加計本校職災保險費率攤</text:span><text:span text:style-name="T26">0.</text:span><text:span text:style-name="T26">1</text:span><text:span text:style-name="T26">1%【</text:span><text:span text:style-name="T13">10501調整</text:span><text:span text:style-name="T26">】</text:span><text:span text:style-name="T28">)</text:span><text:span text:style-name="T28"> </text:span></text:p>
      <text:p text:style-name="Standard"><text:span text:style-name="T11">※勞工保險投保薪資分級表 <text:s/>(部分工時投保参照備註2)</text:span></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8">勞工保險投保薪資分級表</text:p>
          </table:table-cell>
          <table:covered-table-cell/>
          <table:covered-table-cell/>
          <table:table-cell table:style-name="表格1.D1" office:value-type="string">
            <text:p text:style-name="P10"><text:span text:style-name="T3">中華民國106年11月8日勞動部勞動保2字第1060140514號令修正發布，自107年1月1日施行</text:span></text:p>
          </table:table-cell>
        </table:table-row>
        <table:table-row table:style-name="表格1.2">
          <table:table-cell table:style-name="表格1.A2" office:value-type="string">
            <text:p text:style-name="P14">投保薪</text:p>
            <text:p text:style-name="P15">資等級</text:p>
          </table:table-cell>
          <table:table-cell table:style-name="表格1.B2" office:value-type="string">
            <text:p text:style-name="P16">月薪資總額</text:p>
            <text:p text:style-name="P17">（實物給付應折現金計算）</text:p>
          </table:table-cell>
          <table:table-cell table:style-name="表格1.C2" office:value-type="string">
            <text:p text:style-name="P2">月投保薪資</text:p>
          </table:table-cell>
          <table:table-cell table:style-name="表格1.D2" office:value-type="string">
            <text:p text:style-name="P2">日投保薪資</text:p>
          </table:table-cell>
        </table:table-row>
        <table:table-row table:style-name="表格1.3">
          <table:table-cell table:style-name="表格1.A3" office:value-type="string">
            <text:p text:style-name="P11"><text:span text:style-name="T32">第 </text:span><text:span text:style-name="T33">1</text:span><text:span text:style-name="T32">級</text:span></text:p>
          </table:table-cell>
          <table:table-cell table:style-name="表格1.C2" office:value-type="string">
            <text:p text:style-name="P12"><text:span text:style-name="T34">22,000</text:span><text:span text:style-name="T34">元以下</text:span></text:p>
          </table:table-cell>
          <table:table-cell table:style-name="表格1.C2" office:value-type="string">
            <text:p text:style-name="P12"><text:span text:style-name="T34">22,000</text:span><text:span text:style-name="T36">元</text:span></text:p>
          </table:table-cell>
          <table:table-cell table:style-name="表格1.D2" office:value-type="string">
            <text:p text:style-name="P12"><text:span text:style-name="T34">733</text:span><text:span text:style-name="T36">元</text:span></text:p>
          </table:table-cell>
        </table:table-row>
        <table:table-row table:style-name="表格1.3">
          <table:table-cell table:style-name="表格1.A3" office:value-type="string">
            <text:p text:style-name="P13">第2級</text:p>
          </table:table-cell>
          <table:table-cell table:style-name="表格1.C2" office:value-type="string">
            <text:p text:style-name="P12"><text:span text:style-name="T5">2</text:span><text:span text:style-name="T5">2</text:span><text:span text:style-name="T5">,</text:span><text:span text:style-name="T5">0</text:span><text:span text:style-name="T5">01元至22,800元</text:span></text:p>
          </table:table-cell>
          <table:table-cell table:style-name="表格1.C2" office:value-type="string">
            <text:p text:style-name="P12"><text:span text:style-name="T5">22</text:span><text:span text:style-name="T5">,</text:span><text:span text:style-name="T5">800</text:span><text:span text:style-name="T3">元</text:span></text:p>
          </table:table-cell>
          <table:table-cell table:style-name="表格1.D2" office:value-type="string">
            <text:p text:style-name="P12"><text:span text:style-name="T5">760</text:span><text:span text:style-name="T3">元</text:span></text:p>
          </table:table-cell>
        </table:table-row>
        <table:table-row table:style-name="表格1.3">
          <table:table-cell table:style-name="表格1.A3" office:value-type="string">
            <text:p text:style-name="P11"><text:span text:style-name="T16">第</text:span><text:span text:style-name="T18">3</text:span><text:span text:style-name="T16">級</text:span></text:p>
          </table:table-cell>
          <table:table-cell table:style-name="表格1.C2" office:value-type="string">
            <text:p text:style-name="P5">22,801元至24,000元</text:p>
          </table:table-cell>
          <table:table-cell table:style-name="表格1.C2" office:value-type="string">
            <text:p text:style-name="P12"><text:span text:style-name="T5">24</text:span><text:span text:style-name="T5">,</text:span><text:span text:style-name="T5">000</text:span><text:span text:style-name="T3">元</text:span></text:p>
          </table:table-cell>
          <table:table-cell table:style-name="表格1.D2" office:value-type="string">
            <text:p text:style-name="P12"><text:span text:style-name="T5">800</text:span><text:span text:style-name="T3">元</text:span><text:bookmark text:name="_GoBack"/></text:p>
          </table:table-cell>
        </table:table-row>
        <table:table-row table:style-name="表格1.3">
          <table:table-cell table:style-name="表格1.A3" office:value-type="string">
            <text:p text:style-name="P11"><text:span text:style-name="T16">第</text:span><text:span text:style-name="T18">4</text:span><text:span text:style-name="T16">級</text:span></text:p>
          </table:table-cell>
          <table:table-cell table:style-name="表格1.C2" office:value-type="string">
            <text:p text:style-name="P5">24,001元至25,200元</text:p>
          </table:table-cell>
          <table:table-cell table:style-name="表格1.C2" office:value-type="string">
            <text:p text:style-name="P12"><text:span text:style-name="T5">25</text:span><text:span text:style-name="T5">,</text:span><text:span text:style-name="T5">200</text:span><text:span text:style-name="T3">元</text:span></text:p>
          </table:table-cell>
          <table:table-cell table:style-name="表格1.D2" office:value-type="string">
            <text:p text:style-name="P12"><text:span text:style-name="T5">840</text:span><text:span text:style-name="T3">元</text:span></text:p>
          </table:table-cell>
        </table:table-row>
        <table:table-row table:style-name="表格1.3">
          <table:table-cell table:style-name="表格1.A3" office:value-type="string">
            <text:p text:style-name="P11"><text:span text:style-name="T16">第</text:span><text:span text:style-name="T18">5</text:span><text:span text:style-name="T16">級</text:span></text:p>
          </table:table-cell>
          <table:table-cell table:style-name="表格1.C2" office:value-type="string">
            <text:p text:style-name="P5">25,201元至26,400元</text:p>
          </table:table-cell>
          <table:table-cell table:style-name="表格1.C2" office:value-type="string">
            <text:p text:style-name="P12"><text:span text:style-name="T5">26</text:span><text:span text:style-name="T5">,</text:span><text:span text:style-name="T5">400</text:span><text:span text:style-name="T3">元</text:span></text:p>
          </table:table-cell>
          <table:table-cell table:style-name="表格1.D2" office:value-type="string">
            <text:p text:style-name="P12"><text:span text:style-name="T5">880</text:span><text:span text:style-name="T3">元</text:span></text:p>
          </table:table-cell>
        </table:table-row>
        <table:table-row table:style-name="表格1.3">
          <table:table-cell table:style-name="表格1.A3" office:value-type="string">
            <text:p text:style-name="P12"><text:span text:style-name="T16">第</text:span><text:span text:style-name="T18"> 6</text:span><text:span text:style-name="T16">級</text:span></text:p>
          </table:table-cell>
          <table:table-cell table:style-name="表格1.C2" office:value-type="string">
            <text:p text:style-name="P5">26,401元至27,600元</text:p>
          </table:table-cell>
          <table:table-cell table:style-name="表格1.C2" office:value-type="string">
            <text:p text:style-name="P12"><text:span text:style-name="T5">27</text:span><text:span text:style-name="T5">,</text:span><text:span text:style-name="T5">600</text:span><text:span text:style-name="T3">元</text:span></text:p>
          </table:table-cell>
          <table:table-cell table:style-name="表格1.D2" office:value-type="string">
            <text:p text:style-name="P12"><text:span text:style-name="T5">920</text:span><text:span text:style-name="T3">元</text:span></text:p>
          </table:table-cell>
        </table:table-row>
        <table:table-row table:style-name="表格1.3">
          <table:table-cell table:style-name="表格1.A3" office:value-type="string">
            <text:p text:style-name="P12"><text:span text:style-name="T16">第</text:span><text:span text:style-name="T18">7</text:span><text:span text:style-name="T16">級</text:span></text:p>
          </table:table-cell>
          <table:table-cell table:style-name="表格1.C2" office:value-type="string">
            <text:p text:style-name="P5">27,601元至28,800元</text:p>
          </table:table-cell>
          <table:table-cell table:style-name="表格1.C2" office:value-type="string">
            <text:p text:style-name="P12"><text:span text:style-name="T5">28</text:span><text:span text:style-name="T5">,</text:span><text:span text:style-name="T5">800</text:span><text:span text:style-name="T3">元</text:span></text:p>
          </table:table-cell>
          <table:table-cell table:style-name="表格1.D2" office:value-type="string">
            <text:p text:style-name="P12"><text:span text:style-name="T5">960</text:span><text:span text:style-name="T3">元</text:span></text:p>
          </table:table-cell>
        </table:table-row>
        <table:table-row table:style-name="表格1.3">
          <table:table-cell table:style-name="表格1.A3" office:value-type="string">
            <text:p text:style-name="P12"><text:span text:style-name="T16">第</text:span><text:span text:style-name="T18">8</text:span><text:span text:style-name="T16">級</text:span></text:p>
          </table:table-cell>
          <table:table-cell table:style-name="表格1.C2" office:value-type="string">
            <text:p text:style-name="P5">28,801元至30,300元</text:p>
          </table:table-cell>
          <table:table-cell table:style-name="表格1.C2" office:value-type="string">
            <text:p text:style-name="P12"><text:span text:style-name="T5">30</text:span><text:span text:style-name="T5">,</text:span><text:span text:style-name="T5">300</text:span><text:span text:style-name="T3">元</text:span></text:p>
          </table:table-cell>
          <table:table-cell table:style-name="表格1.D2" office:value-type="string">
            <text:p text:style-name="P12"><text:span text:style-name="T5">1</text:span><text:span text:style-name="T5">,</text:span><text:span text:style-name="T5">010</text:span><text:span text:style-name="T3">元</text:span></text:p>
          </table:table-cell>
        </table:table-row>
        <table:table-row table:style-name="表格1.3">
          <table:table-cell table:style-name="表格1.A3" office:value-type="string">
            <text:p text:style-name="P12"><text:span text:style-name="T16">第</text:span><text:span text:style-name="T18">9</text:span><text:span text:style-name="T16">級</text:span></text:p>
          </table:table-cell>
          <table:table-cell table:style-name="表格1.C2" office:value-type="string">
            <text:p text:style-name="P5">30,301元至31,800元</text:p>
          </table:table-cell>
          <table:table-cell table:style-name="表格1.C2" office:value-type="string">
            <text:p text:style-name="P12"><text:span text:style-name="T5">31</text:span><text:span text:style-name="T5">,</text:span><text:span text:style-name="T5">800</text:span><text:span text:style-name="T3">元</text:span></text:p>
          </table:table-cell>
          <table:table-cell table:style-name="表格1.D2" office:value-type="string">
            <text:p text:style-name="P12"><text:span text:style-name="T5">1</text:span><text:span text:style-name="T5">,</text:span><text:span text:style-name="T5">060</text:span><text:span text:style-name="T3">元</text:span></text:p>
          </table:table-cell>
        </table:table-row>
        <text:soft-page-break/>
        <table:table-row table:style-name="表格1.3">
          <table:table-cell table:style-name="表格1.A3" office:value-type="string">
            <text:p text:style-name="P12"><text:span text:style-name="T16">第</text:span><text:span text:style-name="T18">1</text:span><text:span text:style-name="T18">0</text:span><text:span text:style-name="T16">級</text:span></text:p>
          </table:table-cell>
          <table:table-cell table:style-name="表格1.C2" office:value-type="string">
            <text:p text:style-name="P5">31,801元至33,300元</text:p>
          </table:table-cell>
          <table:table-cell table:style-name="表格1.C2" office:value-type="string">
            <text:p text:style-name="P12"><text:span text:style-name="T5">33</text:span><text:span text:style-name="T5">,</text:span><text:span text:style-name="T5">300</text:span><text:span text:style-name="T3">元</text:span></text:p>
          </table:table-cell>
          <table:table-cell table:style-name="表格1.D2" office:value-type="string">
            <text:p text:style-name="P12"><text:span text:style-name="T5">1</text:span><text:span text:style-name="T5">,</text:span><text:span text:style-name="T5">110</text:span><text:span text:style-name="T3">元</text:span></text:p>
          </table:table-cell>
        </table:table-row>
        <table:table-row table:style-name="表格1.3">
          <table:table-cell table:style-name="表格1.A3" office:value-type="string">
            <text:p text:style-name="P12"><text:span text:style-name="T16">第</text:span><text:span text:style-name="T18">1</text:span><text:span text:style-name="T18">1</text:span><text:span text:style-name="T16">級</text:span></text:p>
          </table:table-cell>
          <table:table-cell table:style-name="表格1.C2" office:value-type="string">
            <text:p text:style-name="P5">33,301元至34,800元</text:p>
          </table:table-cell>
          <table:table-cell table:style-name="表格1.C2" office:value-type="string">
            <text:p text:style-name="P12"><text:span text:style-name="T5">34</text:span><text:span text:style-name="T5">,</text:span><text:span text:style-name="T5">800</text:span><text:span text:style-name="T3">元</text:span></text:p>
          </table:table-cell>
          <table:table-cell table:style-name="表格1.D2" office:value-type="string">
            <text:p text:style-name="P12"><text:span text:style-name="T5">1</text:span><text:span text:style-name="T5">,</text:span><text:span text:style-name="T5">160</text:span><text:span text:style-name="T3">元</text:span></text:p>
          </table:table-cell>
        </table:table-row>
        <table:table-row table:style-name="表格1.3">
          <table:table-cell table:style-name="表格1.A3" office:value-type="string">
            <text:p text:style-name="P12"><text:span text:style-name="T16">第</text:span><text:span text:style-name="T18">1</text:span><text:span text:style-name="T18">2</text:span><text:span text:style-name="T16">級</text:span></text:p>
          </table:table-cell>
          <table:table-cell table:style-name="表格1.C2" office:value-type="string">
            <text:p text:style-name="P5">34,801元至36,300元</text:p>
          </table:table-cell>
          <table:table-cell table:style-name="表格1.C2" office:value-type="string">
            <text:p text:style-name="P12"><text:span text:style-name="T5">36</text:span><text:span text:style-name="T5">,</text:span><text:span text:style-name="T5">300</text:span><text:span text:style-name="T3">元</text:span></text:p>
          </table:table-cell>
          <table:table-cell table:style-name="表格1.D2" office:value-type="string">
            <text:p text:style-name="P18"><text:span text:style-name="T5">1</text:span><text:span text:style-name="T5">,</text:span><text:span text:style-name="T5">210</text:span><text:span text:style-name="T3">元</text:span></text:p>
          </table:table-cell>
        </table:table-row>
        <table:table-row table:style-name="表格1.3">
          <table:table-cell table:style-name="表格1.A3" office:value-type="string">
            <text:p text:style-name="P12"><text:span text:style-name="T16">第</text:span><text:span text:style-name="T18">1</text:span><text:span text:style-name="T18">3</text:span><text:span text:style-name="T16">級</text:span></text:p>
          </table:table-cell>
          <table:table-cell table:style-name="表格1.C2" office:value-type="string">
            <text:p text:style-name="P5">36,301元至38,200元</text:p>
          </table:table-cell>
          <table:table-cell table:style-name="表格1.C2" office:value-type="string">
            <text:p text:style-name="P12"><text:span text:style-name="T5">38</text:span><text:span text:style-name="T5">,</text:span><text:span text:style-name="T5">200</text:span><text:span text:style-name="T3">元</text:span></text:p>
          </table:table-cell>
          <table:table-cell table:style-name="表格1.D2" office:value-type="string">
            <text:p text:style-name="P18"><text:span text:style-name="T5">1</text:span><text:span text:style-name="T5">,</text:span><text:span text:style-name="T5">273元</text:span></text:p>
          </table:table-cell>
        </table:table-row>
        <table:table-row table:style-name="表格1.3">
          <table:table-cell table:style-name="表格1.A3" office:value-type="string">
            <text:p text:style-name="P12"><text:span text:style-name="T16">第</text:span><text:span text:style-name="T18">1</text:span><text:span text:style-name="T18">4</text:span><text:span text:style-name="T16">級</text:span></text:p>
          </table:table-cell>
          <table:table-cell table:style-name="表格1.C2" office:value-type="string">
            <text:p text:style-name="P5">38,201元至40,100元</text:p>
          </table:table-cell>
          <table:table-cell table:style-name="表格1.C2" office:value-type="string">
            <text:p text:style-name="P12"><text:span text:style-name="T5">40</text:span><text:span text:style-name="T5">,</text:span><text:span text:style-name="T5">100</text:span><text:span text:style-name="T3">元</text:span></text:p>
          </table:table-cell>
          <table:table-cell table:style-name="表格1.D2" office:value-type="string">
            <text:p text:style-name="P18"><text:span text:style-name="T5">1</text:span><text:span text:style-name="T5">,</text:span><text:span text:style-name="T5">337</text:span><text:span text:style-name="T3">元</text:span></text:p>
          </table:table-cell>
        </table:table-row>
        <table:table-row table:style-name="表格1.3">
          <table:table-cell table:style-name="表格1.A3" office:value-type="string">
            <text:p text:style-name="P12"><text:span text:style-name="T16">第</text:span><text:span text:style-name="T18">15</text:span><text:span text:style-name="T16">級</text:span></text:p>
          </table:table-cell>
          <table:table-cell table:style-name="表格1.C2" office:value-type="string">
            <text:p text:style-name="P5">40,101元至42,000元</text:p>
          </table:table-cell>
          <table:table-cell table:style-name="表格1.C2" office:value-type="string">
            <text:p text:style-name="P12"><text:span text:style-name="T5">42</text:span><text:span text:style-name="T5">,</text:span><text:span text:style-name="T5">000</text:span><text:span text:style-name="T3">元</text:span></text:p>
          </table:table-cell>
          <table:table-cell table:style-name="表格1.D2" office:value-type="string">
            <text:p text:style-name="P19"><text:span text:style-name="T5">1</text:span><text:span text:style-name="T5">,</text:span><text:span text:style-name="T5">400</text:span><text:span text:style-name="T3">元</text:span></text:p>
          </table:table-cell>
        </table:table-row>
        <table:table-row table:style-name="表格1.3">
          <table:table-cell table:style-name="表格1.A3" office:value-type="string">
            <text:p text:style-name="P12"><text:span text:style-name="T16">第</text:span><text:span text:style-name="T18">1</text:span><text:span text:style-name="T18">6</text:span><text:span text:style-name="T16">級</text:span></text:p>
          </table:table-cell>
          <table:table-cell table:style-name="表格1.C2" office:value-type="string">
            <text:p text:style-name="P12"><text:span text:style-name="T5">42,001元</text:span><text:span text:style-name="T5">至</text:span><text:span text:style-name="T5">4</text:span><text:span text:style-name="T5">3,9</text:span><text:span text:style-name="T5">00</text:span><text:span text:style-name="T5">元</text:span></text:p>
          </table:table-cell>
          <table:table-cell table:style-name="表格1.C2" office:value-type="string">
            <text:p text:style-name="P12"><text:span text:style-name="T5">43,900</text:span><text:span text:style-name="T3">元</text:span></text:p>
          </table:table-cell>
          <table:table-cell table:style-name="表格1.D2" office:value-type="string">
            <text:p text:style-name="P19"><text:span text:style-name="T5">1,463</text:span><text:span text:style-name="T3">元</text:span></text:p>
          </table:table-cell>
        </table:table-row>
        <table:table-row table:style-name="表格1.3">
          <table:table-cell table:style-name="表格1.A3" office:value-type="string">
            <text:p text:style-name="P12"><text:span text:style-name="T16">第</text:span><text:span text:style-name="T18">17</text:span><text:span text:style-name="T16">級</text:span></text:p>
          </table:table-cell>
          <table:table-cell table:style-name="表格1.C2" office:value-type="string">
            <text:p text:style-name="P21">43,901元以上</text:p>
          </table:table-cell>
          <table:table-cell table:style-name="表格1.C2" office:value-type="string">
            <text:p text:style-name="P5">45,800元</text:p>
          </table:table-cell>
          <table:table-cell table:style-name="表格1.D2" office:value-type="string">
            <text:p text:style-name="P20">1,527元</text:p>
          </table:table-cell>
        </table:table-row>
        <table:table-row table:style-name="表格1.20">
          <table:table-cell table:style-name="表格1.A20" office:value-type="string">
            <text:p text:style-name="P3">備</text:p>
            <text:p text:style-name="P3"/>
            <text:p text:style-name="P3"/>
            <text:p text:style-name="P3"/>
            <text:p text:style-name="P3"/>
            <text:p text:style-name="P3"/>
            <text:p text:style-name="P3"/>
            <text:p text:style-name="P3"/>
            <text:p text:style-name="P3"/>
            <text:p text:style-name="P3">註</text:p>
          </table:table-cell>
          <table:table-cell table:style-name="表格1.B20" table:number-columns-spanned="3" office:value-type="string">
            <text:list xml:id="list8918496759084493408" text:style-name="WW8Num11">
              <text:list-item>
                <text:p text:style-name="P22"><text:span text:style-name="T36">職業訓練機構受訓者之薪資報酬未達基本工資者，其月投保薪資分</text:span><text:span text:style-name="T34">13,500</text:span><text:span text:style-name="T36">元（</text:span><text:span text:style-name="T34">13,500</text:span><text:span text:style-name="T36">元以下者）、</text:span><text:span text:style-name="T34">15,840</text:span><text:span text:style-name="T36">元（</text:span><text:span text:style-name="T34">13,501</text:span><text:span text:style-name="T36">元至</text:span><text:span text:style-name="T34">15,840</text:span><text:span text:style-name="T36">元）、</text:span><text:span text:style-name="T34">16,500</text:span><text:span text:style-name="T36">元（</text:span><text:span text:style-name="T34">15,841</text:span><text:span text:style-name="T36">元至</text:span><text:span text:style-name="T34">16,500</text:span><text:span text:style-name="T36">元）、</text:span><text:span text:style-name="T34">17,280</text:span><text:span text:style-name="T36">元（</text:span><text:span text:style-name="T34">16,501</text:span><text:span text:style-name="T36">元至</text:span><text:span text:style-name="T34">17,280</text:span><text:span text:style-name="T36">元）、</text:span><text:span text:style-name="T34">17,880</text:span><text:span text:style-name="T36">元（</text:span><text:span text:style-name="T34">17,281</text:span><text:span text:style-name="T36">元至</text:span><text:span text:style-name="T34">17,880</text:span><text:span text:style-name="T36">元）、</text:span><text:span text:style-name="T34">19,047</text:span><text:span text:style-name="T36">元（</text:span><text:span text:style-name="T34">17,881元至19,047元）、20,008</text:span><text:span text:style-name="T36">元（</text:span><text:span text:style-name="T34">19,048元至20,008元</text:span><text:span text:style-name="T36">）及21,009元(20,009元至21,009元)</text:span><text:span text:style-name="T34">八</text:span><text:span text:style-name="T36">級，其薪資總額超過</text:span><text:span text:style-name="T34">21,009</text:span><text:span text:style-name="T36">元而未達基本工資者，應依本表第一級申報。</text:span></text:p>
              </text:list-item>
              <text:list-item>
                <text:p text:style-name="P22"><text:span text:style-name="T23">部分工時勞工保險被保險人之薪資報酬未達基本工資者，其月投保薪資分</text:span><text:span text:style-name="T25">11,100</text:span><text:span text:style-name="T23">元(</text:span><text:span text:style-name="T25">11,100</text:span><text:span text:style-name="T23">元以下者)</text:span><text:span text:style-name="T25">及12,540</text:span><text:span text:style-name="T23">元(</text:span><text:span text:style-name="T25">11,101</text:span><text:span text:style-name="T23">元至</text:span><text:span text:style-name="T25">12,540</text:span><text:span text:style-name="T23">元)二級，其薪資總額超過</text:span><text:span text:style-name="T25">12,540</text:span><text:span text:style-name="T23">元者，應依前項規定覈實申報。</text:span></text:p>
              </text:list-item>
              <text:list-item>
                <text:p text:style-name="P22"><text:span text:style-name="T36">依身心障礙者權益保障法規定之庇護性就業身心障礙者被保險人之薪資報酬未達基本工資者，其月投保薪資分</text:span><text:span text:style-name="T34">6,000</text:span><text:span text:style-name="T36">元（</text:span><text:span text:style-name="T34">6,000</text:span><text:span text:style-name="T36">元以下）、</text:span><text:span text:style-name="T34">7,500</text:span><text:span text:style-name="T36">元（</text:span><text:span text:style-name="T34">6,001</text:span><text:span text:style-name="T36">元至</text:span><text:span text:style-name="T34">7,500</text:span><text:span text:style-name="T36">元）、</text:span><text:span text:style-name="T34">8,700</text:span><text:span text:style-name="T36">元（</text:span><text:span text:style-name="T34">7,501</text:span><text:span text:style-name="T36">元至</text:span><text:span text:style-name="T34">8,700</text:span><text:span text:style-name="T36">元）、</text:span><text:span text:style-name="T34">9,900</text:span><text:span text:style-name="T36">元（</text:span><text:span text:style-name="T34">8,701</text:span><text:span text:style-name="T36">元至</text:span><text:span text:style-name="T34">9,900</text:span><text:span text:style-name="T36">元）、</text:span><text:span text:style-name="T34">11,100</text:span><text:span text:style-name="T36">元（</text:span><text:span text:style-name="T34">9,901</text:span><text:span text:style-name="T36">元至</text:span><text:span text:style-name="T34">11,100</text:span><text:span text:style-name="T36">元）、</text:span><text:span text:style-name="T34">12,540</text:span><text:span text:style-name="T36">元(</text:span><text:span text:style-name="T34">11,101</text:span><text:span text:style-name="T36">元至</text:span><text:span text:style-name="T34">12,540</text:span><text:span text:style-name="T36">元)，其薪資總額超過</text:span><text:span text:style-name="T34">12,540</text:span><text:span text:style-name="T36">元者，應依第一項規定覈實申報。</text:span></text:p>
              </text:list-item>
              <text:list-item>
                <text:p text:style-name="P23">本表投保薪資金額以新臺幣元為單位，日投保薪資金額角以下四捨五入。</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libri" svg:font-family="Calibri, Carlito"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arlito"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保臨時工之勞保投保薪資應如何申報？</dc:title>
    <meta:initial-creator>周宜亮</meta:initial-creator>
    <meta:creation-date>2017-12-29T08:37:00</meta:creation-date>
    <dc:creator>judy</dc:creator>
    <dc:date>2017-12-29T08:38:00</dc:date>
    <meta:editing-cycles>3</meta:editing-cycles>
    <meta:editing-duration>PT3M</meta:editing-duration>
    <meta:document-statistic meta:table-count="1" meta:image-count="0" meta:object-count="0" meta:page-count="2" meta:paragraph-count="89" meta:word-count="995" meta:character-count="1612" meta:non-whitespace-character-count="1566"/>
    <meta:generator>LibreOffice/5.2.7.2$Windows_x86 LibreOffice_project/2b7f1e640c46ceb28adf43ee075a6e8b8439ed10</meta:generator>
  </office:meta>
</office:document-meta>
</file>